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0E400000069BEACA9990AD9FAD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2.575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67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071cm" fo:break-before="auto" style:use-optimal-row-height="false"/>
    </style:style>
    <style:style style:name="ro11" style:family="table-row">
      <style:table-row-properties style:row-height="0.176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0.247cm" fo:break-before="auto" style:use-optimal-row-height="false"/>
    </style:style>
    <style:style style:name="ro15" style:family="table-row">
      <style:table-row-properties style:row-height="0.388cm" fo:break-before="auto" style:use-optimal-row-height="false"/>
    </style:style>
    <style:style style:name="ro16" style:family="table-row">
      <style:table-row-properties style:row-height="0.282cm" fo:break-before="auto" style:use-optimal-row-height="false"/>
    </style:style>
    <style:style style:name="ro17" style:family="table-row">
      <style:table-row-properties style:row-height="0.6cm" fo:break-before="auto" style:use-optimal-row-height="false"/>
    </style:style>
    <style:style style:name="ro18" style:family="table-row">
      <style:table-row-properties style:row-height="0.459cm" fo:break-before="auto" style:use-optimal-row-height="false"/>
    </style:style>
    <style:style style:name="ro19" style:family="table-row">
      <style:table-row-properties style:row-height="0.564cm" fo:break-before="auto" style:use-optimal-row-height="false"/>
    </style:style>
    <style:style style:name="ro20" style:family="table-row">
      <style:table-row-properties style:row-height="0.524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007cm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text-properties style:font-name="SansSerif" fo:font-weight="bold"/>
    </style:style>
    <style:style style:name="ce5" style:family="table-cell" style:parent-style-name="Default">
      <style:table-cell-properties style:text-align-source="fix" style:repeat-content="false" fo:wrap-option="wrap" fo:border="0.009cm solid #000000" fo:padding="0cm" style:shrink-to-fit="false" style:vertical-align="middle"/>
      <style:paragraph-properties fo:text-align="center"/>
      <style:text-properties style:font-name="SansSerif" fo:font-size="6pt" fo:font-weight="bold" style:font-size-asian="6pt" style:font-size-complex="6pt"/>
    </style:style>
    <style:style style:name="ce6" style:family="table-cell" style:parent-style-name="Default">
      <style:table-cell-properties style:text-align-source="fix" style:repeat-content="false" fo:wrap-option="wrap" fo:border="0.009cm solid #000000" fo:padding="0cm" style:shrink-to-fit="false" style:vertical-align="middle"/>
      <style:paragraph-properties fo:text-align="center"/>
    </style:style>
    <style:style style:name="ce7" style:family="table-cell" style:parent-style-name="Default">
      <style:table-cell-properties fo:wrap-option="wrap" fo:border="0.009cm solid #000000" fo:padding="0.071cm" style:shrink-to-fit="false" style:vertical-align="middle"/>
      <style:text-properties style:font-name="SansSerif" fo:font-size="6pt" style:font-size-asian="6pt" style:font-size-complex="6pt"/>
    </style:style>
    <style:style style:name="ce8" style:family="table-cell" style:parent-style-name="Default">
      <style:table-cell-properties fo:wrap-option="wrap" fo:border="0.009cm solid #000000" fo:padding="0.071cm" style:shrink-to-fit="false" style:vertical-align="middle"/>
    </style:style>
    <style:style style:name="ce9" style:family="table-cell" style:parent-style-name="Default">
      <style:table-cell-properties style:text-align-source="fix" style:repeat-content="false" fo:wrap-option="wrap" fo:border="0.009cm solid #000000" fo:padding-bottom="0cm" fo:padding-left="0.071cm" fo:padding-right="0cm" fo:padding-top="0cm" style:shrink-to-fit="false" style:vertical-align="middle"/>
      <style:paragraph-properties fo:text-align="start"/>
      <style:text-properties style:font-name="SansSerif" fo:font-size="6pt" fo:font-weight="bold" style:font-size-asian="6pt" style:font-size-complex="6pt"/>
    </style:style>
    <style:style style:name="ce10" style:family="table-cell" style:parent-style-name="Default">
      <style:table-cell-properties style:text-align-source="fix" style:repeat-content="false" fo:wrap-option="wrap" fo:padding="0cm" style:shrink-to-fit="false" style:vertical-align="middle"/>
      <style:paragraph-properties fo:text-align="center"/>
    </style:style>
    <style:style style:name="ce11" style:family="table-cell" style:parent-style-name="Default">
      <style:table-cell-properties style:text-align-source="fix" style:repeat-content="false" fo:wrap-option="wrap" fo:border="0.009cm solid #000000" fo:padding-bottom="0cm" fo:padding-left="0.071cm" fo:padding-right="0cm" fo:padding-top="0cm" style:shrink-to-fit="false" style:vertical-align="middle"/>
      <style:paragraph-properties fo:text-align="start"/>
    </style:style>
    <style:style style:name="ce12" style:family="table-cell" style:parent-style-name="Default">
      <style:text-properties style:font-name="Calibri"/>
    </style:style>
    <style:style style:name="ce13" style:family="table-cell" style:parent-style-name="Default">
      <style:table-cell-properties fo:border="none"/>
      <style:text-properties style:font-name="Calibri"/>
    </style:style>
    <style:style style:name="ce14" style:family="table-cell" style:parent-style-name="Default" style:data-style-name="N104">
      <style:table-cell-properties fo:border="none"/>
      <style:text-properties style:font-name="Calibri"/>
    </style:style>
    <style:style style:name="ce15" style:family="table-cell" style:parent-style-name="Default">
      <style:table-cell-properties fo:padding="0.071cm"/>
    </style:style>
    <style:style style:name="ce16" style:family="table-cell" style:parent-style-name="Default">
      <style:table-cell-properties style:text-align-source="fix" style:repeat-content="false" fo:wrap-option="wrap" fo:padding="0cm" style:shrink-to-fit="false" style:vertical-align="middle"/>
      <style:paragraph-properties fo:text-align="start"/>
      <style:text-properties style:font-name="SansSerif" fo:font-size="12pt" fo:font-weight="bold" style:font-size-asian="12pt" style:font-size-complex="12pt"/>
    </style:style>
    <style:style style:name="ce17" style:family="table-cell" style:parent-style-name="Default">
      <style:table-cell-properties style:text-align-source="fix" style:repeat-content="false" fo:wrap-option="wrap" fo:padding="0cm" style:shrink-to-fit="false" style:vertical-align="middle"/>
      <style:paragraph-properties fo:text-align="start"/>
    </style:style>
    <style:style style:name="ce18" style:family="table-cell" style:parent-style-name="Default">
      <style:table-cell-properties style:text-align-source="fix" style:repeat-content="false" fo:wrap-option="wrap" fo:padding="0cm" style:shrink-to-fit="false" style:vertical-align="middle"/>
      <style:paragraph-properties fo:text-align="end"/>
      <style:text-properties style:font-name="SansSerif" fo:font-size="7pt" style:font-size-asian="7pt" style:font-size-complex="7pt"/>
    </style:style>
    <style:style style:name="ce19" style:family="table-cell" style:parent-style-name="Default">
      <style:table-cell-properties style:text-align-source="fix" style:repeat-content="false" fo:wrap-option="wrap" fo:padding="0cm" style:shrink-to-fit="false" style:vertical-align="middle"/>
      <style:paragraph-properties fo:text-align="end"/>
    </style:style>
    <style:style style:name="ce20" style:family="table-cell" style:parent-style-name="Default">
      <style:table-cell-properties style:text-align-source="fix" style:repeat-content="false" fo:wrap-option="wrap" fo:padding="0cm" style:shrink-to-fit="false" style:vertical-align="middle"/>
      <style:paragraph-properties fo:text-align="end"/>
      <style:text-properties style:font-name="SansSerif" fo:font-size="9pt" style:font-size-asian="9pt" style:font-size-complex="9pt"/>
    </style:style>
    <style:style style:name="ce21" style:family="table-cell" style:parent-style-name="Default">
      <style:table-cell-properties style:text-align-source="fix" style:repeat-content="false" fo:wrap-option="wrap" fo:border="0.009cm solid #000000" fo:padding-bottom="0cm" fo:padding-left="0.035cm" fo:padding-right="0.035cm" fo:padding-top="0cm" style:shrink-to-fit="false" style:vertical-align="middle"/>
      <style:paragraph-properties fo:text-align="center"/>
      <style:text-properties style:font-name="SansSerif" fo:font-size="6pt" fo:font-weight="bold" style:font-size-asian="6pt" style:font-size-complex="6pt"/>
    </style:style>
    <style:style style:name="ce22" style:family="table-cell" style:parent-style-name="Default">
      <style:table-cell-properties fo:border-bottom="none" style:text-align-source="fix" style:repeat-content="false" fo:wrap-option="wrap" fo:border-left="none" fo:padding="0.071cm" fo:border-right="none" style:shrink-to-fit="false" fo:border-top="0.007cm solid #000000" style:vertical-align="middle"/>
      <style:paragraph-properties fo:text-align="end"/>
      <style:text-properties style:font-name="SansSerif" fo:font-size="6pt" style:font-size-asian="6pt" style:font-size-complex="6pt"/>
    </style:style>
    <style:style style:name="ce23" style:family="table-cell" style:parent-style-name="Default">
      <style:table-cell-properties style:text-align-source="fix" style:repeat-content="false" fo:wrap-option="wrap" fo:padding="0cm" style:shrink-to-fit="false" style:vertical-align="top"/>
      <style:paragraph-properties fo:text-align="end"/>
      <style:text-properties style:font-name="SansSerif" fo:font-size="9pt" style:font-size-asian="9pt" style:font-size-complex="9pt"/>
    </style:style>
    <style:style style:name="ce24" style:family="table-cell" style:parent-style-name="Default">
      <style:table-cell-properties fo:border-bottom="0.007cm solid #000000" style:text-align-source="fix" style:repeat-content="false" fo:wrap-option="wrap" fo:border-left="none" fo:padding="0.071cm" fo:border-right="0.007cm solid #000000" style:shrink-to-fit="false" fo:border-top="0.007cm solid #000000" style:vertical-align="middle"/>
      <style:paragraph-properties fo:text-align="end"/>
      <style:text-properties style:font-name="SansSerif" fo:font-size="6pt" style:font-size-asian="6pt" style:font-size-complex="6pt"/>
    </style:style>
    <style:style style:name="ce25" style:family="table-cell" style:parent-style-name="Default">
      <style:table-cell-properties style:text-align-source="fix" style:repeat-content="false" fo:wrap-option="wrap" fo:padding="0cm" style:shrink-to-fit="false" style:vertical-align="top"/>
      <style:paragraph-properties fo:text-align="end"/>
    </style:style>
    <style:style style:name="ce26" style:family="table-cell" style:parent-style-name="Default">
      <style:table-cell-properties style:text-align-source="fix" style:repeat-content="false" fo:wrap-option="wrap" fo:border="0.009cm solid #000000" fo:padding-bottom="0cm" fo:padding-left="0.071cm" fo:padding-right="0.035cm" fo:padding-top="0cm" style:shrink-to-fit="false" style:vertical-align="middle"/>
      <style:paragraph-properties fo:text-align="center"/>
      <style:text-properties style:font-name="SansSerif" fo:font-size="6pt" fo:font-weight="bold" style:font-size-asian="6pt" style:font-size-complex="6pt"/>
    </style:style>
    <style:style style:name="ce27" style:family="table-cell" style:parent-style-name="Default">
      <style:table-cell-properties style:text-align-source="fix" style:repeat-content="false" fo:wrap-option="wrap" fo:border="0.009cm solid #000000" fo:padding-bottom="0cm" fo:padding-left="0.071cm" fo:padding-right="0.035cm" fo:padding-top="0cm" style:shrink-to-fit="false" style:vertical-align="middle"/>
      <style:paragraph-properties fo:text-align="center"/>
    </style:style>
    <style:style style:name="ce28" style:family="table-cell" style:parent-style-name="Default">
      <style:table-cell-properties style:text-align-source="fix" style:repeat-content="false" fo:wrap-option="wrap" fo:border="0.009cm solid #000000" fo:padding-bottom="0cm" fo:padding-left="0.071cm" fo:padding-right="0.071cm" fo:padding-top="0cm" style:shrink-to-fit="false" style:vertical-align="middle"/>
      <style:paragraph-properties fo:text-align="center"/>
      <style:text-properties style:font-name="SansSerif" fo:font-size="6pt" fo:font-weight="bold" style:font-size-asian="6pt" style:font-size-complex="6pt"/>
    </style:style>
    <style:style style:name="ce29" style:family="table-cell" style:parent-style-name="Default">
      <style:table-cell-properties fo:border-bottom="0.007cm solid #000000" style:text-align-source="fix" style:repeat-content="false" fo:wrap-option="wrap" fo:border-left="none" fo:padding="0.071cm" fo:border-right="0.007cm solid #000000" style:shrink-to-fit="false" fo:border-top="0.007cm solid #000000" style:vertical-align="middle"/>
      <style:paragraph-properties fo:text-align="end"/>
    </style:style>
    <style:style style:name="ce30" style:family="table-cell" style:parent-style-name="Default">
      <style:table-cell-properties fo:border-bottom="none" style:text-align-source="fix" style:repeat-content="false" fo:wrap-option="wrap" fo:border-left="none" fo:padding="0.071cm" fo:border-right="none" style:shrink-to-fit="false" fo:border-top="0.007cm solid #000000" style:vertical-align="middle"/>
      <style:paragraph-properties fo:text-align="end"/>
    </style:style>
    <style:style style:name="gr1" style:family="graphic">
      <style:graphic-properties draw:stroke="solid" draw:stroke-dash="Dashed" svg:stroke-width="0cm" svg:stroke-color="#000000" draw:fill="none" style:mirror="none"/>
    </style:style>
  </office:automatic-styles>
  <office:body>
    <office:spreadsheet>
      <table:table table:name="main" table:style-name="ta1">
        <office:forms form:automatic-focus="false" form:apply-design-mode="false"/>
        <table:table-column table:style-name="co1" table:default-cell-style-name="ce1"/>
        <table:table-column table:style-name="co2" table:default-cell-style-name="ce7"/>
        <table:table-column table:style-name="co3" table:default-cell-style-name="ce8"/>
        <table:table-column table:style-name="co4" table:default-cell-style-name="ce7"/>
        <table:table-column table:style-name="co5" table:default-cell-style-name="ce8"/>
        <table:table-column table:style-name="co6" table:default-cell-style-name="ce7"/>
        <table:table-column table:style-name="co7" table:default-cell-style-name="ce8"/>
        <table:table-column table:style-name="co8" table:default-cell-style-name="ce7"/>
        <table:table-column table:style-name="co9" table:default-cell-style-name="ce8"/>
        <table:table-column table:style-name="co10" table:number-columns-repeated="6" table:default-cell-style-name="ce22"/>
        <table:table-column table:style-name="co11" table:default-cell-style-name="ce22"/>
        <table:table-column table:style-name="co10" table:number-columns-repeated="3" table:default-cell-style-name="ce22"/>
        <table:table-column table:style-name="co11" table:number-columns-repeated="2" table:default-cell-style-name="ce22"/>
        <table:table-column table:style-name="co10" table:default-cell-style-name="ce22"/>
        <table:table-column table:style-name="co12" table:default-cell-style-name="ce22"/>
        <table:table-column table:style-name="co13" table:default-cell-style-name="ce30"/>
        <table:table-column table:style-name="co14" table:default-cell-style-name="ce1"/>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6" table:end-x="0.319cm" table:end-y="0.004cm" draw:z-index="0" draw:style-name="gr1" svg:width="2.18cm" svg:height="1.02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RC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369</text:p>
          </table:table-cell>
          <table:covered-table-cell/>
          <table:table-cell office:value-type="string" table:number-columns-spanned="2" table:number-rows-spanned="1">
            <text:p>ACASSIA PEREIRA DA SILV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3ª PROMOTORIA DE JUSTICA DE TERESINA, 3ª PROMOTORIA DE JUSTICA DE TERESINA</text:p>
          </table:table-cell>
          <table:covered-table-cell/>
          <table:table-cell office:value-type="string">
            <text:p>7.948,21</text:p>
          </table:table-cell>
          <table:table-cell office:value-type="string">
            <text:p>400,00</text:p>
          </table:table-cell>
          <table:table-cell table:number-columns-repeated="4" office:value-type="string">
            <text:p>0,00</text:p>
          </table:table-cell>
          <table:table-cell office:value-type="string">
            <text:p>8.348,21</text:p>
          </table:table-cell>
          <table:table-cell office:value-type="string">
            <text:p>-1.112,75</text:p>
          </table:table-cell>
          <table:table-cell office:value-type="string">
            <text:p>-1.010,39</text:p>
          </table:table-cell>
          <table:table-cell office:value-type="string">
            <text:p>0,00</text:p>
          </table:table-cell>
          <table:table-cell office:value-type="string">
            <text:p>-2.123,14</text:p>
          </table:table-cell>
          <table:table-cell office:value-type="string">
            <text:p>6.225,0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069</text:p>
          </table:table-cell>
          <table:covered-table-cell/>
          <table:table-cell office:value-type="string" table:number-columns-spanned="2" table:number-rows-spanned="1">
            <text:p>ADALGISA DA COSTA SILVA ROCH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7.837,88</text:p>
          </table:table-cell>
          <table:table-cell office:value-type="string">
            <text:p>2.876,31</text:p>
          </table:table-cell>
          <table:table-cell table:number-columns-repeated="4" office:value-type="string">
            <text:p>0,00</text:p>
          </table:table-cell>
          <table:table-cell office:value-type="string">
            <text:p>10.714,19</text:p>
          </table:table-cell>
          <table:table-cell office:value-type="string">
            <text:p>-1.443,99</text:p>
          </table:table-cell>
          <table:table-cell office:value-type="string">
            <text:p>-1.569,95</text:p>
          </table:table-cell>
          <table:table-cell office:value-type="string">
            <text:p>0,00</text:p>
          </table:table-cell>
          <table:table-cell office:value-type="string">
            <text:p>-3.013,94</text:p>
          </table:table-cell>
          <table:table-cell office:value-type="string">
            <text:p>7.700,2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10</text:p>
          </table:table-cell>
          <table:covered-table-cell/>
          <table:table-cell office:value-type="string" table:number-columns-spanned="2" table:number-rows-spanned="1">
            <text:p>ADJALINA COELHO DE MENEZES</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50ª PROMOTORIA DE JUSTICA DE TERESINA, 50ª PROMOTORIA DE JUSTICA DE TERESINA</text:p>
          </table:table-cell>
          <table:covered-table-cell/>
          <table:table-cell office:value-type="string">
            <text:p>8.869,64</text:p>
          </table:table-cell>
          <table:table-cell office:value-type="string">
            <text:p>400,00</text:p>
          </table:table-cell>
          <table:table-cell table:number-columns-repeated="4" office:value-type="string">
            <text:p>0,00</text:p>
          </table:table-cell>
          <table:table-cell office:value-type="string">
            <text:p>9.269,64</text:p>
          </table:table-cell>
          <table:table-cell office:value-type="string">
            <text:p>-1.241,75</text:p>
          </table:table-cell>
          <table:table-cell office:value-type="string">
            <text:p>-1.228,31</text:p>
          </table:table-cell>
          <table:table-cell office:value-type="string">
            <text:p>0,00</text:p>
          </table:table-cell>
          <table:table-cell office:value-type="string">
            <text:p>-2.470,06</text:p>
          </table:table-cell>
          <table:table-cell office:value-type="string">
            <text:p>6.799,5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45</text:p>
          </table:table-cell>
          <table:covered-table-cell/>
          <table:table-cell office:value-type="string" table:number-columns-spanned="2" table:number-rows-spanned="2">
            <text:p>ADRIANA CANUTO ALVES</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DIVISÃO DE ARQUIVO DA CONTABILIDADE, COORD. DE CONTABILIDADE E FINANCAS, COORD. DE CONTABILIDADE E FINANCAS</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28</text:p>
          </table:table-cell>
          <table:covered-table-cell/>
          <table:table-cell office:value-type="string" table:number-columns-spanned="2" table:number-rows-spanned="1">
            <text:p>ADRIANA RODRIGUES ROCH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UNIAO, NUCLEO DAS PJ DE UNIAO</text:p>
          </table:table-cell>
          <table:covered-table-cell/>
          <table:table-cell office:value-type="string">
            <text:p>5.078,64</text:p>
          </table:table-cell>
          <table:table-cell office:value-type="string">
            <text:p>400,00</text:p>
          </table:table-cell>
          <table:table-cell table:number-columns-repeated="4" office:value-type="string">
            <text:p>0,00</text:p>
          </table:table-cell>
          <table:table-cell office:value-type="string">
            <text:p>5.478,64</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4.421,0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70</text:p>
          </table:table-cell>
          <table:covered-table-cell/>
          <table:table-cell office:value-type="string" table:number-columns-spanned="2" table:number-rows-spanned="1">
            <text:p>ADRIANA XIMENES RODRIGUES</text:p>
          </table:table-cell>
          <table:covered-table-cell/>
          <table:table-cell office:value-type="string" table:number-columns-spanned="2" table:number-rows-spanned="1">
            <text:p>ANALISTA MINISTERIAL, ASSISTENTE MINISTERIAL I</text:p>
          </table:table-cell>
          <table:covered-table-cell/>
          <table:table-cell office:value-type="string" table:number-columns-spanned="2" table:number-rows-spanned="1">
            <text:p>COORD. DE PERICIAS E PAR. TECNICOS, COORD. DE PERICIAS E PAR. TECNICOS</text:p>
          </table:table-cell>
          <table:covered-table-cell/>
          <table:table-cell office:value-type="string">
            <text:p>10.187,73</text:p>
          </table:table-cell>
          <table:table-cell office:value-type="string">
            <text:p>400,00</text:p>
          </table:table-cell>
          <table:table-cell office:value-type="string">
            <text:p>2.056,11</text:p>
          </table:table-cell>
          <table:table-cell table:number-columns-repeated="3" office:value-type="string">
            <text:p>0,00</text:p>
          </table:table-cell>
          <table:table-cell office:value-type="string">
            <text:p>12.643,84</text:p>
          </table:table-cell>
          <table:table-cell office:value-type="string">
            <text:p>-1.426,28</text:p>
          </table:table-cell>
          <table:table-cell office:value-type="string">
            <text:p>-2.105,47</text:p>
          </table:table-cell>
          <table:table-cell office:value-type="string">
            <text:p>0,00</text:p>
          </table:table-cell>
          <table:table-cell office:value-type="string">
            <text:p>-3.531,75</text:p>
          </table:table-cell>
          <table:table-cell office:value-type="string">
            <text:p>9.112,0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04</text:p>
          </table:table-cell>
          <table:covered-table-cell/>
          <table:table-cell office:value-type="string" table:number-columns-spanned="2" table:number-rows-spanned="1">
            <text:p>ADRIANO MENDES UCHOA</text:p>
          </table:table-cell>
          <table:covered-table-cell/>
          <table:table-cell office:value-type="string" table:number-columns-spanned="2" table:number-rows-spanned="1">
            <text:p>ASSESSOR DO CSMP</text:p>
          </table:table-cell>
          <table:covered-table-cell/>
          <table:table-cell office:value-type="string" table:number-columns-spanned="2" table:number-rows-spanned="1">
            <text:p>GABINETE DO PRESIDENTE DO CSMP, GABINETE DO PRESIDENTE DO CSMP</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41</text:p>
          </table:table-cell>
          <table:covered-table-cell/>
          <table:table-cell office:value-type="string" table:number-columns-spanned="2" table:number-rows-spanned="1">
            <text:p>ADRYELLE RAVENA DA SILVA PILA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4ª PROMOTORIA DE JUSTIÇA DE TERESINA, 54ª PROMOTORIA DE JUSTIÇA DE TERESINA</text:p>
          </table:table-cell>
          <table:covered-table-cell/>
          <table:table-cell office:value-type="string">
            <text:p>0,00</text:p>
          </table:table-cell>
          <table:table-cell office:value-type="string">
            <text:p>400,00</text:p>
          </table:table-cell>
          <table:table-cell office:value-type="string">
            <text:p>3.325,00</text:p>
          </table:table-cell>
          <table:table-cell table:number-columns-repeated="3" office:value-type="string">
            <text:p>0,00</text:p>
          </table:table-cell>
          <table:table-cell office:value-type="string">
            <text:p>3.725,00</text:p>
          </table:table-cell>
          <table:table-cell office:value-type="string">
            <text:p>-285,00</text:p>
          </table:table-cell>
          <table:table-cell office:value-type="string">
            <text:p>-118,30</text:p>
          </table:table-cell>
          <table:table-cell office:value-type="string">
            <text:p>0,00</text:p>
          </table:table-cell>
          <table:table-cell office:value-type="string">
            <text:p>-403,30</text:p>
          </table:table-cell>
          <table:table-cell office:value-type="string">
            <text:p>3.321,70</text:p>
          </table:table-cell>
          <table:table-cell office:value-type="string">
            <text:p>2.898,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26</text:p>
          </table:table-cell>
          <table:covered-table-cell/>
          <table:table-cell office:value-type="string" table:number-columns-spanned="2" table:number-rows-spanned="2">
            <text:p>AECIO RODRIGUES DO NASCIMENTO JUNIOR</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0ª PROMOTORIA DE JUSTIÇA DE TERESINA, 20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933,33</text:p>
          </table:table-cell>
          <table:table-cell office:value-type="string">
            <text:p>-228,00</text:p>
          </table:table-cell>
          <table:table-cell office:value-type="string">
            <text:p>-15,88</text:p>
          </table:table-cell>
          <table:table-cell office:value-type="string">
            <text:p>0,00</text:p>
          </table:table-cell>
          <table:table-cell office:value-type="string">
            <text:p>-243,88</text:p>
          </table:table-cell>
          <table:table-cell office:value-type="string">
            <text:p>2.689,4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76</text:p>
          </table:table-cell>
          <table:covered-table-cell/>
          <table:table-cell office:value-type="string" table:number-columns-spanned="2" table:number-rows-spanned="1">
            <text:p>AFRANIO OLIVEIRA DA SILVA</text:p>
          </table:table-cell>
          <table:covered-table-cell/>
          <table:table-cell office:value-type="string" table:number-columns-spanned="2" table:number-rows-spanned="1">
            <text:p>ANALISTA MINISTERIAL, COORDENADOR TECNICO</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10.187,73</text:p>
          </table:table-cell>
          <table:table-cell office:value-type="string">
            <text:p>400,00</text:p>
          </table:table-cell>
          <table:table-cell office:value-type="string">
            <text:p>6.809,52</text:p>
          </table:table-cell>
          <table:table-cell table:number-columns-repeated="3" office:value-type="string">
            <text:p>0,00</text:p>
          </table:table-cell>
          <table:table-cell office:value-type="string">
            <text:p>17.397,25</text:p>
          </table:table-cell>
          <table:table-cell office:value-type="string">
            <text:p>-1.426,28</text:p>
          </table:table-cell>
          <table:table-cell office:value-type="string">
            <text:p>-3.308,38</text:p>
          </table:table-cell>
          <table:table-cell office:value-type="string">
            <text:p>0,00</text:p>
          </table:table-cell>
          <table:table-cell office:value-type="string">
            <text:p>-4.734,66</text:p>
          </table:table-cell>
          <table:table-cell office:value-type="string">
            <text:p>12.662,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07</text:p>
          </table:table-cell>
          <table:covered-table-cell/>
          <table:table-cell office:value-type="string" table:number-columns-spanned="2" table:number-rows-spanned="2">
            <text:p>AIRTON ALVES MENDES DE MOURA</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APOIO ADMINISTRATIVO, COORD. DE APOIO ADMINISTRATIVO, DIVISÃO DE MATERIAL PERMANENTE</text:p>
          </table:table-cell>
          <table:covered-table-cell/>
          <table:table-cell office:value-type="string">
            <text:p>5.078,64</text:p>
          </table:table-cell>
          <table:table-cell office:value-type="string">
            <text:p>400,00</text:p>
          </table:table-cell>
          <table:table-cell office:value-type="string">
            <text:p>3.776,92</text:p>
          </table:table-cell>
          <table:table-cell table:number-columns-repeated="3" office:value-type="string">
            <text:p>0,00</text:p>
          </table:table-cell>
          <table:table-cell office:value-type="string">
            <text:p>9.255,56</text:p>
          </table:table-cell>
          <table:table-cell office:value-type="string">
            <text:p>-711,01</text:p>
          </table:table-cell>
          <table:table-cell office:value-type="string">
            <text:p>-1.370,39</text:p>
          </table:table-cell>
          <table:table-cell office:value-type="string">
            <text:p>0,00</text:p>
          </table:table-cell>
          <table:table-cell office:value-type="string">
            <text:p>-2.081,40</text:p>
          </table:table-cell>
          <table:table-cell office:value-type="string">
            <text:p>7.174,1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59</text:p>
          </table:table-cell>
          <table:covered-table-cell/>
          <table:table-cell office:value-type="string" table:number-columns-spanned="2" table:number-rows-spanned="1">
            <text:p>ALANA KELLY GAMA DOS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RIPIRI, 2ª PROMOTORIA DE JUSTICA DE PIRIPIR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315</text:p>
          </table:table-cell>
          <table:covered-table-cell/>
          <table:table-cell office:value-type="string" table:number-columns-spanned="2" table:number-rows-spanned="2">
            <text:p>ALAN JHON DOS SANTOS SOUSA</text:p>
          </table:table-cell>
          <table:covered-table-cell/>
          <table:table-cell office:value-type="string" table:number-columns-spanned="2" table:number-rows-spanned="2">
            <text:p>CHEFE DE SECAO</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0,00</text:p>
          </table:table-cell>
          <table:table-cell office:value-type="string">
            <text:p>400,00</text:p>
          </table:table-cell>
          <table:table-cell office:value-type="string">
            <text:p>3.729,90</text:p>
          </table:table-cell>
          <table:table-cell table:number-columns-repeated="3" office:value-type="string">
            <text:p>0,00</text:p>
          </table:table-cell>
          <table:table-cell office:value-type="string">
            <text:p>4.129,90</text:p>
          </table:table-cell>
          <table:table-cell office:value-type="string">
            <text:p>-410,29</text:p>
          </table:table-cell>
          <table:table-cell office:value-type="string">
            <text:p>-2,46</text:p>
          </table:table-cell>
          <table:table-cell office:value-type="string">
            <text:p>0,00</text:p>
          </table:table-cell>
          <table:table-cell office:value-type="string">
            <text:p>-412,75</text:p>
          </table:table-cell>
          <table:table-cell office:value-type="string">
            <text:p>3.717,1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21</text:p>
          </table:table-cell>
          <table:covered-table-cell/>
          <table:table-cell office:value-type="string" table:number-columns-spanned="2" table:number-rows-spanned="1">
            <text:p>ALANNA BRUNA PAIXAO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ENEDITINOS, 1ª PROMOTORIA DE JUSTICA DE BENEDITINOS</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050</text:p>
          </table:table-cell>
          <table:covered-table-cell/>
          <table:table-cell office:value-type="string" table:number-columns-spanned="2" table:number-rows-spanned="2">
            <text:p>ALCENOR GOMES LEBRE</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7.837,88</text:p>
          </table:table-cell>
          <table:table-cell office:value-type="string">
            <text:p>1.925,85</text:p>
          </table:table-cell>
          <table:table-cell table:number-columns-repeated="4" office:value-type="string">
            <text:p>0,00</text:p>
          </table:table-cell>
          <table:table-cell office:value-type="string">
            <text:p>9.763,73</text:p>
          </table:table-cell>
          <table:table-cell office:value-type="string">
            <text:p>-1.310,92</text:p>
          </table:table-cell>
          <table:table-cell office:value-type="string">
            <text:p>-1.293,03</text:p>
          </table:table-cell>
          <table:table-cell office:value-type="string">
            <text:p>0,00</text:p>
          </table:table-cell>
          <table:table-cell office:value-type="string">
            <text:p>-2.603,95</text:p>
          </table:table-cell>
          <table:table-cell office:value-type="string">
            <text:p>7.159,7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73</text:p>
          </table:table-cell>
          <table:covered-table-cell/>
          <table:table-cell office:value-type="string" table:number-columns-spanned="2" table:number-rows-spanned="2">
            <text:p>ALCIVAN DA COSTA MARQUES</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APOIO ADMINISTRATIVO, COORD. DE APOIO ADMINISTRATIVO, DIVISÃO DE MATERIAL DE CONSUMO</text:p>
          </table:table-cell>
          <table:covered-table-cell/>
          <table:table-cell office:value-type="string">
            <text:p>6.709,18</text:p>
          </table:table-cell>
          <table:table-cell office:value-type="string">
            <text:p>400,00</text:p>
          </table:table-cell>
          <table:table-cell office:value-type="string">
            <text:p>3.776,92</text:p>
          </table:table-cell>
          <table:table-cell table:number-columns-repeated="3" office:value-type="string">
            <text:p>0,00</text:p>
          </table:table-cell>
          <table:table-cell office:value-type="string">
            <text:p>10.886,10</text:p>
          </table:table-cell>
          <table:table-cell office:value-type="string">
            <text:p>-939,29</text:p>
          </table:table-cell>
          <table:table-cell office:value-type="string">
            <text:p>-1.756,01</text:p>
          </table:table-cell>
          <table:table-cell office:value-type="string">
            <text:p>0,00</text:p>
          </table:table-cell>
          <table:table-cell office:value-type="string">
            <text:p>-2.695,30</text:p>
          </table:table-cell>
          <table:table-cell office:value-type="string">
            <text:p>8.190,8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82</text:p>
          </table:table-cell>
          <table:covered-table-cell/>
          <table:table-cell office:value-type="string" table:number-columns-spanned="2" table:number-rows-spanned="1">
            <text:p>ALEF SAMUEL SALES E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9ª PROMOTORIA DE JUSTIÇA DE TERESINA, 9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22</text:p>
          </table:table-cell>
          <table:covered-table-cell/>
          <table:table-cell office:value-type="string" table:number-columns-spanned="2" table:number-rows-spanned="1">
            <text:p>ALESSANDRO RUFINO DE CARVALHO</text:p>
          </table:table-cell>
          <table:covered-table-cell/>
          <table:table-cell office:value-type="string" table:number-columns-spanned="2" table:number-rows-spanned="1">
            <text:p>ANALISTA MINISTERIAL, ASSESSOR JURIDICO</text:p>
          </table:table-cell>
          <table:covered-table-cell/>
          <table:table-cell office:value-type="string" table:number-columns-spanned="2" table:number-rows-spanned="1">
            <text:p>ASSESSORIA ESPECIAL CÍVEL, ASSESSORIA ESPECIAL CÍVEL</text:p>
          </table:table-cell>
          <table:covered-table-cell/>
          <table:table-cell office:value-type="string">
            <text:p>8.869,64</text:p>
          </table:table-cell>
          <table:table-cell office:value-type="string">
            <text:p>400,00</text:p>
          </table:table-cell>
          <table:table-cell office:value-type="string">
            <text:p>5.379,28</text:p>
          </table:table-cell>
          <table:table-cell table:number-columns-repeated="3" office:value-type="string">
            <text:p>0,00</text:p>
          </table:table-cell>
          <table:table-cell office:value-type="string">
            <text:p>14.648,92</text:p>
          </table:table-cell>
          <table:table-cell office:value-type="string">
            <text:p>-1.241,75</text:p>
          </table:table-cell>
          <table:table-cell office:value-type="string">
            <text:p>-2.707,61</text:p>
          </table:table-cell>
          <table:table-cell office:value-type="string">
            <text:p>0,00</text:p>
          </table:table-cell>
          <table:table-cell office:value-type="string">
            <text:p>-3.949,36</text:p>
          </table:table-cell>
          <table:table-cell office:value-type="string">
            <text:p>10.699,5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22</text:p>
          </table:table-cell>
          <table:covered-table-cell/>
          <table:table-cell office:value-type="string" table:number-columns-spanned="2" table:number-rows-spanned="1">
            <text:p>ALEXANDRE MADEIRA SAMPAI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FLORIANO, 1ª PROMOTORIA DE JUSTICA DE FLORIANO</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25</text:p>
          </table:table-cell>
          <table:covered-table-cell/>
          <table:table-cell office:value-type="string" table:number-columns-spanned="2" table:number-rows-spanned="1">
            <text:p>ALEXANDRE REZENDE CORREI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2ª PROCURADORIA DE JUSTIÇA CRIMINAL, 2ª PROCURADORIA DE JUSTIÇ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878,27</text:p>
          </table:table-cell>
          <table:table-cell office:value-type="string">
            <text:p>0,00</text:p>
          </table:table-cell>
          <table:table-cell office:value-type="string">
            <text:p>-1.520,61</text:p>
          </table:table-cell>
          <table:table-cell office:value-type="string">
            <text:p>6.445,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54</text:p>
          </table:table-cell>
          <table:covered-table-cell/>
          <table:table-cell office:value-type="string" table:number-columns-spanned="2" table:number-rows-spanned="2">
            <text:p>ALEXANDRE VOLTA ANDRADE NASCIMENTO JUNIOR</text:p>
          </table:table-cell>
          <table:covered-table-cell/>
          <table:table-cell office:value-type="string" table:number-columns-spanned="2" table:number-rows-spanned="2">
            <text:p>ASS DE PROMOTORIA DE JUSTICA, ANALISTA MINISTERIAL</text:p>
          </table:table-cell>
          <table:covered-table-cell/>
          <table:table-cell office:value-type="string" table:number-columns-spanned="2" table:number-rows-spanned="2">
            <text:p>18ª PROMOTORIA DE JUSTIÇA DE TERESINA, 18ª PROMOTORIA DE JUSTIÇA DE TERESINA</text:p>
          </table:table-cell>
          <table:covered-table-cell/>
          <table:table-cell office:value-type="string">
            <text:p>8.869,64</text:p>
          </table:table-cell>
          <table:table-cell office:value-type="string">
            <text:p>400,00</text:p>
          </table:table-cell>
          <table:table-cell table:number-columns-repeated="4" office:value-type="string">
            <text:p>0,00</text:p>
          </table:table-cell>
          <table:table-cell office:value-type="string">
            <text:p>9.269,64</text:p>
          </table:table-cell>
          <table:table-cell office:value-type="string">
            <text:p>-1.241,75</text:p>
          </table:table-cell>
          <table:table-cell office:value-type="string">
            <text:p>-1.228,31</text:p>
          </table:table-cell>
          <table:table-cell office:value-type="string">
            <text:p>0,00</text:p>
          </table:table-cell>
          <table:table-cell office:value-type="string">
            <text:p>-2.470,06</text:p>
          </table:table-cell>
          <table:table-cell office:value-type="string">
            <text:p>6.799,5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23</text:p>
          </table:table-cell>
          <table:covered-table-cell/>
          <table:table-cell office:value-type="string" table:number-columns-spanned="2" table:number-rows-spanned="1">
            <text:p>ALEXIA ANDRESSA NEVES RODRIG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9ª PROMOTORIA DE JUSTICA DE TERESINA, 29ª PROMOTORIA DE JUSTICA DE TERESINA</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2</text:p>
          </table:table-cell>
          <table:covered-table-cell/>
          <table:table-cell office:value-type="string" table:number-columns-spanned="2" table:number-rows-spanned="1">
            <text:p>ALIANE ARAUJO DE CARVALHO BEZER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4ª PROMOTORIA DE JUSTICA DE PICOS, 4ª PROMOTORIA DE JUSTICA DE PICOS</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6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8</text:p>
          </table:table-cell>
          <table:covered-table-cell/>
          <table:table-cell office:value-type="string" table:number-columns-spanned="2" table:number-rows-spanned="2">
            <text:p>ALICE CRISTINA CARDOSO FERNANDES BATISTA</text:p>
          </table:table-cell>
          <table:covered-table-cell/>
          <table:table-cell office:value-type="string" table:number-columns-spanned="2" table:number-rows-spanned="2">
            <text:p>TECNICO MINISTERIAL, SECRETARIO DO CORREGEDOR</text:p>
          </table:table-cell>
          <table:covered-table-cell/>
          <table:table-cell office:value-type="string" table:number-columns-spanned="2" table:number-rows-spanned="2">
            <text:p>CORREGEDORIA-GERAL DO MP, CORREGEDORIA-GERAL DO MP, COMISSÃO PERMANENTE DE PROCESSOS ADMINISTRATIVOS DISCIPLINARES</text:p>
          </table:table-cell>
          <table:covered-table-cell/>
          <table:table-cell office:value-type="string">
            <text:p>6.709,18</text:p>
          </table:table-cell>
          <table:table-cell office:value-type="string">
            <text:p>400,00</text:p>
          </table:table-cell>
          <table:table-cell office:value-type="string">
            <text:p>4.249,43</text:p>
          </table:table-cell>
          <table:table-cell table:number-columns-repeated="3" office:value-type="string">
            <text:p>0,00</text:p>
          </table:table-cell>
          <table:table-cell office:value-type="string">
            <text:p>11.358,61</text:p>
          </table:table-cell>
          <table:table-cell office:value-type="string">
            <text:p>-939,29</text:p>
          </table:table-cell>
          <table:table-cell office:value-type="string">
            <text:p>-1.885,95</text:p>
          </table:table-cell>
          <table:table-cell office:value-type="string">
            <text:p>0,00</text:p>
          </table:table-cell>
          <table:table-cell office:value-type="string">
            <text:p>-2.825,24</text:p>
          </table:table-cell>
          <table:table-cell office:value-type="string">
            <text:p>8.533,3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24</text:p>
          </table:table-cell>
          <table:covered-table-cell/>
          <table:table-cell office:value-type="string" table:number-columns-spanned="2" table:number-rows-spanned="1">
            <text:p>ALINE MAIANE SILVA DOS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ARRO DURO, 1ª PROMOTORIA DE JUSTICA DE BARRO DURO</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11">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2/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60" table:end-x="0.319cm" table:end-y="0.002cm" draw:z-index="1"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RC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297</text:p>
          </table:table-cell>
          <table:covered-table-cell/>
          <table:table-cell office:value-type="string" table:number-columns-spanned="2" table:number-rows-spanned="1">
            <text:p>ALINNE FERREIRA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5ª PROMOTORIA DE JUSTICA DE TERESINA , 15ª PROMOTORIA DE JUSTICA DE TERESINA </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77</text:p>
          </table:table-cell>
          <table:covered-table-cell/>
          <table:table-cell office:value-type="string" table:number-columns-spanned="2" table:number-rows-spanned="1">
            <text:p>ALMERA SHEILA MOREIRA LEAL</text:p>
          </table:table-cell>
          <table:covered-table-cell/>
          <table:table-cell office:value-type="string" table:number-columns-spanned="2" table:number-rows-spanned="1">
            <text:p>TECNICO MINISTERIAL, ASSISTENTE MINISTERIAL II</text:p>
          </table:table-cell>
          <table:covered-table-cell/>
          <table:table-cell office:value-type="string" table:number-columns-spanned="2" table:number-rows-spanned="1">
            <text:p>PROCON, PROCON</text:p>
          </table:table-cell>
          <table:covered-table-cell/>
          <table:table-cell office:value-type="string">
            <text:p>6.709,18</text:p>
          </table:table-cell>
          <table:table-cell office:value-type="string">
            <text:p>400,00</text:p>
          </table:table-cell>
          <table:table-cell office:value-type="string">
            <text:p>2.314,87</text:p>
          </table:table-cell>
          <table:table-cell table:number-columns-repeated="3" office:value-type="string">
            <text:p>0,00</text:p>
          </table:table-cell>
          <table:table-cell office:value-type="string">
            <text:p>9.424,05</text:p>
          </table:table-cell>
          <table:table-cell office:value-type="string">
            <text:p>-939,29</text:p>
          </table:table-cell>
          <table:table-cell office:value-type="string">
            <text:p>-1.353,95</text:p>
          </table:table-cell>
          <table:table-cell office:value-type="string">
            <text:p>0,00</text:p>
          </table:table-cell>
          <table:table-cell office:value-type="string">
            <text:p>-2.293,24</text:p>
          </table:table-cell>
          <table:table-cell office:value-type="string">
            <text:p>7.130,8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25</text:p>
          </table:table-cell>
          <table:covered-table-cell/>
          <table:table-cell office:value-type="string" table:number-columns-spanned="2" table:number-rows-spanned="1">
            <text:p>AMANDA CASTRO MARQ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ESPERANTINA, 1ª PROMOTORIA DE JUSTICA DE ESPERANTINA</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12</text:p>
          </table:table-cell>
          <table:covered-table-cell/>
          <table:table-cell office:value-type="string" table:number-columns-spanned="2" table:number-rows-spanned="2">
            <text:p>AMANDA DAMASCENO CARVALHO E SOUS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ICA DE SAO JOAO DO PIAUI, 2ª PROMOTORIA DE JUSTICA DE SAO JOAO DO PIAU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26</text:p>
          </table:table-cell>
          <table:covered-table-cell/>
          <table:table-cell office:value-type="string" table:number-columns-spanned="2" table:number-rows-spanned="1">
            <text:p>AMANDA DE SOUZA RODRIG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1ª PROMOTORIA DE JUSTICA DE TERESINA, 21ª PROMOTORIA DE JUSTIC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94</text:p>
          </table:table-cell>
          <table:covered-table-cell/>
          <table:table-cell office:value-type="string" table:number-columns-spanned="2" table:number-rows-spanned="1">
            <text:p>AMANDA MARIA TENORIO DE 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4ª PROMOTORIA DE JUSTIÇA DE TERESINA, 54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47</text:p>
          </table:table-cell>
          <table:covered-table-cell/>
          <table:table-cell office:value-type="string" table:number-columns-spanned="2" table:number-rows-spanned="1">
            <text:p>AMANDA MOREIRA DE ARAUJ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ÇA DE OEIRAS, 4ª PROMOTORIA DE JUSTIÇA DE OEIRAS</text:p>
          </table:table-cell>
          <table:covered-table-cell/>
          <table:table-cell office:value-type="string">
            <text:p>0,00</text:p>
          </table:table-cell>
          <table:table-cell office:value-type="string">
            <text:p>400,00</text:p>
          </table:table-cell>
          <table:table-cell office:value-type="string">
            <text:p>3.121,43</text:p>
          </table:table-cell>
          <table:table-cell table:number-columns-repeated="3" office:value-type="string">
            <text:p>0,00</text:p>
          </table:table-cell>
          <table:table-cell office:value-type="string">
            <text:p>3.521,43</text:p>
          </table:table-cell>
          <table:table-cell office:value-type="string">
            <text:p>-268,71</text:p>
          </table:table-cell>
          <table:table-cell office:value-type="string">
            <text:p>-57,31</text:p>
          </table:table-cell>
          <table:table-cell office:value-type="string">
            <text:p>0,00</text:p>
          </table:table-cell>
          <table:table-cell office:value-type="string">
            <text:p>-326,02</text:p>
          </table:table-cell>
          <table:table-cell office:value-type="string">
            <text:p>3.195,41</text:p>
          </table:table-cell>
          <table:table-cell office:value-type="string">
            <text:p>2.815,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90</text:p>
          </table:table-cell>
          <table:covered-table-cell/>
          <table:table-cell office:value-type="string" table:number-columns-spanned="2" table:number-rows-spanned="2">
            <text:p>AMINA MACEDO TEIXEIRA DE ABREU SANTIAGO</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22ª PROMOTORIA DE JUSTICA DE TERESINA, 22ª PROMOTORIA DE JUSTICA DE TERESINA</text:p>
          </table:table-cell>
          <table:covered-table-cell/>
          <table:table-cell office:value-type="string">
            <text:p>8.869,64</text:p>
          </table:table-cell>
          <table:table-cell office:value-type="string">
            <text:p>400,00</text:p>
          </table:table-cell>
          <table:table-cell table:number-columns-repeated="4" office:value-type="string">
            <text:p>0,00</text:p>
          </table:table-cell>
          <table:table-cell office:value-type="string">
            <text:p>9.269,64</text:p>
          </table:table-cell>
          <table:table-cell office:value-type="string">
            <text:p>-1.241,75</text:p>
          </table:table-cell>
          <table:table-cell office:value-type="string">
            <text:p>-1.228,31</text:p>
          </table:table-cell>
          <table:table-cell office:value-type="string">
            <text:p>0,00</text:p>
          </table:table-cell>
          <table:table-cell office:value-type="string">
            <text:p>-2.470,06</text:p>
          </table:table-cell>
          <table:table-cell office:value-type="string">
            <text:p>6.799,5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60</text:p>
          </table:table-cell>
          <table:covered-table-cell/>
          <table:table-cell office:value-type="string" table:number-columns-spanned="2" table:number-rows-spanned="1">
            <text:p>ANA BEATRIZ MOTA FURTAD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0ª PROMOTORIA DE JUSTICA DE TERESINA, 30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72</text:p>
          </table:table-cell>
          <table:covered-table-cell/>
          <table:table-cell office:value-type="string" table:number-columns-spanned="2" table:number-rows-spanned="1">
            <text:p>ANA CAROLINA DE ARAUJO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GUA BRANCA, 1ª PROMOTORIA DE JUSTICA DE AGUA BRANC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65</text:p>
          </table:table-cell>
          <table:covered-table-cell/>
          <table:table-cell office:value-type="string" table:number-columns-spanned="2" table:number-rows-spanned="2">
            <text:p>ANA CAROLINA DE OLIVEIRA ARAGAO ASSUNCAO</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3ª PROCURADORIA DE JUSTICA CRIMINAL, 3ª PROCURADORIA DE JUSTIC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18</text:p>
          </table:table-cell>
          <table:covered-table-cell/>
          <table:table-cell office:value-type="string" table:number-columns-spanned="2" table:number-rows-spanned="1">
            <text:p>ANA CAROLINE LEMOS MARQ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GABINETE DE SEGURANCA INSTITUCIONAL, GABINETE DE SEGURANCA INSTITUCIONAL</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07</text:p>
          </table:table-cell>
          <table:covered-table-cell/>
          <table:table-cell office:value-type="string" table:number-columns-spanned="2" table:number-rows-spanned="2">
            <text:p>ANA CAROLINE NASCIMENTO COST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BURITI DOS LOPES, 1ª PROMOTORIA DE JUST. DE BURITI DOS LOPE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427</text:p>
          </table:table-cell>
          <table:covered-table-cell/>
          <table:table-cell office:value-type="string" table:number-columns-spanned="2" table:number-rows-spanned="2">
            <text:p>ANA CAROLINE SANTOS OLIVEIRA DE SOUZ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57ª PROMOTORIA DE JUSTIÇA DE TERESINA, 57ª PROMOTORIA DE JUSTIÇ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400</text:p>
          </table:table-cell>
          <table:covered-table-cell/>
          <table:table-cell office:value-type="string" table:number-columns-spanned="2" table:number-rows-spanned="1">
            <text:p>ANA CLARA AMORIM SANTOS SOAR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VALENCA DO PIAUI-PI, NUCLEO DAS PJ DE VALENCA DO PIAUI-PI</text:p>
          </table:table-cell>
          <table:covered-table-cell/>
          <table:table-cell office:value-type="string">
            <text:p>6.121,22</text:p>
          </table:table-cell>
          <table:table-cell office:value-type="string">
            <text:p>400,00</text:p>
          </table:table-cell>
          <table:table-cell table:number-columns-repeated="4" office:value-type="string">
            <text:p>0,00</text:p>
          </table:table-cell>
          <table:table-cell office:value-type="string">
            <text:p>6.521,22</text:p>
          </table:table-cell>
          <table:table-cell office:value-type="string">
            <text:p>-856,97</text:p>
          </table:table-cell>
          <table:table-cell office:value-type="string">
            <text:p>-578,31</text:p>
          </table:table-cell>
          <table:table-cell office:value-type="string">
            <text:p>0,00</text:p>
          </table:table-cell>
          <table:table-cell office:value-type="string">
            <text:p>-1.435,28</text:p>
          </table:table-cell>
          <table:table-cell office:value-type="string">
            <text:p>5.085,94</text:p>
          </table:table-cell>
          <table:table-cell office:value-type="string">
            <text:p>2.401,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49</text:p>
          </table:table-cell>
          <table:covered-table-cell/>
          <table:table-cell office:value-type="string" table:number-columns-spanned="2" table:number-rows-spanned="1">
            <text:p>ANA KARINA SANTOS SILVA SER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ASSESSORIA ESPECIAL CÍVEL, ASSESSORIA ESPECIAL CÍVEL</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6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70</text:p>
          </table:table-cell>
          <table:covered-table-cell/>
          <table:table-cell office:value-type="string" table:number-columns-spanned="2" table:number-rows-spanned="1">
            <text:p>ANA KARLA DOS SANTOS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LUZILANDIA, 1ª PROMOTORIA DE JUSTICA DE LUZILANDI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4</text:p>
          </table:table-cell>
          <table:covered-table-cell/>
          <table:table-cell office:value-type="string" table:number-columns-spanned="2" table:number-rows-spanned="1">
            <text:p>ANA LARISSA MOURA DE ALMEIDA</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859,54</text:p>
          </table:table-cell>
          <table:table-cell office:value-type="string">
            <text:p>400,00</text:p>
          </table:table-cell>
          <table:table-cell office:value-type="string">
            <text:p>4.781,11</text:p>
          </table:table-cell>
          <table:table-cell table:number-columns-repeated="3" office:value-type="string">
            <text:p>0,00</text:p>
          </table:table-cell>
          <table:table-cell office:value-type="string">
            <text:p>11.040,65</text:p>
          </table:table-cell>
          <table:table-cell office:value-type="string">
            <text:p>-820,34</text:p>
          </table:table-cell>
          <table:table-cell office:value-type="string">
            <text:p>-1.831,23</text:p>
          </table:table-cell>
          <table:table-cell office:value-type="string">
            <text:p>0,00</text:p>
          </table:table-cell>
          <table:table-cell office:value-type="string">
            <text:p>-2.651,57</text:p>
          </table:table-cell>
          <table:table-cell office:value-type="string">
            <text:p>8.389,0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40</text:p>
          </table:table-cell>
          <table:covered-table-cell/>
          <table:table-cell office:value-type="string" table:number-columns-spanned="2" table:number-rows-spanned="1">
            <text:p>ANA LUIZA ARAGAO AVELIN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7ª PROMOTORIA DE JUSTICA DE TERESINA, 37ª PROMOTORIA DE JUSTIC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85</text:p>
          </table:table-cell>
          <table:covered-table-cell/>
          <table:table-cell office:value-type="string" table:number-columns-spanned="2" table:number-rows-spanned="2">
            <text:p>ANA LUIZA DA COSTA LIM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32</text:p>
          </table:table-cell>
          <table:covered-table-cell/>
          <table:table-cell office:value-type="string" table:number-columns-spanned="2" table:number-rows-spanned="1">
            <text:p>ANA LUIZA MASSTALERZ PIRES DE SOUZ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28ª PROMOTORIA DE JUSTICA DE TERESINA, 28ª PROMOTORIA DE JUSTICA DE TERESINA</text:p>
          </table:table-cell>
          <table:covered-table-cell/>
          <table:table-cell office:value-type="string">
            <text:p>5.078,64</text:p>
          </table:table-cell>
          <table:table-cell office:value-type="string">
            <text:p>400,00</text:p>
          </table:table-cell>
          <table:table-cell office:value-type="string">
            <text:p>1.710,00</text:p>
          </table:table-cell>
          <table:table-cell table:number-columns-repeated="3" office:value-type="string">
            <text:p>0,00</text:p>
          </table:table-cell>
          <table:table-cell office:value-type="string">
            <text:p>7.188,64</text:p>
          </table:table-cell>
          <table:table-cell office:value-type="string">
            <text:p>-711,01</text:p>
          </table:table-cell>
          <table:table-cell office:value-type="string">
            <text:p>-801,99</text:p>
          </table:table-cell>
          <table:table-cell office:value-type="string">
            <text:p>0,00</text:p>
          </table:table-cell>
          <table:table-cell office:value-type="string">
            <text:p>-1.513,00</text:p>
          </table:table-cell>
          <table:table-cell office:value-type="string">
            <text:p>5.675,6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28</text:p>
          </table:table-cell>
          <table:covered-table-cell/>
          <table:table-cell office:value-type="string" table:number-columns-spanned="2" table:number-rows-spanned="1">
            <text:p>ANA LUIZA SOUSA ARRAES DE RESEND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4ª PROMOTORIA DE JUSTICA DE TERESINA, 14ª PROMOTORIA DE JUSTIC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08</text:p>
          </table:table-cell>
          <table:covered-table-cell/>
          <table:table-cell office:value-type="string" table:number-columns-spanned="2" table:number-rows-spanned="2">
            <text:p>ANA PATRICIA SOARES ALVES DE CARVALHO</text:p>
          </table:table-cell>
          <table:covered-table-cell/>
          <table:table-cell office:value-type="string" table:number-columns-spanned="2" table:number-rows-spanned="2">
            <text:p>ASSISTENTE MINISTERIAL I, TECNICO MINISTERIAL</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office:value-type="string">
            <text:p>5.478,64</text:p>
          </table:table-cell>
          <table:table-cell office:value-type="string">
            <text:p>400,00</text:p>
          </table:table-cell>
          <table:table-cell office:value-type="string">
            <text:p>2.056,11</text:p>
          </table:table-cell>
          <table:table-cell table:number-columns-repeated="3" office:value-type="string">
            <text:p>0,00</text:p>
          </table:table-cell>
          <table:table-cell office:value-type="string">
            <text:p>7.934,75</text:p>
          </table:table-cell>
          <table:table-cell office:value-type="string">
            <text:p>-767,01</text:p>
          </table:table-cell>
          <table:table-cell office:value-type="string">
            <text:p>-991,77</text:p>
          </table:table-cell>
          <table:table-cell office:value-type="string">
            <text:p>0,00</text:p>
          </table:table-cell>
          <table:table-cell office:value-type="string">
            <text:p>-1.758,78</text:p>
          </table:table-cell>
          <table:table-cell office:value-type="string">
            <text:p>6.175,9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43</text:p>
          </table:table-cell>
          <table:covered-table-cell/>
          <table:table-cell office:value-type="string" table:number-columns-spanned="2" table:number-rows-spanned="1">
            <text:p>ANAYELTON BRITO FER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CAMPO MAIOR, 4ª PROMOTORIA DE JUSTICA DE CAMPO MAIOR</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43</text:p>
          </table:table-cell>
          <table:covered-table-cell/>
          <table:table-cell office:value-type="string" table:number-columns-spanned="2" table:number-rows-spanned="2">
            <text:p>ANDRE CASTELO BRANCO RIBEIRO</text:p>
          </table:table-cell>
          <table:covered-table-cell/>
          <table:table-cell office:value-type="string" table:number-columns-spanned="2" table:number-rows-spanned="2">
            <text:p>ASSESSOR DO PROC GERAL</text:p>
          </table:table-cell>
          <table:covered-table-cell/>
          <table:table-cell office:value-type="string" table:number-columns-spanned="2" table:number-rows-spanned="2">
            <text:p>COORD. DE PERICIAS E PAR. TECNICOS, COORD. DE PERICIAS E PAR. TECNICOS, ASSESSORIA PERICIAL - ENGENHARIA CIVI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18,36</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1">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2/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13" table:end-x="0.319cm" table:end-y="0.494cm" draw:z-index="2"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RC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393</text:p>
          </table:table-cell>
          <table:covered-table-cell/>
          <table:table-cell office:value-type="string" table:number-columns-spanned="2" table:number-rows-spanned="1">
            <text:p>ANDRE FELIPE SANTOS COELH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ASSESSORIA ESPECIAL ADMINISTRATIVA, ASSESSORIA ESPECIAL ADMINISTRATIVA</text:p>
          </table:table-cell>
          <table:covered-table-cell/>
          <table:table-cell office:value-type="string">
            <text:p>9.496,12</text:p>
          </table:table-cell>
          <table:table-cell office:value-type="string">
            <text:p>400,00</text:p>
          </table:table-cell>
          <table:table-cell table:number-columns-repeated="4" office:value-type="string">
            <text:p>0,00</text:p>
          </table:table-cell>
          <table:table-cell office:value-type="string">
            <text:p>9.896,12</text:p>
          </table:table-cell>
          <table:table-cell office:value-type="string">
            <text:p>-1.329,46</text:p>
          </table:table-cell>
          <table:table-cell office:value-type="string">
            <text:p>-1.376,47</text:p>
          </table:table-cell>
          <table:table-cell office:value-type="string">
            <text:p>0,00</text:p>
          </table:table-cell>
          <table:table-cell office:value-type="string">
            <text:p>-2.705,93</text:p>
          </table:table-cell>
          <table:table-cell office:value-type="string">
            <text:p>7.190,19</text:p>
          </table:table-cell>
          <table:table-cell office:value-type="string">
            <text:p>2.401,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41</text:p>
          </table:table-cell>
          <table:covered-table-cell/>
          <table:table-cell office:value-type="string" table:number-columns-spanned="2" table:number-rows-spanned="1">
            <text:p>ANDREIA CARVALHO CASTRO</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ASSESSORIA ESPECIAL ADMINISTRATIVA, ASSESSORIA ESPECIAL ADMINISTRATIVA</text:p>
          </table:table-cell>
          <table:covered-table-cell/>
          <table:table-cell office:value-type="string">
            <text:p>10.521,81</text:p>
          </table:table-cell>
          <table:table-cell office:value-type="string">
            <text:p>400,00</text:p>
          </table:table-cell>
          <table:table-cell office:value-type="string">
            <text:p>6.809,52</text:p>
          </table:table-cell>
          <table:table-cell table:number-columns-repeated="3" office:value-type="string">
            <text:p>0,00</text:p>
          </table:table-cell>
          <table:table-cell office:value-type="string">
            <text:p>17.731,33</text:p>
          </table:table-cell>
          <table:table-cell office:value-type="string">
            <text:p>-1.473,05</text:p>
          </table:table-cell>
          <table:table-cell office:value-type="string">
            <text:p>-3.439,53</text:p>
          </table:table-cell>
          <table:table-cell office:value-type="string">
            <text:p>0,00</text:p>
          </table:table-cell>
          <table:table-cell office:value-type="string">
            <text:p>-4.912,58</text:p>
          </table:table-cell>
          <table:table-cell office:value-type="string">
            <text:p>12.818,7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62</text:p>
          </table:table-cell>
          <table:covered-table-cell/>
          <table:table-cell office:value-type="string" table:number-columns-spanned="2" table:number-rows-spanned="2">
            <text:p>ANDRE LIMA PIMENTEL</text:p>
          </table:table-cell>
          <table:covered-table-cell/>
          <table:table-cell office:value-type="string" table:number-columns-spanned="2" table:number-rows-spanned="2">
            <text:p>ANALISTA MINISTERIAL, ASSESSOR JURIDICO</text:p>
          </table:table-cell>
          <table:covered-table-cell/>
          <table:table-cell office:value-type="string" table:number-columns-spanned="2" table:number-rows-spanned="2">
            <text:p>ASSESSORIA ESPECIAL CÍVEL, ASSESSORIA ESPECIAL CÍVEL, COMISSÃO DE AVALIAÇÃO DE DESEMPENHO</text:p>
          </table:table-cell>
          <table:covered-table-cell/>
          <table:table-cell office:value-type="string">
            <text:p>8.869,64</text:p>
          </table:table-cell>
          <table:table-cell office:value-type="string">
            <text:p>400,00</text:p>
          </table:table-cell>
          <table:table-cell office:value-type="string">
            <text:p>5.379,28</text:p>
          </table:table-cell>
          <table:table-cell table:number-columns-repeated="3" office:value-type="string">
            <text:p>0,00</text:p>
          </table:table-cell>
          <table:table-cell office:value-type="string">
            <text:p>14.648,92</text:p>
          </table:table-cell>
          <table:table-cell office:value-type="string">
            <text:p>-1.241,75</text:p>
          </table:table-cell>
          <table:table-cell office:value-type="string">
            <text:p>-2.707,61</text:p>
          </table:table-cell>
          <table:table-cell office:value-type="string">
            <text:p>0,00</text:p>
          </table:table-cell>
          <table:table-cell office:value-type="string">
            <text:p>-3.949,36</text:p>
          </table:table-cell>
          <table:table-cell office:value-type="string">
            <text:p>10.699,5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52</text:p>
          </table:table-cell>
          <table:covered-table-cell/>
          <table:table-cell office:value-type="string" table:number-columns-spanned="2" table:number-rows-spanned="2">
            <text:p>ANDREONNY ALVES MESSIA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MANOEL EMIDIO, 1ª PROMOTORIA DE JUSTICA DE MANOEL EMIDI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94</text:p>
          </table:table-cell>
          <table:covered-table-cell/>
          <table:table-cell office:value-type="string" table:number-columns-spanned="2" table:number-rows-spanned="1">
            <text:p>ANDRESSA DOS SANTOS MARTIN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CAMPO MAIOR, 3ª PROMOTORIA DE JUSTICA DE CAMPO MAIOR</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32</text:p>
          </table:table-cell>
          <table:covered-table-cell/>
          <table:table-cell office:value-type="string" table:number-columns-spanned="2" table:number-rows-spanned="1">
            <text:p>ANDRESSA KERLLEN NUNES SILV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COMUNICAÇÃO SOCIAL, COORD. DE COMUNICAÇÃO SOCIAL</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29</text:p>
          </table:table-cell>
          <table:covered-table-cell/>
          <table:table-cell office:value-type="string" table:number-columns-spanned="2" table:number-rows-spanned="2">
            <text:p>ANDRESSA MARIA FERREIRA BARBOSA DE AGUIAR</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ICA DE VALENCA DO PIAUI, 2ª PROMOTORIA DE JUSTICA DE VALENCA DO PIAUI</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84</text:p>
          </table:table-cell>
          <table:covered-table-cell/>
          <table:table-cell office:value-type="string" table:number-columns-spanned="2" table:number-rows-spanned="1">
            <text:p>ANDRESSA SILVA FOGLIATO CORTEZE</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NUCLEO DAS PJ CRIMINAIS DE PARNAIBA, NUCLEO DAS PJ CRIMINAIS DE PARNAIB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61</text:p>
          </table:table-cell>
          <table:covered-table-cell/>
          <table:table-cell office:value-type="string" table:number-columns-spanned="2" table:number-rows-spanned="1">
            <text:p>ANDRE VINICIUS BATISTA RODRIG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TERESINA, 4ª PROMOTORIA DE JUSTIC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45,66</text:p>
          </table:table-cell>
          <table:table-cell office:value-type="string">
            <text:p>0,00</text:p>
          </table:table-cell>
          <table:table-cell office:value-type="string">
            <text:p>-341,52</text:p>
          </table:table-cell>
          <table:table-cell office:value-type="string">
            <text:p>3.519,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32</text:p>
          </table:table-cell>
          <table:covered-table-cell/>
          <table:table-cell office:value-type="string" table:number-columns-spanned="2" table:number-rows-spanned="2">
            <text:p>ANDRIELLY INGRIDY DA SILVA NASCIMENT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URUCUI, 1ª PROMOTORIA DE JUSTICA DE URUCUI</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342</text:p>
          </table:table-cell>
          <table:covered-table-cell/>
          <table:table-cell office:value-type="string" table:number-columns-spanned="2" table:number-rows-spanned="2">
            <text:p>ANGELA BORGES DE MOUR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6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86</text:p>
          </table:table-cell>
          <table:covered-table-cell/>
          <table:table-cell office:value-type="string" table:number-columns-spanned="2" table:number-rows-spanned="1">
            <text:p>ANGELO DE OLIVEIRA LEITE</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8ª PROCURADORIA DE JUSTICA CÍVEL, 18ª PROCURADORIA DE JUSTICA CÍVE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17</text:p>
          </table:table-cell>
          <table:covered-table-cell/>
          <table:table-cell office:value-type="string" table:number-columns-spanned="2" table:number-rows-spanned="1">
            <text:p>ANIZIA MARIA BARBOSA DA CRU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ICOS, 4ª PROMOTORIA DE JUSTICA DE PIC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80</text:p>
          </table:table-cell>
          <table:covered-table-cell/>
          <table:table-cell office:value-type="string" table:number-columns-spanned="2" table:number-rows-spanned="1">
            <text:p>ANNA CAROLINE NUNES MEL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1ª PROMOTORIA DE JUSTIÇA DE TERESINA, 51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26</text:p>
          </table:table-cell>
          <table:covered-table-cell/>
          <table:table-cell office:value-type="string" table:number-columns-spanned="2" table:number-rows-spanned="1">
            <text:p>ANNE CAROLINNE CARVALHO GALDIN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6.782,37</text:p>
          </table:table-cell>
          <table:table-cell office:value-type="string">
            <text:p>400,00</text:p>
          </table:table-cell>
          <table:table-cell table:number-columns-repeated="4" office:value-type="string">
            <text:p>0,00</text:p>
          </table:table-cell>
          <table:table-cell office:value-type="string">
            <text:p>7.182,37</text:p>
          </table:table-cell>
          <table:table-cell office:value-type="string">
            <text:p>-949,53</text:p>
          </table:table-cell>
          <table:table-cell office:value-type="string">
            <text:p>-734,67</text:p>
          </table:table-cell>
          <table:table-cell office:value-type="string">
            <text:p>0,00</text:p>
          </table:table-cell>
          <table:table-cell office:value-type="string">
            <text:p>-1.684,20</text:p>
          </table:table-cell>
          <table:table-cell office:value-type="string">
            <text:p>5.498,1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46</text:p>
          </table:table-cell>
          <table:covered-table-cell/>
          <table:table-cell office:value-type="string" table:number-columns-spanned="2" table:number-rows-spanned="2">
            <text:p>ANTONIO DE DEUS SILVA</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RECURSOS HUMANOS, COORD. DE RECURSOS HUMANOS, COMISSÃO DE AVALIAÇÃO DE DESEMPENHO</text:p>
          </table:table-cell>
          <table:covered-table-cell/>
          <table:table-cell office:value-type="string">
            <text:p>5.478,64</text:p>
          </table:table-cell>
          <table:table-cell office:value-type="string">
            <text:p>400,00</text:p>
          </table:table-cell>
          <table:table-cell office:value-type="string">
            <text:p>2.604,51</text:p>
          </table:table-cell>
          <table:table-cell table:number-columns-repeated="3" office:value-type="string">
            <text:p>0,00</text:p>
          </table:table-cell>
          <table:table-cell office:value-type="string">
            <text:p>8.483,15</text:p>
          </table:table-cell>
          <table:table-cell office:value-type="string">
            <text:p>-767,01</text:p>
          </table:table-cell>
          <table:table-cell office:value-type="string">
            <text:p>-1.142,58</text:p>
          </table:table-cell>
          <table:table-cell office:value-type="string">
            <text:p>0,00</text:p>
          </table:table-cell>
          <table:table-cell office:value-type="string">
            <text:p>-1.909,59</text:p>
          </table:table-cell>
          <table:table-cell office:value-type="string">
            <text:p>6.573,5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33</text:p>
          </table:table-cell>
          <table:covered-table-cell/>
          <table:table-cell office:value-type="string" table:number-columns-spanned="2" table:number-rows-spanned="1">
            <text:p>ANTONIO DIEGO DA SILVA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CIVEIS DE PICOS, NUCLEO DAS PJ CIVEIS DE PICOS</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64</text:p>
          </table:table-cell>
          <table:covered-table-cell/>
          <table:table-cell office:value-type="string" table:number-columns-spanned="2" table:number-rows-spanned="1">
            <text:p>ANTONIO FRANCISCO DOS SANTOS LIM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COORD. DE APOIO ADMINISTRATIVO, DIVISÃO DE MATERIAL DE CONSUMO</text:p>
          </table:table-cell>
          <table:covered-table-cell/>
          <table:table-cell office:value-type="string">
            <text:p>5.459,54</text:p>
          </table:table-cell>
          <table:table-cell office:value-type="string">
            <text:p>400,00</text:p>
          </table:table-cell>
          <table:table-cell table:number-columns-repeated="4" office:value-type="string">
            <text:p>0,00</text:p>
          </table:table-cell>
          <table:table-cell office:value-type="string">
            <text:p>5.859,54</text:p>
          </table:table-cell>
          <table:table-cell office:value-type="string">
            <text:p>-764,34</text:p>
          </table:table-cell>
          <table:table-cell office:value-type="string">
            <text:p>-421,82</text:p>
          </table:table-cell>
          <table:table-cell office:value-type="string">
            <text:p>0,00</text:p>
          </table:table-cell>
          <table:table-cell office:value-type="string">
            <text:p>-1.186,16</text:p>
          </table:table-cell>
          <table:table-cell office:value-type="string">
            <text:p>4.673,3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20</text:p>
          </table:table-cell>
          <table:covered-table-cell/>
          <table:table-cell office:value-type="string" table:number-columns-spanned="2" table:number-rows-spanned="1">
            <text:p>ANTONIO FRANCISCO VAZ DA SILV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PROCON, PROCON</text:p>
          </table:table-cell>
          <table:covered-table-cell/>
          <table:table-cell office:value-type="string">
            <text:p>0,00</text:p>
          </table:table-cell>
          <table:table-cell office:value-type="string">
            <text:p>1.493,00</text:p>
          </table:table-cell>
          <table:table-cell table:number-columns-repeated="4" office:value-type="string">
            <text:p>0,00</text:p>
          </table:table-cell>
          <table:table-cell office:value-type="string">
            <text:p>1.493,00</text:p>
          </table:table-cell>
          <table:table-cell office:value-type="string">
            <text:p>-87,44</text:p>
          </table:table-cell>
          <table:table-cell table:number-columns-repeated="2" office:value-type="string">
            <text:p>0,00</text:p>
          </table:table-cell>
          <table:table-cell office:value-type="string">
            <text:p>-87,44</text:p>
          </table:table-cell>
          <table:table-cell office:value-type="string">
            <text:p>1.405,5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88</text:p>
          </table:table-cell>
          <table:covered-table-cell/>
          <table:table-cell office:value-type="string" table:number-columns-spanned="2" table:number-rows-spanned="2">
            <text:p>ANTONIO HUMBERTO LOPES DE ARAUJ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5.859,54</text:p>
          </table:table-cell>
          <table:table-cell office:value-type="string">
            <text:p>400,00</text:p>
          </table:table-cell>
          <table:table-cell table:number-columns-repeated="4" office:value-type="string">
            <text:p>0,00</text:p>
          </table:table-cell>
          <table:table-cell office:value-type="string">
            <text:p>6.259,54</text:p>
          </table:table-cell>
          <table:table-cell office:value-type="string">
            <text:p>-820,34</text:p>
          </table:table-cell>
          <table:table-cell office:value-type="string">
            <text:p>-516,42</text:p>
          </table:table-cell>
          <table:table-cell office:value-type="string">
            <text:p>0,00</text:p>
          </table:table-cell>
          <table:table-cell office:value-type="string">
            <text:p>-1.336,76</text:p>
          </table:table-cell>
          <table:table-cell office:value-type="string">
            <text:p>4.922,7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26</text:p>
          </table:table-cell>
          <table:covered-table-cell/>
          <table:table-cell office:value-type="string" table:number-columns-spanned="2" table:number-rows-spanned="1">
            <text:p>ANTONIO ITALO RIBEIRO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1ª PROMOTORIA DE JUSTICA DE TERESINA, 31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70</text:p>
          </table:table-cell>
          <table:covered-table-cell/>
          <table:table-cell office:value-type="string" table:number-columns-spanned="2" table:number-rows-spanned="1">
            <text:p>ANTONIO JOSE ANDRADE TRINDADE FILH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PROCON, PROCON</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10,22</text:p>
          </table:table-cell>
          <table:table-cell office:value-type="string">
            <text:p>0,00</text:p>
          </table:table-cell>
          <table:table-cell office:value-type="string">
            <text:p>-406,08</text:p>
          </table:table-cell>
          <table:table-cell office:value-type="string">
            <text:p>3.454,63</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47</text:p>
          </table:table-cell>
          <table:covered-table-cell/>
          <table:table-cell office:value-type="string" table:number-columns-spanned="2" table:number-rows-spanned="1">
            <text:p>ANTONIO LUIS DA SILVA OLIVEIRA</text:p>
          </table:table-cell>
          <table:covered-table-cell/>
          <table:table-cell office:value-type="string" table:number-columns-spanned="2" table:number-rows-spanned="1">
            <text:p>TECNICO MINISTERIAL, ASSISTENTE MINISTERIAL II</text:p>
          </table:table-cell>
          <table:covered-table-cell/>
          <table:table-cell office:value-type="string" table:number-columns-spanned="2" table:number-rows-spanned="1">
            <text:p>PROCON, PROCON</text:p>
          </table:table-cell>
          <table:covered-table-cell/>
          <table:table-cell office:value-type="string">
            <text:p>6.782,37</text:p>
          </table:table-cell>
          <table:table-cell office:value-type="string">
            <text:p>400,00</text:p>
          </table:table-cell>
          <table:table-cell office:value-type="string">
            <text:p>2.314,87</text:p>
          </table:table-cell>
          <table:table-cell table:number-columns-repeated="3" office:value-type="string">
            <text:p>0,00</text:p>
          </table:table-cell>
          <table:table-cell office:value-type="string">
            <text:p>9.497,24</text:p>
          </table:table-cell>
          <table:table-cell office:value-type="string">
            <text:p>-949,53</text:p>
          </table:table-cell>
          <table:table-cell office:value-type="string">
            <text:p>-1.371,26</text:p>
          </table:table-cell>
          <table:table-cell office:value-type="string">
            <text:p>0,00</text:p>
          </table:table-cell>
          <table:table-cell office:value-type="string">
            <text:p>-2.320,79</text:p>
          </table:table-cell>
          <table:table-cell office:value-type="string">
            <text:p>7.176,45</text:p>
          </table:table-cell>
          <table:table-cell office:value-type="string">
            <text:p>1.467,82</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0</text:p>
          </table:table-cell>
          <table:covered-table-cell/>
          <table:table-cell office:value-type="string" table:number-columns-spanned="2" table:number-rows-spanned="1">
            <text:p>ANTONIO MARCOS PESSO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34</text:p>
          </table:table-cell>
          <table:covered-table-cell/>
          <table:table-cell office:value-type="string" table:number-columns-spanned="2" table:number-rows-spanned="1">
            <text:p>ARACY SARAIVA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URUCUI, 2ª PROMOTORIA DE JUSTICA DE URUCUI</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14">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2/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3</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66" table:end-x="0.319cm" table:end-y="0.494cm" draw:z-index="3"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RC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215</text:p>
          </table:table-cell>
          <table:covered-table-cell/>
          <table:table-cell office:value-type="string" table:number-columns-spanned="2" table:number-rows-spanned="1">
            <text:p>ARIANNE KELLY BARBOZA VILARINHO</text:p>
          </table:table-cell>
          <table:covered-table-cell/>
          <table:table-cell office:value-type="string" table:number-columns-spanned="2" table:number-rows-spanned="1">
            <text:p>TECNICO MINISTERIAL, SECRETARIO DO CORREGEDOR</text:p>
          </table:table-cell>
          <table:covered-table-cell/>
          <table:table-cell office:value-type="string" table:number-columns-spanned="2" table:number-rows-spanned="1">
            <text:p>CORREGEDORIA-GERAL DO MP, CORREGEDORIA-GERAL DO MP</text:p>
          </table:table-cell>
          <table:covered-table-cell/>
          <table:table-cell office:value-type="string">
            <text:p>5.859,54</text:p>
          </table:table-cell>
          <table:table-cell office:value-type="string">
            <text:p>400,00</text:p>
          </table:table-cell>
          <table:table-cell office:value-type="string">
            <text:p>4.249,43</text:p>
          </table:table-cell>
          <table:table-cell table:number-columns-repeated="3" office:value-type="string">
            <text:p>0,00</text:p>
          </table:table-cell>
          <table:table-cell office:value-type="string">
            <text:p>10.508,97</text:p>
          </table:table-cell>
          <table:table-cell office:value-type="string">
            <text:p>-820,34</text:p>
          </table:table-cell>
          <table:table-cell office:value-type="string">
            <text:p>-1.685,01</text:p>
          </table:table-cell>
          <table:table-cell office:value-type="string">
            <text:p>0,00</text:p>
          </table:table-cell>
          <table:table-cell office:value-type="string">
            <text:p>-2.505,35</text:p>
          </table:table-cell>
          <table:table-cell office:value-type="string">
            <text:p>8.003,62</text:p>
          </table:table-cell>
          <table:table-cell office:value-type="string">
            <text:p>1.618,36</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55</text:p>
          </table:table-cell>
          <table:covered-table-cell/>
          <table:table-cell office:value-type="string" table:number-columns-spanned="2" table:number-rows-spanned="1">
            <text:p>ARIEL IBIAPINA LOYOL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CAMPO MAIOR, 1ª PROMOTORIA DE JUSTICA DE CAMPO MAIOR</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48</text:p>
          </table:table-cell>
          <table:covered-table-cell/>
          <table:table-cell office:value-type="string" table:number-columns-spanned="2" table:number-rows-spanned="2">
            <text:p>ARIEL VICTOR OLIVEIRA DOS SANTOS</text:p>
          </table:table-cell>
          <table:covered-table-cell/>
          <table:table-cell office:value-type="string" table:number-columns-spanned="2" table:number-rows-spanned="2">
            <text:p>ANALISTA MINISTERIAL, ASS DE PROC DE JUSTICA</text:p>
          </table:table-cell>
          <table:covered-table-cell/>
          <table:table-cell office:value-type="string" table:number-columns-spanned="2" table:number-rows-spanned="2">
            <text:p>ASS ESP CRIMINAL E DE IMP ADMINISTRATIVA, ASS ESP CRIMINAL E DE IMP ADMINISTRATIVA, COMISSÃO DE AVALIAÇÃO DE DESEMPENHO</text:p>
          </table:table-cell>
          <table:covered-table-cell/>
          <table:table-cell office:value-type="string">
            <text:p>8.278,73</text:p>
          </table:table-cell>
          <table:table-cell office:value-type="string">
            <text:p>400,00</text:p>
          </table:table-cell>
          <table:table-cell office:value-type="string">
            <text:p>6.809,52</text:p>
          </table:table-cell>
          <table:table-cell table:number-columns-repeated="3" office:value-type="string">
            <text:p>0,00</text:p>
          </table:table-cell>
          <table:table-cell office:value-type="string">
            <text:p>15.488,25</text:p>
          </table:table-cell>
          <table:table-cell office:value-type="string">
            <text:p>-1.159,02</text:p>
          </table:table-cell>
          <table:table-cell office:value-type="string">
            <text:p>-2.961,18</text:p>
          </table:table-cell>
          <table:table-cell office:value-type="string">
            <text:p>0,00</text:p>
          </table:table-cell>
          <table:table-cell office:value-type="string">
            <text:p>-4.120,20</text:p>
          </table:table-cell>
          <table:table-cell office:value-type="string">
            <text:p>11.368,0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509</text:p>
          </table:table-cell>
          <table:covered-table-cell/>
          <table:table-cell office:value-type="string" table:number-columns-spanned="2" table:number-rows-spanned="2">
            <text:p>ARLETTE BATISTA CORREIA LIMA COÊLHO SERRA E SILVA</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6ª PROCURADORIA DE JUSTICA CÍVEL, 16ª PROCURADORIA DE JUSTICA CÍVE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78</text:p>
          </table:table-cell>
          <table:covered-table-cell/>
          <table:table-cell office:value-type="string" table:number-columns-spanned="2" table:number-rows-spanned="1">
            <text:p>ARTEMIS DE CARVALHO DOS REI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7ª PROMOTORIA DE JUSTICA DE TERESINA, 47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30</text:p>
          </table:table-cell>
          <table:covered-table-cell/>
          <table:table-cell office:value-type="string" table:number-columns-spanned="2" table:number-rows-spanned="1">
            <text:p>ARUANNA APARECIDA CARVALHO BORG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EDRO II, 2ª PROMOTORIA DE JUSTICA DE PEDRO II</text:p>
          </table:table-cell>
          <table:covered-table-cell/>
          <table:table-cell office:value-type="string">
            <text:p>0,00</text:p>
          </table:table-cell>
          <table:table-cell office:value-type="string">
            <text:p>400,00</text:p>
          </table:table-cell>
          <table:table-cell office:value-type="string">
            <text:p>3.392,86</text:p>
          </table:table-cell>
          <table:table-cell table:number-columns-repeated="3" office:value-type="string">
            <text:p>0,00</text:p>
          </table:table-cell>
          <table:table-cell office:value-type="string">
            <text:p>3.792,86</text:p>
          </table:table-cell>
          <table:table-cell office:value-type="string">
            <text:p>-290,43</text:p>
          </table:table-cell>
          <table:table-cell office:value-type="string">
            <text:p>-128,48</text:p>
          </table:table-cell>
          <table:table-cell office:value-type="string">
            <text:p>0,00</text:p>
          </table:table-cell>
          <table:table-cell office:value-type="string">
            <text:p>-418,91</text:p>
          </table:table-cell>
          <table:table-cell office:value-type="string">
            <text:p>3.373,95</text:p>
          </table:table-cell>
          <table:table-cell office:value-type="string">
            <text:p>2.980,8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39</text:p>
          </table:table-cell>
          <table:covered-table-cell/>
          <table:table-cell office:value-type="string" table:number-columns-spanned="2" table:number-rows-spanned="2">
            <text:p>BARBARA CONCEICAO MELO DA SILVA NUN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ITAUEIRA, 1ª PROMOTORIA DE JUSTICA DE ITAUEIRA</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095</text:p>
          </table:table-cell>
          <table:covered-table-cell/>
          <table:table-cell office:value-type="string" table:number-columns-spanned="2" table:number-rows-spanned="2">
            <text:p>BARBARA DE FATIMA RAMOS DE ALENCAR SAID</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1ª PROCURADORIA DE JUSTIÇA CÍVEL, 11ª PROCURADORIA DE JUSTIÇA CÍVE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403</text:p>
          </table:table-cell>
          <table:covered-table-cell/>
          <table:table-cell office:value-type="string" table:number-columns-spanned="2" table:number-rows-spanned="1">
            <text:p>BERILY BENTO DOS SANTO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SAO RAIMUNDO NONATO, NUCLEO DAS PJ DE SAO RAIMUNDO NONATO</text:p>
          </table:table-cell>
          <table:covered-table-cell/>
          <table:table-cell office:value-type="string">
            <text:p>6.592,08</text:p>
          </table:table-cell>
          <table:table-cell office:value-type="string">
            <text:p>400,00</text:p>
          </table:table-cell>
          <table:table-cell table:number-columns-repeated="4" office:value-type="string">
            <text:p>0,00</text:p>
          </table:table-cell>
          <table:table-cell office:value-type="string">
            <text:p>6.992,08</text:p>
          </table:table-cell>
          <table:table-cell office:value-type="string">
            <text:p>-922,89</text:p>
          </table:table-cell>
          <table:table-cell office:value-type="string">
            <text:p>-585,39</text:p>
          </table:table-cell>
          <table:table-cell office:value-type="string">
            <text:p>0,00</text:p>
          </table:table-cell>
          <table:table-cell office:value-type="string">
            <text:p>-1.508,28</text:p>
          </table:table-cell>
          <table:table-cell office:value-type="string">
            <text:p>5.483,80</text:p>
          </table:table-cell>
          <table:table-cell office:value-type="string">
            <text:p>2.484,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38</text:p>
          </table:table-cell>
          <table:covered-table-cell/>
          <table:table-cell office:value-type="string" table:number-columns-spanned="2" table:number-rows-spanned="1">
            <text:p>BIANCA LINHARES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LUIS CORREIA, 1ª PROMOTORIA DE JUSTICA DE LUIS CORREIA</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45</text:p>
          </table:table-cell>
          <table:covered-table-cell/>
          <table:table-cell office:value-type="string" table:number-columns-spanned="2" table:number-rows-spanned="1">
            <text:p>BRENA DA SILVA PINH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FRONTEIRAS, 1ª PROMOTORIA DE JUSTICA DE FRONTEIRA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25</text:p>
          </table:table-cell>
          <table:covered-table-cell/>
          <table:table-cell office:value-type="string" table:number-columns-spanned="2" table:number-rows-spanned="2">
            <text:p>BRENDA THERESA ALENCAR LOBAO LEITE FELIX</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GABINETE DE SEGURANCA INSTITUCIONAL, GABINETE DE SEGURANCA INSTITUCIONAL</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92</text:p>
          </table:table-cell>
          <table:covered-table-cell/>
          <table:table-cell office:value-type="string" table:number-columns-spanned="2" table:number-rows-spanned="1">
            <text:p>BRENDA VIRNA DE CARVALHO PASSOS</text:p>
          </table:table-cell>
          <table:covered-table-cell/>
          <table:table-cell office:value-type="string" table:number-columns-spanned="2" table:number-rows-spanned="1">
            <text:p>ANALISTA MINISTERIAL, ASSISTENTE MINISTERIAL III</text:p>
          </table:table-cell>
          <table:covered-table-cell/>
          <table:table-cell office:value-type="string" table:number-columns-spanned="2" table:number-rows-spanned="1">
            <text:p>12ª PROMOTORIA DE JUSTICA DE TERESINA, 12ª PROMOTORIA DE JUSTICA DE TERESINA</text:p>
          </table:table-cell>
          <table:covered-table-cell/>
          <table:table-cell office:value-type="string">
            <text:p>8.278,73</text:p>
          </table:table-cell>
          <table:table-cell office:value-type="string">
            <text:p>400,00</text:p>
          </table:table-cell>
          <table:table-cell office:value-type="string">
            <text:p>2.604,51</text:p>
          </table:table-cell>
          <table:table-cell table:number-columns-repeated="3" office:value-type="string">
            <text:p>0,00</text:p>
          </table:table-cell>
          <table:table-cell office:value-type="string">
            <text:p>11.283,24</text:p>
          </table:table-cell>
          <table:table-cell office:value-type="string">
            <text:p>-1.159,02</text:p>
          </table:table-cell>
          <table:table-cell office:value-type="string">
            <text:p>-1.804,80</text:p>
          </table:table-cell>
          <table:table-cell office:value-type="string">
            <text:p>0,00</text:p>
          </table:table-cell>
          <table:table-cell office:value-type="string">
            <text:p>-2.963,82</text:p>
          </table:table-cell>
          <table:table-cell office:value-type="string">
            <text:p>8.319,4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59</text:p>
          </table:table-cell>
          <table:covered-table-cell/>
          <table:table-cell office:value-type="string" table:number-columns-spanned="2" table:number-rows-spanned="1">
            <text:p>BRENDO ANTONIO DOS SANTOS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ARRO DURO, 1ª PROMOTORIA DE JUSTICA DE BARRO DUR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35</text:p>
          </table:table-cell>
          <table:covered-table-cell/>
          <table:table-cell office:value-type="string" table:number-columns-spanned="2" table:number-rows-spanned="1">
            <text:p>BRENO MAYR SANTOS RESPLAND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2ª PROMOTORIA DE JUSTICA DE TERESINA, 32ª PROMOTORIA DE JUSTIC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03</text:p>
          </table:table-cell>
          <table:covered-table-cell/>
          <table:table-cell office:value-type="string" table:number-columns-spanned="2" table:number-rows-spanned="1">
            <text:p>BRENO REIS DO NASCIMENTO</text:p>
          </table:table-cell>
          <table:covered-table-cell/>
          <table:table-cell office:value-type="string" table:number-columns-spanned="2" table:number-rows-spanned="1">
            <text:p>TECNICO MINISTERIAL, ASSISTENTE MINISTERIAL III</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5.478,64</text:p>
          </table:table-cell>
          <table:table-cell office:value-type="string">
            <text:p>400,00</text:p>
          </table:table-cell>
          <table:table-cell office:value-type="string">
            <text:p>2.604,51</text:p>
          </table:table-cell>
          <table:table-cell table:number-columns-repeated="3" office:value-type="string">
            <text:p>0,00</text:p>
          </table:table-cell>
          <table:table-cell office:value-type="string">
            <text:p>8.483,15</text:p>
          </table:table-cell>
          <table:table-cell office:value-type="string">
            <text:p>-767,01</text:p>
          </table:table-cell>
          <table:table-cell office:value-type="string">
            <text:p>-1.142,58</text:p>
          </table:table-cell>
          <table:table-cell office:value-type="string">
            <text:p>0,00</text:p>
          </table:table-cell>
          <table:table-cell office:value-type="string">
            <text:p>-1.909,59</text:p>
          </table:table-cell>
          <table:table-cell office:value-type="string">
            <text:p>6.573,5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02</text:p>
          </table:table-cell>
          <table:covered-table-cell/>
          <table:table-cell office:value-type="string" table:number-columns-spanned="2" table:number-rows-spanned="1">
            <text:p>BRUCE KEVIN SOUZA DE FRANC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9ª PROMOTORIA DE JUSTICA DE PARNAIBA, 9ª PROMOTORIA DE JUSTICA DE PARNAIB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3</text:p>
          </table:table-cell>
          <table:covered-table-cell/>
          <table:table-cell office:value-type="string" table:number-columns-spanned="2" table:number-rows-spanned="1">
            <text:p>BRUNA CANUTO ALEXANDRIN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GACEP, GACEP</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4</text:p>
          </table:table-cell>
          <table:covered-table-cell/>
          <table:table-cell office:value-type="string" table:number-columns-spanned="2" table:number-rows-spanned="1">
            <text:p>BRUNA MICHELE BEZERRA GOM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JAICOS, 1ª PROMOTORIA DE JUSTICA DE JAIC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36</text:p>
          </table:table-cell>
          <table:covered-table-cell/>
          <table:table-cell office:value-type="string" table:number-columns-spanned="2" table:number-rows-spanned="1">
            <text:p>BRUNA TAIS SANTOS DO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1ª PROMOTORIA DE JUSTIÇA DE TERESINA, 41ª PROMOTORIA DE JUSTIÇ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02</text:p>
          </table:table-cell>
          <table:covered-table-cell/>
          <table:table-cell office:value-type="string" table:number-columns-spanned="2" table:number-rows-spanned="2">
            <text:p>BRUNNA GABRIELLE ALMEIDA FONSEC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58</text:p>
          </table:table-cell>
          <table:covered-table-cell/>
          <table:table-cell office:value-type="string" table:number-columns-spanned="2" table:number-rows-spanned="1">
            <text:p>BRUNO ALVES BESER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FLORIANO, 3ª PROMOTORIA DE JUSTICA DE FLORIANO</text:p>
          </table:table-cell>
          <table:covered-table-cell/>
          <table:table-cell office:value-type="string">
            <text:p>0,00</text:p>
          </table:table-cell>
          <table:table-cell office:value-type="string">
            <text:p>400,00</text:p>
          </table:table-cell>
          <table:table-cell office:value-type="string">
            <text:p>2.646,43</text:p>
          </table:table-cell>
          <table:table-cell table:number-columns-repeated="3" office:value-type="string">
            <text:p>0,00</text:p>
          </table:table-cell>
          <table:table-cell office:value-type="string">
            <text:p>3.046,43</text:p>
          </table:table-cell>
          <table:table-cell office:value-type="string">
            <text:p>-230,71</text:p>
          </table:table-cell>
          <table:table-cell office:value-type="string">
            <text:p>-42,86</text:p>
          </table:table-cell>
          <table:table-cell office:value-type="string">
            <text:p>0,00</text:p>
          </table:table-cell>
          <table:table-cell office:value-type="string">
            <text:p>-273,57</text:p>
          </table:table-cell>
          <table:table-cell office:value-type="string">
            <text:p>2.772,86</text:p>
          </table:table-cell>
          <table:table-cell office:value-type="string">
            <text:p>2.401,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37</text:p>
          </table:table-cell>
          <table:covered-table-cell/>
          <table:table-cell office:value-type="string" table:number-columns-spanned="2" table:number-rows-spanned="1">
            <text:p>BRUNO GALISA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9ª PROMOTORIA DE JUSTICA DE PARNAIBA, 9ª PROMOTORIA DE JUSTICA DE PARNAIBA</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14</text:p>
          </table:table-cell>
          <table:covered-table-cell/>
          <table:table-cell office:value-type="string" table:number-columns-spanned="2" table:number-rows-spanned="1">
            <text:p>BRUNO GIOVANI LIMA SOUZ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7ª PROMOTORIA DE JUSTIÇA DE TERESINA, 57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88</text:p>
          </table:table-cell>
          <table:covered-table-cell/>
          <table:table-cell office:value-type="string" table:number-columns-spanned="2" table:number-rows-spanned="1">
            <text:p>BRUNO SANTOS LIMA</text:p>
          </table:table-cell>
          <table:covered-table-cell/>
          <table:table-cell office:value-type="string" table:number-columns-spanned="2" table:number-rows-spanned="1">
            <text:p>CHEFE DE SECAO</text:p>
          </table:table-cell>
          <table:covered-table-cell/>
          <table:table-cell office:value-type="string" table:number-columns-spanned="2" table:number-rows-spanned="1">
            <text:p>SEÇÃO DE ESTAGIARIOS, COORD. DE RECURSOS HUMANOS, COORD. DE RECURSOS HUMANOS</text:p>
          </table:table-cell>
          <table:covered-table-cell/>
          <table:table-cell office:value-type="string">
            <text:p>0,00</text:p>
          </table:table-cell>
          <table:table-cell office:value-type="string">
            <text:p>400,00</text:p>
          </table:table-cell>
          <table:table-cell office:value-type="string">
            <text:p>3.729,90</text:p>
          </table:table-cell>
          <table:table-cell table:number-columns-repeated="3" office:value-type="string">
            <text:p>0,00</text:p>
          </table:table-cell>
          <table:table-cell office:value-type="string">
            <text:p>4.129,90</text:p>
          </table:table-cell>
          <table:table-cell office:value-type="string">
            <text:p>-410,29</text:p>
          </table:table-cell>
          <table:table-cell office:value-type="string">
            <text:p>-143,14</text:p>
          </table:table-cell>
          <table:table-cell office:value-type="string">
            <text:p>0,00</text:p>
          </table:table-cell>
          <table:table-cell office:value-type="string">
            <text:p>-553,43</text:p>
          </table:table-cell>
          <table:table-cell office:value-type="string">
            <text:p>3.576,4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2/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4</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219" table:end-x="0.319cm" table:end-y="0.004cm" draw:z-index="4"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RC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452</text:p>
          </table:table-cell>
          <table:covered-table-cell/>
          <table:table-cell office:value-type="string" table:number-columns-spanned="2" table:number-rows-spanned="1">
            <text:p>CAIO RAFAEL COELHO DE SA RUFIN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8ª PROMOTORIA DE JUSTICA DE TERESINA, 48ª PROMOTORIA DE JUSTICA DE TERESINA</text:p>
          </table:table-cell>
          <table:covered-table-cell/>
          <table:table-cell office:value-type="string">
            <text:p>0,00</text:p>
          </table:table-cell>
          <table:table-cell office:value-type="string">
            <text:p>400,00</text:p>
          </table:table-cell>
          <table:table-cell office:value-type="string">
            <text:p>3.392,86</text:p>
          </table:table-cell>
          <table:table-cell table:number-columns-repeated="3" office:value-type="string">
            <text:p>0,00</text:p>
          </table:table-cell>
          <table:table-cell office:value-type="string">
            <text:p>3.792,86</text:p>
          </table:table-cell>
          <table:table-cell office:value-type="string">
            <text:p>-290,43</text:p>
          </table:table-cell>
          <table:table-cell office:value-type="string">
            <text:p>-128,48</text:p>
          </table:table-cell>
          <table:table-cell office:value-type="string">
            <text:p>0,00</text:p>
          </table:table-cell>
          <table:table-cell office:value-type="string">
            <text:p>-418,91</text:p>
          </table:table-cell>
          <table:table-cell office:value-type="string">
            <text:p>3.373,95</text:p>
          </table:table-cell>
          <table:table-cell office:value-type="string">
            <text:p>2.980,8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92</text:p>
          </table:table-cell>
          <table:covered-table-cell/>
          <table:table-cell office:value-type="string" table:number-columns-spanned="2" table:number-rows-spanned="1">
            <text:p>CAMILA CUNHA BARBO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S DE SAO JOAO DO PIAUI-PI, NUCLEO DAS PJS DE SAO JOAO DO PIAUI-PI</text:p>
          </table:table-cell>
          <table:covered-table-cell/>
          <table:table-cell office:value-type="string">
            <text:p>7.219,90</text:p>
          </table:table-cell>
          <table:table-cell office:value-type="string">
            <text:p>400,00</text:p>
          </table:table-cell>
          <table:table-cell table:number-columns-repeated="4" office:value-type="string">
            <text:p>0,00</text:p>
          </table:table-cell>
          <table:table-cell office:value-type="string">
            <text:p>7.619,90</text:p>
          </table:table-cell>
          <table:table-cell office:value-type="string">
            <text:p>-1.010,79</text:p>
          </table:table-cell>
          <table:table-cell office:value-type="string">
            <text:p>-838,15</text:p>
          </table:table-cell>
          <table:table-cell office:value-type="string">
            <text:p>0,00</text:p>
          </table:table-cell>
          <table:table-cell office:value-type="string">
            <text:p>-1.848,94</text:p>
          </table:table-cell>
          <table:table-cell office:value-type="string">
            <text:p>5.770,96</text:p>
          </table:table-cell>
          <table:table-cell office:value-type="string">
            <text:p>2.815,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1</text:p>
          </table:table-cell>
          <table:covered-table-cell/>
          <table:table-cell office:value-type="string" table:number-columns-spanned="2" table:number-rows-spanned="1">
            <text:p>CAMILA DE LUAR FAUSTO DE 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3ª PROMOTORIA DE JUSTICA DE TERESINA, 23ª PROMOTORIA DE JUSTIC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41</text:p>
          </table:table-cell>
          <table:covered-table-cell/>
          <table:table-cell office:value-type="string" table:number-columns-spanned="2" table:number-rows-spanned="1">
            <text:p>CAMILLA DE SOUSA REBOUCAS ARRUD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PIRIPIRI, NUCLEO DAS PJ DE PIRIPIRI</text:p>
          </table:table-cell>
          <table:covered-table-cell/>
          <table:table-cell office:value-type="string">
            <text:p>5.078,64</text:p>
          </table:table-cell>
          <table:table-cell office:value-type="string">
            <text:p>400,00</text:p>
          </table:table-cell>
          <table:table-cell table:number-columns-repeated="4" office:value-type="string">
            <text:p>0,00</text:p>
          </table:table-cell>
          <table:table-cell office:value-type="string">
            <text:p>5.478,64</text:p>
          </table:table-cell>
          <table:table-cell office:value-type="string">
            <text:p>-711,01</text:p>
          </table:table-cell>
          <table:table-cell office:value-type="string">
            <text:p>-218,61</text:p>
          </table:table-cell>
          <table:table-cell office:value-type="string">
            <text:p>0,00</text:p>
          </table:table-cell>
          <table:table-cell office:value-type="string">
            <text:p>-929,62</text:p>
          </table:table-cell>
          <table:table-cell office:value-type="string">
            <text:p>4.549,0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10</text:p>
          </table:table-cell>
          <table:covered-table-cell/>
          <table:table-cell office:value-type="string" table:number-columns-spanned="2" table:number-rows-spanned="1">
            <text:p>CAMILLA MENDES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TERESINA, 2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46</text:p>
          </table:table-cell>
          <table:covered-table-cell/>
          <table:table-cell office:value-type="string" table:number-columns-spanned="2" table:number-rows-spanned="1">
            <text:p>CAMILLE MENDES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3ª PROMOTORIA DE JUSTICA DE TERESINA, 23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38</text:p>
          </table:table-cell>
          <table:covered-table-cell/>
          <table:table-cell office:value-type="string" table:number-columns-spanned="2" table:number-rows-spanned="1">
            <text:p>CANDIDO LAURINDO DO VAL NET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1ª PROMOTORIA DE JUSTICA DE LUIS CORREIA, 1ª PROMOTORIA DE JUSTICA DE LUIS CORREIA</text:p>
          </table:table-cell>
          <table:covered-table-cell/>
          <table:table-cell office:value-type="string">
            <text:p>0,00</text:p>
          </table:table-cell>
          <table:table-cell office:value-type="string">
            <text:p>400,00</text:p>
          </table:table-cell>
          <table:table-cell office:value-type="string">
            <text:p>3.392,86</text:p>
          </table:table-cell>
          <table:table-cell table:number-columns-repeated="3" office:value-type="string">
            <text:p>0,00</text:p>
          </table:table-cell>
          <table:table-cell office:value-type="string">
            <text:p>3.792,86</text:p>
          </table:table-cell>
          <table:table-cell office:value-type="string">
            <text:p>-290,43</text:p>
          </table:table-cell>
          <table:table-cell office:value-type="string">
            <text:p>-100,04</text:p>
          </table:table-cell>
          <table:table-cell office:value-type="string">
            <text:p>0,00</text:p>
          </table:table-cell>
          <table:table-cell office:value-type="string">
            <text:p>-390,47</text:p>
          </table:table-cell>
          <table:table-cell office:value-type="string">
            <text:p>3.402,39</text:p>
          </table:table-cell>
          <table:table-cell office:value-type="string">
            <text:p>2.980,8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04</text:p>
          </table:table-cell>
          <table:covered-table-cell/>
          <table:table-cell office:value-type="string" table:number-columns-spanned="2" table:number-rows-spanned="1">
            <text:p>CARLA DANIELLE MACHADO FONTINELE</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35ª PROMOTORIA DE JUSTICA DE TERESINA, 35ª PROMOTORIA DE JUSTICA DE TERESINA</text:p>
          </table:table-cell>
          <table:covered-table-cell/>
          <table:table-cell office:value-type="string">
            <text:p>5.078,64</text:p>
          </table:table-cell>
          <table:table-cell office:value-type="string">
            <text:p>400,00</text:p>
          </table:table-cell>
          <table:table-cell table:number-columns-repeated="4" office:value-type="string">
            <text:p>0,00</text:p>
          </table:table-cell>
          <table:table-cell office:value-type="string">
            <text:p>5.478,64</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4.421,0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74</text:p>
          </table:table-cell>
          <table:covered-table-cell/>
          <table:table-cell office:value-type="string" table:number-columns-spanned="2" table:number-rows-spanned="2">
            <text:p>CARLA LOUREDANA BRITO DO ROSARIO FONTENELE</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40ª PROMOTORIA DE JUSTICA DE TERESINA, 40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54</text:p>
          </table:table-cell>
          <table:covered-table-cell/>
          <table:table-cell office:value-type="string" table:number-columns-spanned="2" table:number-rows-spanned="1">
            <text:p>CARLOS ALBERTO PAZ NET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7ª PROCURADORIA DE JUSTICA, 17ª PROCURADORIA DE JUSTICA</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34</text:p>
          </table:table-cell>
          <table:covered-table-cell/>
          <table:table-cell office:value-type="string" table:number-columns-spanned="2" table:number-rows-spanned="2">
            <text:p>CARLOS EDUARDO GOMES MONTEIRO SILVA</text:p>
          </table:table-cell>
          <table:covered-table-cell/>
          <table:table-cell office:value-type="string" table:number-columns-spanned="2" table:number-rows-spanned="2">
            <text:p>ANALISTA MINISTERIAL, ASSESSOR DO PROC GERAL</text:p>
          </table:table-cell>
          <table:covered-table-cell/>
          <table:table-cell office:value-type="string" table:number-columns-spanned="2" table:number-rows-spanned="2">
            <text:p>ASSESSORIA PARA ASSUNTOS ADMINISTRATIVOS, ASSESSORIA ESPECIAL DA PGJ, ASSESSORIA ESPECIAL ADMINISTRATIVA, ASSESSORIA ESPECIAL ADMINISTRATIVA</text:p>
          </table:table-cell>
          <table:covered-table-cell/>
          <table:table-cell office:value-type="string">
            <text:p>10.921,81</text:p>
          </table:table-cell>
          <table:table-cell office:value-type="string">
            <text:p>400,00</text:p>
          </table:table-cell>
          <table:table-cell office:value-type="string">
            <text:p>6.809,52</text:p>
          </table:table-cell>
          <table:table-cell table:number-columns-repeated="3" office:value-type="string">
            <text:p>0,00</text:p>
          </table:table-cell>
          <table:table-cell office:value-type="string">
            <text:p>18.131,33</text:p>
          </table:table-cell>
          <table:table-cell office:value-type="string">
            <text:p>-1.529,05</text:p>
          </table:table-cell>
          <table:table-cell office:value-type="string">
            <text:p>-3.481,99</text:p>
          </table:table-cell>
          <table:table-cell office:value-type="string">
            <text:p>0,00</text:p>
          </table:table-cell>
          <table:table-cell office:value-type="string">
            <text:p>-5.011,04</text:p>
          </table:table-cell>
          <table:table-cell office:value-type="string">
            <text:p>13.120,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52</text:p>
          </table:table-cell>
          <table:covered-table-cell/>
          <table:table-cell office:value-type="string" table:number-columns-spanned="2" table:number-rows-spanned="1">
            <text:p>CARLOS EDUARDO MENDES BARRO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9ª PROCURADORIA DE JUSTICA RECURSAL, 19ª PROCURADORIA DE JUSTICA RECURS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16</text:p>
          </table:table-cell>
          <table:covered-table-cell/>
          <table:table-cell office:value-type="string" table:number-columns-spanned="2" table:number-rows-spanned="2">
            <text:p>CARLOS EDUARDO RAMOS DA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office:value-type="string">
            <text:p>0,00</text:p>
          </table:table-cell>
          <table:table-cell office:value-type="string">
            <text:p>400,00</text:p>
          </table:table-cell>
          <table:table-cell office:value-type="string">
            <text:p>3.121,43</text:p>
          </table:table-cell>
          <table:table-cell table:number-columns-repeated="3" office:value-type="string">
            <text:p>0,00</text:p>
          </table:table-cell>
          <table:table-cell office:value-type="string">
            <text:p>3.521,43</text:p>
          </table:table-cell>
          <table:table-cell office:value-type="string">
            <text:p>-268,71</text:p>
          </table:table-cell>
          <table:table-cell office:value-type="string">
            <text:p>-87,76</text:p>
          </table:table-cell>
          <table:table-cell office:value-type="string">
            <text:p>0,00</text:p>
          </table:table-cell>
          <table:table-cell office:value-type="string">
            <text:p>-356,47</text:p>
          </table:table-cell>
          <table:table-cell office:value-type="string">
            <text:p>3.164,96</text:p>
          </table:table-cell>
          <table:table-cell office:value-type="string">
            <text:p>2.815,2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83</text:p>
          </table:table-cell>
          <table:covered-table-cell/>
          <table:table-cell office:value-type="string" table:number-columns-spanned="2" table:number-rows-spanned="1">
            <text:p>CARLOS EDUARDO SILVA CHAGAS</text:p>
          </table:table-cell>
          <table:covered-table-cell/>
          <table:table-cell office:value-type="string" table:number-columns-spanned="2" table:number-rows-spanned="1">
            <text:p>SECRETARIO EXECUTIVO</text:p>
          </table:table-cell>
          <table:covered-table-cell/>
          <table:table-cell office:value-type="string" table:number-columns-spanned="2" table:number-rows-spanned="1">
            <text:p>NUCLEO DAS PJ DE FLORIANO, NUCLEO DAS PJ DE FLORIANO</text:p>
          </table:table-cell>
          <table:covered-table-cell/>
          <table:table-cell office:value-type="string">
            <text:p>0,00</text:p>
          </table:table-cell>
          <table:table-cell office:value-type="string">
            <text:p>400,00</text:p>
          </table:table-cell>
          <table:table-cell office:value-type="string">
            <text:p>3.315,14</text:p>
          </table:table-cell>
          <table:table-cell table:number-columns-repeated="3" office:value-type="string">
            <text:p>0,00</text:p>
          </table:table-cell>
          <table:table-cell office:value-type="string">
            <text:p>3.7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3.262,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31</text:p>
          </table:table-cell>
          <table:covered-table-cell/>
          <table:table-cell office:value-type="string" table:number-columns-spanned="2" table:number-rows-spanned="1">
            <text:p>CARLOS EUGENIO CESARIO LEAL</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DE BOM JESUS, NUCLEO DAS PJ DE BOM JESUS</text:p>
          </table:table-cell>
          <table:covered-table-cell/>
          <table:table-cell office:value-type="string">
            <text:p>0,00</text:p>
          </table:table-cell>
          <table:table-cell office:value-type="string">
            <text:p>400,00</text:p>
          </table:table-cell>
          <table:table-cell office:value-type="string">
            <text:p>1.900,00</text:p>
          </table:table-cell>
          <table:table-cell office:value-type="string">
            <text:p>0,00</text:p>
          </table:table-cell>
          <table:table-cell office:value-type="string">
            <text:p>202,33</text:p>
          </table:table-cell>
          <table:table-cell office:value-type="string">
            <text:p>0,00</text:p>
          </table:table-cell>
          <table:table-cell office:value-type="string">
            <text:p>2.502,33</text:p>
          </table:table-cell>
          <table:table-cell office:value-type="string">
            <text:p>-189,21</text:p>
          </table:table-cell>
          <table:table-cell office:value-type="string">
            <text:p>-0,68</text:p>
          </table:table-cell>
          <table:table-cell office:value-type="string">
            <text:p>0,00</text:p>
          </table:table-cell>
          <table:table-cell office:value-type="string">
            <text:p>-189,89</text:p>
          </table:table-cell>
          <table:table-cell office:value-type="string">
            <text:p>2.312,4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26</text:p>
          </table:table-cell>
          <table:covered-table-cell/>
          <table:table-cell office:value-type="string" table:number-columns-spanned="2" table:number-rows-spanned="2">
            <text:p>CAROL CHAVES MESQUITA E FERREIRA</text:p>
          </table:table-cell>
          <table:covered-table-cell/>
          <table:table-cell office:value-type="string" table:number-columns-spanned="2" table:number-rows-spanned="2">
            <text:p>ANALISTA MINISTERIAL, ASSISTENTE MINISTERIAL I</text:p>
          </table:table-cell>
          <table:covered-table-cell/>
          <table:table-cell office:value-type="string" table:number-columns-spanned="2" table:number-rows-spanned="2">
            <text:p>ASSESSORIA PERICIAL - ENGENHARIA CIVIL, COORD. DE PERICIAS E PAR. TECNICOS, COORD. DE PERICIAS E PAR. TECNICOS</text:p>
          </table:table-cell>
          <table:covered-table-cell/>
          <table:table-cell office:value-type="string">
            <text:p>8.969,64</text:p>
          </table:table-cell>
          <table:table-cell office:value-type="string">
            <text:p>400,00</text:p>
          </table:table-cell>
          <table:table-cell office:value-type="string">
            <text:p>2.056,11</text:p>
          </table:table-cell>
          <table:table-cell office:value-type="string">
            <text:p>0,00</text:p>
          </table:table-cell>
          <table:table-cell office:value-type="string">
            <text:p>408,82</text:p>
          </table:table-cell>
          <table:table-cell office:value-type="string">
            <text:p>0,00</text:p>
          </table:table-cell>
          <table:table-cell office:value-type="string">
            <text:p>11.834,57</text:p>
          </table:table-cell>
          <table:table-cell office:value-type="string">
            <text:p>-1.255,75</text:p>
          </table:table-cell>
          <table:table-cell office:value-type="string">
            <text:p>-1.929,82</text:p>
          </table:table-cell>
          <table:table-cell office:value-type="string">
            <text:p>0,00</text:p>
          </table:table-cell>
          <table:table-cell office:value-type="string">
            <text:p>-3.185,57</text:p>
          </table:table-cell>
          <table:table-cell office:value-type="string">
            <text:p>8.64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17</text:p>
          </table:table-cell>
          <table:covered-table-cell/>
          <table:table-cell office:value-type="string" table:number-columns-spanned="2" table:number-rows-spanned="1">
            <text:p>CAROLINA SILV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3ª PROMOTORIA DE JUSTICA DE TERESINA, 43ª PROMOTORIA DE JUSTIC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99</text:p>
          </table:table-cell>
          <table:covered-table-cell/>
          <table:table-cell office:value-type="string" table:number-columns-spanned="2" table:number-rows-spanned="1">
            <text:p>CAROLINE ALENCAR DE CARVA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GUADALUPE, 1ª PROMOTORIA DE JUSTICA DE GUADALUPE</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85</text:p>
          </table:table-cell>
          <table:covered-table-cell/>
          <table:table-cell office:value-type="string" table:number-columns-spanned="2" table:number-rows-spanned="1">
            <text:p>CATARINA LAGES GONCALVES TEIX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0ª PROMOTORIA DE JUSTICA DE TERESINA, 40ª PROMOTORIA DE JUSTICA DE TERESINA</text:p>
          </table:table-cell>
          <table:covered-table-cell/>
          <table:table-cell office:value-type="string">
            <text:p>0,00</text:p>
          </table:table-cell>
          <table:table-cell office:value-type="string">
            <text:p>400,00</text:p>
          </table:table-cell>
          <table:table-cell office:value-type="string">
            <text:p>3.121,43</text:p>
          </table:table-cell>
          <table:table-cell table:number-columns-repeated="3" office:value-type="string">
            <text:p>0,00</text:p>
          </table:table-cell>
          <table:table-cell office:value-type="string">
            <text:p>3.521,43</text:p>
          </table:table-cell>
          <table:table-cell office:value-type="string">
            <text:p>-268,71</text:p>
          </table:table-cell>
          <table:table-cell office:value-type="string">
            <text:p>-87,76</text:p>
          </table:table-cell>
          <table:table-cell office:value-type="string">
            <text:p>0,00</text:p>
          </table:table-cell>
          <table:table-cell office:value-type="string">
            <text:p>-356,47</text:p>
          </table:table-cell>
          <table:table-cell office:value-type="string">
            <text:p>3.164,96</text:p>
          </table:table-cell>
          <table:table-cell office:value-type="string">
            <text:p>2.815,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58</text:p>
          </table:table-cell>
          <table:covered-table-cell/>
          <table:table-cell office:value-type="string" table:number-columns-spanned="2" table:number-rows-spanned="1">
            <text:p>CELIANE AZEVEDO DA FONSEC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6.519,47</text:p>
          </table:table-cell>
          <table:table-cell office:value-type="string">
            <text:p>400,00</text:p>
          </table:table-cell>
          <table:table-cell office:value-type="string">
            <text:p>0,00</text:p>
          </table:table-cell>
          <table:table-cell office:value-type="string">
            <text:p>339,07</text:p>
          </table:table-cell>
          <table:table-cell table:number-columns-repeated="2" office:value-type="string">
            <text:p>0,00</text:p>
          </table:table-cell>
          <table:table-cell office:value-type="string">
            <text:p>7.258,54</text:p>
          </table:table-cell>
          <table:table-cell office:value-type="string">
            <text:p>-960,20</text:p>
          </table:table-cell>
          <table:table-cell office:value-type="string">
            <text:p>-672,49</text:p>
          </table:table-cell>
          <table:table-cell office:value-type="string">
            <text:p>0,00</text:p>
          </table:table-cell>
          <table:table-cell office:value-type="string">
            <text:p>-1.632,69</text:p>
          </table:table-cell>
          <table:table-cell office:value-type="string">
            <text:p>5.625,8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4341</text:p>
          </table:table-cell>
          <table:covered-table-cell/>
          <table:table-cell office:value-type="string" table:number-columns-spanned="2" table:number-rows-spanned="1">
            <text:p>CERES CRONEMBERGER SOBRAL FRANCO</text:p>
          </table:table-cell>
          <table:covered-table-cell/>
          <table:table-cell office:value-type="string" table:number-columns-spanned="2" table:number-rows-spanned="1">
            <text:p>TECNICO MINISTERIAL, ASSISTENTE MINISTERIAL III</text:p>
          </table:table-cell>
          <table:covered-table-cell/>
          <table:table-cell office:value-type="string" table:number-columns-spanned="2" table:number-rows-spanned="1">
            <text:p>CEAF, CEAF</text:p>
          </table:table-cell>
          <table:covered-table-cell/>
          <table:table-cell office:value-type="string">
            <text:p>7.837,88</text:p>
          </table:table-cell>
          <table:table-cell office:value-type="string">
            <text:p>3.612,40</text:p>
          </table:table-cell>
          <table:table-cell office:value-type="string">
            <text:p>2.604,51</text:p>
          </table:table-cell>
          <table:table-cell table:number-columns-repeated="2" office:value-type="string">
            <text:p>0,00</text:p>
          </table:table-cell>
          <table:table-cell office:value-type="string">
            <text:p>1.547,04</text:p>
          </table:table-cell>
          <table:table-cell office:value-type="string">
            <text:p>15.601,83</text:p>
          </table:table-cell>
          <table:table-cell office:value-type="string">
            <text:p>-1.547,04</text:p>
          </table:table-cell>
          <table:table-cell office:value-type="string">
            <text:p>-2.885,71</text:p>
          </table:table-cell>
          <table:table-cell office:value-type="string">
            <text:p>0,00</text:p>
          </table:table-cell>
          <table:table-cell office:value-type="string">
            <text:p>-4.432,75</text:p>
          </table:table-cell>
          <table:table-cell office:value-type="string">
            <text:p>11.169,0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11</text:p>
          </table:table-cell>
          <table:covered-table-cell/>
          <table:table-cell office:value-type="string" table:number-columns-spanned="2" table:number-rows-spanned="1">
            <text:p>CHARLAN SILVA DA CRUZ</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078,64</text:p>
          </table:table-cell>
          <table:table-cell office:value-type="string">
            <text:p>400,00</text:p>
          </table:table-cell>
          <table:table-cell table:number-columns-repeated="4" office:value-type="string">
            <text:p>0,00</text:p>
          </table:table-cell>
          <table:table-cell office:value-type="string">
            <text:p>5.478,64</text:p>
          </table:table-cell>
          <table:table-cell office:value-type="string">
            <text:p>-711,01</text:p>
          </table:table-cell>
          <table:table-cell office:value-type="string">
            <text:p>-303,93</text:p>
          </table:table-cell>
          <table:table-cell office:value-type="string">
            <text:p>0,00</text:p>
          </table:table-cell>
          <table:table-cell office:value-type="string">
            <text:p>-1.014,94</text:p>
          </table:table-cell>
          <table:table-cell office:value-type="string">
            <text:p>4.463,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42</text:p>
          </table:table-cell>
          <table:covered-table-cell/>
          <table:table-cell office:value-type="string" table:number-columns-spanned="2" table:number-rows-spanned="2">
            <text:p>CIBELE ALBUQUERQUE PAULO COELHO RODRIGU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4ª PROMOTORIA DE JUSTIÇA DE TERESINA, 24ª PROMOTORIA DE JUSTIÇ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44</text:p>
          </table:table-cell>
          <table:covered-table-cell/>
          <table:table-cell office:value-type="string" table:number-columns-spanned="2" table:number-rows-spanned="1">
            <text:p>CICILIA LIZA ALMONDES SANTOS</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PROCURADORIA-GERAL DE JUSTICA, PROCURADORIA-GERAL DE JUSTIC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54</text:p>
          </table:table-cell>
          <table:covered-table-cell/>
          <table:table-cell office:value-type="string" table:number-columns-spanned="2" table:number-rows-spanned="1">
            <text:p>CINDY MIRELLI FERNANDES VIA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SIMOES, 1ª PROMOTORIA DE JUSTIÇA DE SIMOES</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1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2/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5</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270" table:end-x="0.319cm" table:end-y="0.003cm" draw:z-index="5"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RC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205</text:p>
          </table:table-cell>
          <table:covered-table-cell/>
          <table:table-cell office:value-type="string" table:number-columns-spanned="2" table:number-rows-spanned="2">
            <text:p>CINTHYA LORENA PINHEIRO BARBOS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PROCON, 44ª PROMOTORIA DE JUSTIÇA DE TERESINA, 44ª PROMOTORIA DE JUSTIÇA DE TERESINA</text:p>
          </table:table-cell>
          <table:covered-table-cell/>
          <table:table-cell office:value-type="string">
            <text:p>5.859,54</text:p>
          </table:table-cell>
          <table:table-cell office:value-type="string">
            <text:p>400,00</text:p>
          </table:table-cell>
          <table:table-cell table:number-columns-repeated="4" office:value-type="string">
            <text:p>0,00</text:p>
          </table:table-cell>
          <table:table-cell office:value-type="string">
            <text:p>6.259,54</text:p>
          </table:table-cell>
          <table:table-cell office:value-type="string">
            <text:p>-820,34</text:p>
          </table:table-cell>
          <table:table-cell office:value-type="string">
            <text:p>-516,42</text:p>
          </table:table-cell>
          <table:table-cell office:value-type="string">
            <text:p>0,00</text:p>
          </table:table-cell>
          <table:table-cell office:value-type="string">
            <text:p>-1.336,76</text:p>
          </table:table-cell>
          <table:table-cell office:value-type="string">
            <text:p>4.922,7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435</text:p>
          </table:table-cell>
          <table:covered-table-cell/>
          <table:table-cell office:value-type="string" table:number-columns-spanned="2" table:number-rows-spanned="1">
            <text:p>CLAODICEIA MARQUES DE MELO</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NUCLEO PJ DA FAZ. PUBLICA DE TERESINA, NUCLEO PJ DA FAZ. PUBLICA DE TERESINA</text:p>
          </table:table-cell>
          <table:covered-table-cell/>
          <table:table-cell office:value-type="string">
            <text:p>0,00</text:p>
          </table:table-cell>
          <table:table-cell office:value-type="string">
            <text:p>400,00</text:p>
          </table:table-cell>
          <table:table-cell office:value-type="string">
            <text:p>3.315,14</text:p>
          </table:table-cell>
          <table:table-cell table:number-columns-repeated="3" office:value-type="string">
            <text:p>0,00</text:p>
          </table:table-cell>
          <table:table-cell office:value-type="string">
            <text:p>3.7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3.262,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09</text:p>
          </table:table-cell>
          <table:covered-table-cell/>
          <table:table-cell office:value-type="string" table:number-columns-spanned="2" table:number-rows-spanned="1">
            <text:p>CLARISSA ALMEIDA BARBO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1ª PROMOTORIA DE JUSTIÇA DE TERESINA, 51ª PROMOTORIA DE JUSTIÇA DE TERESINA</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40</text:p>
          </table:table-cell>
          <table:covered-table-cell/>
          <table:table-cell office:value-type="string" table:number-columns-spanned="2" table:number-rows-spanned="1">
            <text:p>CLAUDIA CRISTINA MELO D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OUVIDORIA-GERAL DO MP, OUVIDORIA-GERAL DO MP</text:p>
          </table:table-cell>
          <table:covered-table-cell/>
          <table:table-cell office:value-type="string">
            <text:p>6.782,37</text:p>
          </table:table-cell>
          <table:table-cell office:value-type="string">
            <text:p>400,00</text:p>
          </table:table-cell>
          <table:table-cell table:number-columns-repeated="4" office:value-type="string">
            <text:p>0,00</text:p>
          </table:table-cell>
          <table:table-cell office:value-type="string">
            <text:p>7.182,37</text:p>
          </table:table-cell>
          <table:table-cell office:value-type="string">
            <text:p>-949,53</text:p>
          </table:table-cell>
          <table:table-cell office:value-type="string">
            <text:p>-734,67</text:p>
          </table:table-cell>
          <table:table-cell office:value-type="string">
            <text:p>0,00</text:p>
          </table:table-cell>
          <table:table-cell office:value-type="string">
            <text:p>-1.684,20</text:p>
          </table:table-cell>
          <table:table-cell office:value-type="string">
            <text:p>5.498,1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14</text:p>
          </table:table-cell>
          <table:covered-table-cell/>
          <table:table-cell office:value-type="string" table:number-columns-spanned="2" table:number-rows-spanned="1">
            <text:p>CLAUDIA MARIA CASTELO BRANCO LIM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2ª PROMOTORIA DE JUSTICA DE TERESINA, 2ª PROMOTORIA DE JUSTICA DE TERESINA</text:p>
          </table:table-cell>
          <table:covered-table-cell/>
          <table:table-cell office:value-type="string">
            <text:p>8.278,73</text:p>
          </table:table-cell>
          <table:table-cell office:value-type="string">
            <text:p>400,00</text:p>
          </table:table-cell>
          <table:table-cell table:number-columns-repeated="4" office:value-type="string">
            <text:p>0,00</text:p>
          </table:table-cell>
          <table:table-cell office:value-type="string">
            <text:p>8.678,73</text:p>
          </table:table-cell>
          <table:table-cell office:value-type="string">
            <text:p>-1.159,02</text:p>
          </table:table-cell>
          <table:table-cell office:value-type="string">
            <text:p>-1.088,56</text:p>
          </table:table-cell>
          <table:table-cell office:value-type="string">
            <text:p>0,00</text:p>
          </table:table-cell>
          <table:table-cell office:value-type="string">
            <text:p>-2.247,58</text:p>
          </table:table-cell>
          <table:table-cell office:value-type="string">
            <text:p>6.431,1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75</text:p>
          </table:table-cell>
          <table:covered-table-cell/>
          <table:table-cell office:value-type="string" table:number-columns-spanned="2" table:number-rows-spanned="2">
            <text:p>CLAUDIO RAFAEL EVANGELISTA RODRIGUES</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6ª PROCURADORIA DE JUSTICA CRIMINAL, 6ª PROCURADORIA DE JUSTIC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05</text:p>
          </table:table-cell>
          <table:covered-table-cell/>
          <table:table-cell office:value-type="string" table:number-columns-spanned="2" table:number-rows-spanned="1">
            <text:p>CLENIO MARQUES GOUVEI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52ª PROMOTORIA DE JUSTIÇA DE TERESINA, 52ª PROMOTORIA DE JUSTIÇA DE TERESINA</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6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51</text:p>
          </table:table-cell>
          <table:covered-table-cell/>
          <table:table-cell office:value-type="string" table:number-columns-spanned="2" table:number-rows-spanned="2">
            <text:p>CLERISTON DE CASTRO RAMOS</text:p>
          </table:table-cell>
          <table:covered-table-cell/>
          <table:table-cell office:value-type="string" table:number-columns-spanned="2" table:number-rows-spanned="2">
            <text:p>ANALISTA MINISTERIAL, ASSESSOR ESPECIAL</text:p>
          </table:table-cell>
          <table:covered-table-cell/>
          <table:table-cell office:value-type="string" table:number-columns-spanned="2" table:number-rows-spanned="2">
            <text:p>ASS ESPECIAL DE PLANEJAMENTO E GESTÃO, ASS ESPECIAL DE PLANEJAMENTO E GESTÃO, COMISSÃO DE AVALIAÇÃO DE DESEMPENHO</text:p>
          </table:table-cell>
          <table:covered-table-cell/>
          <table:table-cell office:value-type="string">
            <text:p>8.869,64</text:p>
          </table:table-cell>
          <table:table-cell office:value-type="string">
            <text:p>400,00</text:p>
          </table:table-cell>
          <table:table-cell office:value-type="string">
            <text:p>6.052,30</text:p>
          </table:table-cell>
          <table:table-cell table:number-columns-repeated="3" office:value-type="string">
            <text:p>0,00</text:p>
          </table:table-cell>
          <table:table-cell office:value-type="string">
            <text:p>15.321,94</text:p>
          </table:table-cell>
          <table:table-cell office:value-type="string">
            <text:p>-1.241,75</text:p>
          </table:table-cell>
          <table:table-cell office:value-type="string">
            <text:p>-2.840,55</text:p>
          </table:table-cell>
          <table:table-cell office:value-type="string">
            <text:p>0,00</text:p>
          </table:table-cell>
          <table:table-cell office:value-type="string">
            <text:p>-4.082,30</text:p>
          </table:table-cell>
          <table:table-cell office:value-type="string">
            <text:p>11.239,6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99</text:p>
          </table:table-cell>
          <table:covered-table-cell/>
          <table:table-cell office:value-type="string" table:number-columns-spanned="2" table:number-rows-spanned="1">
            <text:p>CLERTON SOARES MOURA DE OLIVEIRA</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NUCLEO DAS PJ CRIMINAIS DE TERESINA, NUCLEO DAS PJ CRIMINAIS DE TERESINA</text:p>
          </table:table-cell>
          <table:covered-table-cell/>
          <table:table-cell office:value-type="string">
            <text:p>0,00</text:p>
          </table:table-cell>
          <table:table-cell office:value-type="string">
            <text:p>400,00</text:p>
          </table:table-cell>
          <table:table-cell office:value-type="string">
            <text:p>3.315,14</text:p>
          </table:table-cell>
          <table:table-cell table:number-columns-repeated="3" office:value-type="string">
            <text:p>0,00</text:p>
          </table:table-cell>
          <table:table-cell office:value-type="string">
            <text:p>3.7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3.262,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08</text:p>
          </table:table-cell>
          <table:covered-table-cell/>
          <table:table-cell office:value-type="string" table:number-columns-spanned="2" table:number-rows-spanned="1">
            <text:p>CLEYTON SOARES DA COSTA E SILVA</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459,54</text:p>
          </table:table-cell>
          <table:table-cell office:value-type="string">
            <text:p>400,00</text:p>
          </table:table-cell>
          <table:table-cell office:value-type="string">
            <text:p>4.781,11</text:p>
          </table:table-cell>
          <table:table-cell table:number-columns-repeated="3" office:value-type="string">
            <text:p>0,00</text:p>
          </table:table-cell>
          <table:table-cell office:value-type="string">
            <text:p>10.640,65</text:p>
          </table:table-cell>
          <table:table-cell office:value-type="string">
            <text:p>-764,34</text:p>
          </table:table-cell>
          <table:table-cell office:value-type="string">
            <text:p>-1.736,63</text:p>
          </table:table-cell>
          <table:table-cell office:value-type="string">
            <text:p>0,00</text:p>
          </table:table-cell>
          <table:table-cell office:value-type="string">
            <text:p>-2.500,97</text:p>
          </table:table-cell>
          <table:table-cell office:value-type="string">
            <text:p>8.139,6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14</text:p>
          </table:table-cell>
          <table:covered-table-cell/>
          <table:table-cell office:value-type="string" table:number-columns-spanned="2" table:number-rows-spanned="2">
            <text:p>CONCEICAO DE MARIA NASCIMENTO DE OLIVEI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ALTOS, 1ª PROMOTORIA DE JUSTICA DE ALTOS</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953</text:p>
          </table:table-cell>
          <table:covered-table-cell/>
          <table:table-cell office:value-type="string" table:number-columns-spanned="2" table:number-rows-spanned="2">
            <text:p>CRISTIANE LAGE FORTES</text:p>
          </table:table-cell>
          <table:covered-table-cell/>
          <table:table-cell office:value-type="string" table:number-columns-spanned="2" table:number-rows-spanned="2">
            <text:p>ASSESSOR ADMINISTRATIVO DO PGJ</text:p>
          </table:table-cell>
          <table:covered-table-cell/>
          <table:table-cell office:value-type="string" table:number-columns-spanned="2" table:number-rows-spanned="2">
            <text:p>COORD. DE PERICIAS E PAR. TECNICOS, COORD. DE PERICIAS E PAR. TECNICOS, ASSESSORIA PERICIAL - CONTABILIDADE</text:p>
          </table:table-cell>
          <table:covered-table-cell/>
          <table:table-cell office:value-type="string">
            <text:p>0,00</text:p>
          </table:table-cell>
          <table:table-cell office:value-type="string">
            <text:p>400,00</text:p>
          </table:table-cell>
          <table:table-cell office:value-type="string">
            <text:p>6.724,78</text:p>
          </table:table-cell>
          <table:table-cell table:number-columns-repeated="3" office:value-type="string">
            <text:p>0,00</text:p>
          </table:table-cell>
          <table:table-cell office:value-type="string">
            <text:p>7.124,78</text:p>
          </table:table-cell>
          <table:table-cell office:value-type="string">
            <text:p>-642,34</text:p>
          </table:table-cell>
          <table:table-cell office:value-type="string">
            <text:p>-751,17</text:p>
          </table:table-cell>
          <table:table-cell office:value-type="string">
            <text:p>0,00</text:p>
          </table:table-cell>
          <table:table-cell office:value-type="string">
            <text:p>-1.393,51</text:p>
          </table:table-cell>
          <table:table-cell office:value-type="string">
            <text:p>5.731,2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55</text:p>
          </table:table-cell>
          <table:covered-table-cell/>
          <table:table-cell office:value-type="string" table:number-columns-spanned="2" table:number-rows-spanned="1">
            <text:p>CYNTHIA PRADO DE ALMEID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AODEC, CAODEC</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98</text:p>
          </table:table-cell>
          <table:covered-table-cell/>
          <table:table-cell office:value-type="string" table:number-columns-spanned="2" table:number-rows-spanned="2">
            <text:p>DAMILA DE SOUSA VIEI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ICA DE SAO JOAO DO PIAUI, 2ª PROMOTORIA DE JUSTICA DE SAO JOAO DO PIAUI</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1</text:p>
          </table:table-cell>
          <table:covered-table-cell/>
          <table:table-cell office:value-type="string" table:number-columns-spanned="2" table:number-rows-spanned="1">
            <text:p>DANIEL BARBOS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 DA AEGPGJ, SECRETARIA DA AEGPGJ</text:p>
          </table:table-cell>
          <table:covered-table-cell/>
          <table:table-cell office:value-type="string">
            <text:p>7.837,88</text:p>
          </table:table-cell>
          <table:table-cell office:value-type="string">
            <text:p>2.814,59</text:p>
          </table:table-cell>
          <table:table-cell table:number-columns-repeated="4" office:value-type="string">
            <text:p>0,00</text:p>
          </table:table-cell>
          <table:table-cell office:value-type="string">
            <text:p>10.652,47</text:p>
          </table:table-cell>
          <table:table-cell office:value-type="string">
            <text:p>-1.435,35</text:p>
          </table:table-cell>
          <table:table-cell office:value-type="string">
            <text:p>-1.451,07</text:p>
          </table:table-cell>
          <table:table-cell office:value-type="string">
            <text:p>0,00</text:p>
          </table:table-cell>
          <table:table-cell office:value-type="string">
            <text:p>-2.886,42</text:p>
          </table:table-cell>
          <table:table-cell office:value-type="string">
            <text:p>7.766,0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31</text:p>
          </table:table-cell>
          <table:covered-table-cell/>
          <table:table-cell office:value-type="string" table:number-columns-spanned="2" table:number-rows-spanned="1">
            <text:p>DANIEL BATISTA FERREIRA NET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9ª PROMOTORIA DE JUSTIÇA DE TERESINA, 9ª PROMOTORIA DE JUSTIÇA DE TERESINA</text:p>
          </table:table-cell>
          <table:covered-table-cell/>
          <table:table-cell office:value-type="string">
            <text:p>10.521,81</text:p>
          </table:table-cell>
          <table:table-cell office:value-type="string">
            <text:p>400,00</text:p>
          </table:table-cell>
          <table:table-cell table:number-columns-repeated="4" office:value-type="string">
            <text:p>0,00</text:p>
          </table:table-cell>
          <table:table-cell office:value-type="string">
            <text:p>10.921,81</text:p>
          </table:table-cell>
          <table:table-cell office:value-type="string">
            <text:p>-1.473,05</text:p>
          </table:table-cell>
          <table:table-cell office:value-type="string">
            <text:p>-1.566,91</text:p>
          </table:table-cell>
          <table:table-cell office:value-type="string">
            <text:p>0,00</text:p>
          </table:table-cell>
          <table:table-cell office:value-type="string">
            <text:p>-3.039,96</text:p>
          </table:table-cell>
          <table:table-cell office:value-type="string">
            <text:p>7.881,8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8</text:p>
          </table:table-cell>
          <table:covered-table-cell/>
          <table:table-cell office:value-type="string" table:number-columns-spanned="2" table:number-rows-spanned="1">
            <text:p>DANIELE ARAUJO LIRA</text:p>
          </table:table-cell>
          <table:covered-table-cell/>
          <table:table-cell office:value-type="string" table:number-columns-spanned="2" table:number-rows-spanned="1">
            <text:p>TECNICO MINISTERIAL, CHEFE DE DIVISAO</text:p>
          </table:table-cell>
          <table:covered-table-cell/>
          <table:table-cell office:value-type="string" table:number-columns-spanned="2" table:number-rows-spanned="1">
            <text:p>OUVIDORIA-GERAL DO MP, OUVIDORIA-GERAL DO MP</text:p>
          </table:table-cell>
          <table:covered-table-cell/>
          <table:table-cell office:value-type="string">
            <text:p>5.859,54</text:p>
          </table:table-cell>
          <table:table-cell office:value-type="string">
            <text:p>400,00</text:p>
          </table:table-cell>
          <table:table-cell office:value-type="string">
            <text:p>3.776,92</text:p>
          </table:table-cell>
          <table:table-cell table:number-columns-repeated="3" office:value-type="string">
            <text:p>0,00</text:p>
          </table:table-cell>
          <table:table-cell office:value-type="string">
            <text:p>10.036,46</text:p>
          </table:table-cell>
          <table:table-cell office:value-type="string">
            <text:p>-820,34</text:p>
          </table:table-cell>
          <table:table-cell office:value-type="string">
            <text:p>-1.555,07</text:p>
          </table:table-cell>
          <table:table-cell office:value-type="string">
            <text:p>0,00</text:p>
          </table:table-cell>
          <table:table-cell office:value-type="string">
            <text:p>-2.375,41</text:p>
          </table:table-cell>
          <table:table-cell office:value-type="string">
            <text:p>7.661,0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33</text:p>
          </table:table-cell>
          <table:covered-table-cell/>
          <table:table-cell office:value-type="string" table:number-columns-spanned="2" table:number-rows-spanned="1">
            <text:p>DANIELE GOMES DOS SANTO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5ª PROMOTORIA DE JUSTICA DE TERESINA, 5ª PROMOTORIA DE JUSTICA DE TERESINA</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6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32</text:p>
          </table:table-cell>
          <table:covered-table-cell/>
          <table:table-cell office:value-type="string" table:number-columns-spanned="2" table:number-rows-spanned="2">
            <text:p>DANIELLE AREA LEAO DANTAS</text:p>
          </table:table-cell>
          <table:covered-table-cell/>
          <table:table-cell office:value-type="string" table:number-columns-spanned="2" table:number-rows-spanned="2">
            <text:p>ANALISTA MINISTERIAL, ASSISTENTE MINISTERIAL III</text:p>
          </table:table-cell>
          <table:covered-table-cell/>
          <table:table-cell office:value-type="string" table:number-columns-spanned="2" table:number-rows-spanned="2">
            <text:p>COORD. DE PERICIAS E PAR. TECNICOS, COORD. DE PERICIAS E PAR. TECNICOS, ASSESSORIA PERICIAL - ARQUITETURA</text:p>
          </table:table-cell>
          <table:covered-table-cell/>
          <table:table-cell office:value-type="string">
            <text:p>8.869,64</text:p>
          </table:table-cell>
          <table:table-cell office:value-type="string">
            <text:p>400,00</text:p>
          </table:table-cell>
          <table:table-cell office:value-type="string">
            <text:p>2.604,51</text:p>
          </table:table-cell>
          <table:table-cell table:number-columns-repeated="3" office:value-type="string">
            <text:p>0,00</text:p>
          </table:table-cell>
          <table:table-cell office:value-type="string">
            <text:p>11.874,15</text:p>
          </table:table-cell>
          <table:table-cell office:value-type="string">
            <text:p>-1.241,75</text:p>
          </table:table-cell>
          <table:table-cell office:value-type="string">
            <text:p>-1.944,55</text:p>
          </table:table-cell>
          <table:table-cell office:value-type="string">
            <text:p>0,00</text:p>
          </table:table-cell>
          <table:table-cell office:value-type="string">
            <text:p>-3.186,30</text:p>
          </table:table-cell>
          <table:table-cell office:value-type="string">
            <text:p>8.687,8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100</text:p>
          </table:table-cell>
          <table:covered-table-cell/>
          <table:table-cell office:value-type="string" table:number-columns-spanned="2" table:number-rows-spanned="1">
            <text:p>DANIELLE MIRANDA GONCALVES</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49ª PROMOTORIA DE JUSTICA DE TERESINA, 49ª PROMOTORIA DE JUSTICA DE TERESINA</text:p>
          </table:table-cell>
          <table:covered-table-cell/>
          <table:table-cell office:value-type="string">
            <text:p>0,00</text:p>
          </table:table-cell>
          <table:table-cell office:value-type="string">
            <text:p>2.700,00</text:p>
          </table:table-cell>
          <table:table-cell table:number-columns-repeated="4" office:value-type="string">
            <text:p>0,00</text:p>
          </table:table-cell>
          <table:table-cell office:value-type="string">
            <text:p>2.700,00</text:p>
          </table:table-cell>
          <table:table-cell office:value-type="string">
            <text:p>-207,00</text:p>
          </table:table-cell>
          <table:table-cell office:value-type="string">
            <text:p>-14,17</text:p>
          </table:table-cell>
          <table:table-cell office:value-type="string">
            <text:p>0,00</text:p>
          </table:table-cell>
          <table:table-cell office:value-type="string">
            <text:p>-221,17</text:p>
          </table:table-cell>
          <table:table-cell office:value-type="string">
            <text:p>2.478,8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15</text:p>
          </table:table-cell>
          <table:covered-table-cell/>
          <table:table-cell office:value-type="string" table:number-columns-spanned="2" table:number-rows-spanned="1">
            <text:p>DANIEL OSORIO MENESES CARVALH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ASS ESP CRIMINAL E DE IMP ADMINISTRATIVA, ASS ESP CRIMINAL E DE IMP ADMINISTRATIV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63</text:p>
          </table:table-cell>
          <table:covered-table-cell/>
          <table:table-cell office:value-type="string" table:number-columns-spanned="2" table:number-rows-spanned="1">
            <text:p>DANIEL PEREIRA CARDOS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8.869,64</text:p>
          </table:table-cell>
          <table:table-cell office:value-type="string">
            <text:p>400,00</text:p>
          </table:table-cell>
          <table:table-cell table:number-columns-repeated="4" office:value-type="string">
            <text:p>0,00</text:p>
          </table:table-cell>
          <table:table-cell office:value-type="string">
            <text:p>9.269,64</text:p>
          </table:table-cell>
          <table:table-cell office:value-type="string">
            <text:p>-1.241,75</text:p>
          </table:table-cell>
          <table:table-cell office:value-type="string">
            <text:p>-1.228,31</text:p>
          </table:table-cell>
          <table:table-cell office:value-type="string">
            <text:p>0,00</text:p>
          </table:table-cell>
          <table:table-cell office:value-type="string">
            <text:p>-2.470,06</text:p>
          </table:table-cell>
          <table:table-cell office:value-type="string">
            <text:p>6.799,5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66</text:p>
          </table:table-cell>
          <table:covered-table-cell/>
          <table:table-cell office:value-type="string" table:number-columns-spanned="2" table:number-rows-spanned="2">
            <text:p>DANIEL RIBEIRO MARQUES</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APOIO ADMINISTRATIVO, DIVISÃO DE GESTÃO DE DOCUMENTOS, ARQUIVO CENTRAL</text:p>
          </table:table-cell>
          <table:covered-table-cell/>
          <table:table-cell office:value-type="string">
            <text:p>12.226,41</text:p>
          </table:table-cell>
          <table:table-cell office:value-type="string">
            <text:p>400,00</text:p>
          </table:table-cell>
          <table:table-cell office:value-type="string">
            <text:p>0,00</text:p>
          </table:table-cell>
          <table:table-cell office:value-type="string">
            <text:p>565,46</text:p>
          </table:table-cell>
          <table:table-cell office:value-type="string">
            <text:p>193,14</text:p>
          </table:table-cell>
          <table:table-cell office:value-type="string">
            <text:p>0,00</text:p>
          </table:table-cell>
          <table:table-cell office:value-type="string">
            <text:p>13.385,01</text:p>
          </table:table-cell>
          <table:table-cell office:value-type="string">
            <text:p>-1.790,87</text:p>
          </table:table-cell>
          <table:table-cell office:value-type="string">
            <text:p>-2.023,16</text:p>
          </table:table-cell>
          <table:table-cell office:value-type="string">
            <text:p>0,00</text:p>
          </table:table-cell>
          <table:table-cell office:value-type="string">
            <text:p>-3.814,03</text:p>
          </table:table-cell>
          <table:table-cell office:value-type="string">
            <text:p>9.570,9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2</text:p>
          </table:table-cell>
          <table:covered-table-cell/>
          <table:table-cell office:value-type="string" table:number-columns-spanned="2" table:number-rows-spanned="1">
            <text:p>DANILO DE OLIVEIR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GAECO, GAECO</text:p>
          </table:table-cell>
          <table:covered-table-cell/>
          <table:table-cell office:value-type="string">
            <text:p>6.309,18</text:p>
          </table:table-cell>
          <table:table-cell office:value-type="string">
            <text:p>400,00</text:p>
          </table:table-cell>
          <table:table-cell table:number-columns-repeated="4" office:value-type="string">
            <text:p>0,00</text:p>
          </table:table-cell>
          <table:table-cell office:value-type="string">
            <text:p>6.709,18</text:p>
          </table:table-cell>
          <table:table-cell office:value-type="string">
            <text:p>-883,29</text:p>
          </table:table-cell>
          <table:table-cell office:value-type="string">
            <text:p>-622,76</text:p>
          </table:table-cell>
          <table:table-cell office:value-type="string">
            <text:p>0,00</text:p>
          </table:table-cell>
          <table:table-cell office:value-type="string">
            <text:p>-1.506,05</text:p>
          </table:table-cell>
          <table:table-cell office:value-type="string">
            <text:p>5.203,1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5</text:p>
          </table:table-cell>
          <table:covered-table-cell/>
          <table:table-cell office:value-type="string" table:number-columns-spanned="2" table:number-rows-spanned="1">
            <text:p>DANILO LEONI GUEDES NOGU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MOTORIAS DE JUSTICA DE CORRENTE, PROMOTORIAS DE JUSTICA DE CORRENTE</text:p>
          </table:table-cell>
          <table:covered-table-cell/>
          <table:table-cell office:value-type="string">
            <text:p>4.794,72</text:p>
          </table:table-cell>
          <table:table-cell office:value-type="string">
            <text:p>400,00</text:p>
          </table:table-cell>
          <table:table-cell table:number-columns-repeated="4" office:value-type="string">
            <text:p>0,00</text:p>
          </table:table-cell>
          <table:table-cell office:value-type="string">
            <text:p>5.194,72</text:p>
          </table:table-cell>
          <table:table-cell office:value-type="string">
            <text:p>-671,26</text:p>
          </table:table-cell>
          <table:table-cell office:value-type="string">
            <text:p>-291,65</text:p>
          </table:table-cell>
          <table:table-cell office:value-type="string">
            <text:p>0,00</text:p>
          </table:table-cell>
          <table:table-cell office:value-type="string">
            <text:p>-962,91</text:p>
          </table:table-cell>
          <table:table-cell office:value-type="string">
            <text:p>4.231,8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1">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2/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6</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323" table:end-x="0.319cm" table:end-y="0.494cm" draw:z-index="6"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RC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247</text:p>
          </table:table-cell>
          <table:covered-table-cell/>
          <table:table-cell office:value-type="string" table:number-columns-spanned="2" table:number-rows-spanned="1">
            <text:p>DANILO PRADO DE MELLO</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SECRETARIA DO CONSELHO SUPERIOR DO MP, SECRETARIA DO CONSELHO SUPERIOR DO MP</text:p>
          </table:table-cell>
          <table:covered-table-cell/>
          <table:table-cell office:value-type="string">
            <text:p>5.859,54</text:p>
          </table:table-cell>
          <table:table-cell office:value-type="string">
            <text:p>400,00</text:p>
          </table:table-cell>
          <table:table-cell office:value-type="string">
            <text:p>4.781,11</text:p>
          </table:table-cell>
          <table:table-cell table:number-columns-repeated="3" office:value-type="string">
            <text:p>0,00</text:p>
          </table:table-cell>
          <table:table-cell office:value-type="string">
            <text:p>11.040,65</text:p>
          </table:table-cell>
          <table:table-cell office:value-type="string">
            <text:p>-820,34</text:p>
          </table:table-cell>
          <table:table-cell office:value-type="string">
            <text:p>-1.831,23</text:p>
          </table:table-cell>
          <table:table-cell office:value-type="string">
            <text:p>0,00</text:p>
          </table:table-cell>
          <table:table-cell office:value-type="string">
            <text:p>-2.651,57</text:p>
          </table:table-cell>
          <table:table-cell office:value-type="string">
            <text:p>8.389,0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47</text:p>
          </table:table-cell>
          <table:covered-table-cell/>
          <table:table-cell office:value-type="string" table:number-columns-spanned="2" table:number-rows-spanned="1">
            <text:p>DANILO SOUSA OLIVEIR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8ª PROCURADORIA DE JUSTICA CRIMINAL, 8ª PROCURADORIA DE JUSTIC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92</text:p>
          </table:table-cell>
          <table:covered-table-cell/>
          <table:table-cell office:value-type="string" table:number-columns-spanned="2" table:number-rows-spanned="1">
            <text:p>DAVI MARCOS DE OLIVEIR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ÇA DE FLORIANO, 4ª PROMOTORIA DE JUSTIÇA DE FLORIAN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87</text:p>
          </table:table-cell>
          <table:covered-table-cell/>
          <table:table-cell office:value-type="string" table:number-columns-spanned="2" table:number-rows-spanned="1">
            <text:p>DEBORA DA ROCHA SOUS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COMUNICAÇÃO SOCIAL, COORD. DE COMUNICAÇÃO SOCIAL</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98</text:p>
          </table:table-cell>
          <table:covered-table-cell/>
          <table:table-cell office:value-type="string" table:number-columns-spanned="2" table:number-rows-spanned="1">
            <text:p>DEBORA DIAS DE OLIVEIR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6ª PROMOTORIA DE JUSTIÇA DE PARNAIBA, 6ª PROMOTORIA DE JUSTIÇA DE PARNAIBA</text:p>
          </table:table-cell>
          <table:covered-table-cell/>
          <table:table-cell office:value-type="string">
            <text:p>0,00</text:p>
          </table:table-cell>
          <table:table-cell office:value-type="string">
            <text:p>1.398,00</text:p>
          </table:table-cell>
          <table:table-cell table:number-columns-repeated="4" office:value-type="string">
            <text:p>0,00</text:p>
          </table:table-cell>
          <table:table-cell office:value-type="string">
            <text:p>1.398,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1.318,1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69</text:p>
          </table:table-cell>
          <table:covered-table-cell/>
          <table:table-cell office:value-type="string" table:number-columns-spanned="2" table:number-rows-spanned="1">
            <text:p>DEBORA SILVA PEREIRA DA COST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ÇA DE OEIRAS, 4ª PROMOTORIA DE JUSTIÇA DE OEIRA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85</text:p>
          </table:table-cell>
          <table:covered-table-cell/>
          <table:table-cell office:value-type="string" table:number-columns-spanned="2" table:number-rows-spanned="1">
            <text:p>DENILSON MAGALHÃES LEITE NOVA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GAECO, GAECO</text:p>
          </table:table-cell>
          <table:covered-table-cell/>
          <table:table-cell office:value-type="string">
            <text:p>5.859,54</text:p>
          </table:table-cell>
          <table:table-cell office:value-type="string">
            <text:p>400,00</text:p>
          </table:table-cell>
          <table:table-cell table:number-columns-repeated="4" office:value-type="string">
            <text:p>0,00</text:p>
          </table:table-cell>
          <table:table-cell office:value-type="string">
            <text:p>6.259,54</text:p>
          </table:table-cell>
          <table:table-cell office:value-type="string">
            <text:p>-820,34</text:p>
          </table:table-cell>
          <table:table-cell office:value-type="string">
            <text:p>-516,42</text:p>
          </table:table-cell>
          <table:table-cell office:value-type="string">
            <text:p>0,00</text:p>
          </table:table-cell>
          <table:table-cell office:value-type="string">
            <text:p>-1.336,76</text:p>
          </table:table-cell>
          <table:table-cell office:value-type="string">
            <text:p>4.922,7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576</text:p>
          </table:table-cell>
          <table:covered-table-cell/>
          <table:table-cell office:value-type="string" table:number-columns-spanned="2" table:number-rows-spanned="2">
            <text:p>DENIS RODRIGUES DE LIMA</text:p>
          </table:table-cell>
          <table:covered-table-cell/>
          <table:table-cell office:value-type="string" table:number-columns-spanned="2" table:number-rows-spanned="2">
            <text:p>COORDENADOR TECNICO</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826,13</text:p>
          </table:table-cell>
          <table:table-cell office:value-type="string">
            <text:p>0,00</text:p>
          </table:table-cell>
          <table:table-cell office:value-type="string">
            <text:p>-1.468,47</text:p>
          </table:table-cell>
          <table:table-cell office:value-type="string">
            <text:p>6.497,6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062</text:p>
          </table:table-cell>
          <table:covered-table-cell/>
          <table:table-cell office:value-type="string" table:number-columns-spanned="2" table:number-rows-spanned="2">
            <text:p>DENNYS DE PAULA OLIVEIRA BARROSO LIMA</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6ª PROCURADORIA DE JUSTICA CRIMINAL, 6ª PROCURADORIA DE JUSTIC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982,54</text:p>
          </table:table-cell>
          <table:table-cell office:value-type="string">
            <text:p>0,00</text:p>
          </table:table-cell>
          <table:table-cell office:value-type="string">
            <text:p>-1.624,88</text:p>
          </table:table-cell>
          <table:table-cell office:value-type="string">
            <text:p>6.341,2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801</text:p>
          </table:table-cell>
          <table:covered-table-cell/>
          <table:table-cell office:value-type="string" table:number-columns-spanned="2" table:number-rows-spanned="1">
            <text:p>DENYS DIAS BARRET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20ª PROCURADORIA DE JUSTICA RECURSAL, 20ª PROCURADORIA DE JUSTICA RECURS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6</text:p>
          </table:table-cell>
          <table:covered-table-cell/>
          <table:table-cell office:value-type="string" table:number-columns-spanned="2" table:number-rows-spanned="1">
            <text:p>DERISSON LISBOA NOGU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MOTORIAS DE JUSTICA DE CORRENTE, PROMOTORIAS DE JUSTICA DE CORRENTE</text:p>
          </table:table-cell>
          <table:covered-table-cell/>
          <table:table-cell office:value-type="string">
            <text:p>4.794,72</text:p>
          </table:table-cell>
          <table:table-cell office:value-type="string">
            <text:p>400,00</text:p>
          </table:table-cell>
          <table:table-cell table:number-columns-repeated="4" office:value-type="string">
            <text:p>0,00</text:p>
          </table:table-cell>
          <table:table-cell office:value-type="string">
            <text:p>5.194,72</text:p>
          </table:table-cell>
          <table:table-cell office:value-type="string">
            <text:p>-671,26</text:p>
          </table:table-cell>
          <table:table-cell office:value-type="string">
            <text:p>-291,65</text:p>
          </table:table-cell>
          <table:table-cell office:value-type="string">
            <text:p>0,00</text:p>
          </table:table-cell>
          <table:table-cell office:value-type="string">
            <text:p>-962,91</text:p>
          </table:table-cell>
          <table:table-cell office:value-type="string">
            <text:p>4.231,8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76</text:p>
          </table:table-cell>
          <table:covered-table-cell/>
          <table:table-cell office:value-type="string" table:number-columns-spanned="2" table:number-rows-spanned="2">
            <text:p>DIEGO ALVES DE CARVALHO</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office:value-type="string">
            <text:p>6.614,88</text:p>
          </table:table-cell>
          <table:table-cell office:value-type="string">
            <text:p>400,00</text:p>
          </table:table-cell>
          <table:table-cell office:value-type="string">
            <text:p>3.776,92</text:p>
          </table:table-cell>
          <table:table-cell office:value-type="string">
            <text:p>364,50</text:p>
          </table:table-cell>
          <table:table-cell office:value-type="string">
            <text:p>3.078,82</text:p>
          </table:table-cell>
          <table:table-cell office:value-type="string">
            <text:p>0,00</text:p>
          </table:table-cell>
          <table:table-cell office:value-type="string">
            <text:p>14.235,12</text:p>
          </table:table-cell>
          <table:table-cell office:value-type="string">
            <text:p>-977,11</text:p>
          </table:table-cell>
          <table:table-cell office:value-type="string">
            <text:p>-2.580,39</text:p>
          </table:table-cell>
          <table:table-cell office:value-type="string">
            <text:p>0,00</text:p>
          </table:table-cell>
          <table:table-cell office:value-type="string">
            <text:p>-3.557,50</text:p>
          </table:table-cell>
          <table:table-cell office:value-type="string">
            <text:p>10.677,6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28</text:p>
          </table:table-cell>
          <table:covered-table-cell/>
          <table:table-cell office:value-type="string" table:number-columns-spanned="2" table:number-rows-spanned="1">
            <text:p>DIEGO PEREIR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PROMOTORIAS JUSTICA JOSE DE FREIT, NUCLEO PROMOTORIAS JUSTICA JOSE DE FREIT</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0</text:p>
          </table:table-cell>
          <table:covered-table-cell/>
          <table:table-cell office:value-type="string" table:number-columns-spanned="2" table:number-rows-spanned="1">
            <text:p>DOUGLAS RIBEIRO MACHADO MACIEL</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NTROLADORIA INTERNA, CONTROLADORIA INTERNA</text:p>
          </table:table-cell>
          <table:covered-table-cell/>
          <table:table-cell office:value-type="string">
            <text:p>7.217,73</text:p>
          </table:table-cell>
          <table:table-cell office:value-type="string">
            <text:p>400,00</text:p>
          </table:table-cell>
          <table:table-cell table:number-columns-repeated="4" office:value-type="string">
            <text:p>0,00</text:p>
          </table:table-cell>
          <table:table-cell office:value-type="string">
            <text:p>7.617,73</text:p>
          </table:table-cell>
          <table:table-cell office:value-type="string">
            <text:p>-1.010,48</text:p>
          </table:table-cell>
          <table:table-cell office:value-type="string">
            <text:p>-837,63</text:p>
          </table:table-cell>
          <table:table-cell office:value-type="string">
            <text:p>0,00</text:p>
          </table:table-cell>
          <table:table-cell office:value-type="string">
            <text:p>-1.848,11</text:p>
          </table:table-cell>
          <table:table-cell office:value-type="string">
            <text:p>5.769,6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03</text:p>
          </table:table-cell>
          <table:covered-table-cell/>
          <table:table-cell office:value-type="string" table:number-columns-spanned="2" table:number-rows-spanned="1">
            <text:p>DOUGLAS RODRIGUES 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ARNAIBA, 2ª PROMOTORIA DE JUSTICA DE PARNAIB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79</text:p>
          </table:table-cell>
          <table:covered-table-cell/>
          <table:table-cell office:value-type="string" table:number-columns-spanned="2" table:number-rows-spanned="2">
            <text:p>DRIKA TEIXEIRA PASSOS</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1ª PROMOTORIA DE JUST. DE SIMPLICIO MENDES, 1ª PROMOTORIA DE JUST. DE SIMPLICIO MENDES</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55</text:p>
          </table:table-cell>
          <table:covered-table-cell/>
          <table:table-cell office:value-type="string" table:number-columns-spanned="2" table:number-rows-spanned="1">
            <text:p>DURVALINO DA SILVA BARROS NE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MIGUEL ALVES, 1ª PROMOTORIA DE JUSTICA DE MIGUEL ALVE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34</text:p>
          </table:table-cell>
          <table:covered-table-cell/>
          <table:table-cell office:value-type="string" table:number-columns-spanned="2" table:number-rows-spanned="1">
            <text:p>DYEGO DE HOLANDA ANTUNES</text:p>
          </table:table-cell>
          <table:covered-table-cell/>
          <table:table-cell office:value-type="string" table:number-columns-spanned="2" table:number-rows-spanned="1">
            <text:p>ASSESSOR DO CSMP</text:p>
          </table:table-cell>
          <table:covered-table-cell/>
          <table:table-cell office:value-type="string" table:number-columns-spanned="2" table:number-rows-spanned="1">
            <text:p>18ª PROCURADORIA DE JUSTICA CÍVEL, 18ª PROCURADORIA DE JUSTICA CÍVEL</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20</text:p>
          </table:table-cell>
          <table:covered-table-cell/>
          <table:table-cell office:value-type="string" table:number-columns-spanned="2" table:number-rows-spanned="1">
            <text:p>EDERSON PEREIRA CORDEIR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O JURI DE TERESINA, NUCLEO DAS PJ DO JURI DE TERESINA</text:p>
          </table:table-cell>
          <table:covered-table-cell/>
          <table:table-cell office:value-type="string">
            <text:p>5.859,54</text:p>
          </table:table-cell>
          <table:table-cell office:value-type="string">
            <text:p>400,00</text:p>
          </table:table-cell>
          <table:table-cell table:number-columns-repeated="4" office:value-type="string">
            <text:p>0,00</text:p>
          </table:table-cell>
          <table:table-cell office:value-type="string">
            <text:p>6.259,54</text:p>
          </table:table-cell>
          <table:table-cell office:value-type="string">
            <text:p>-820,34</text:p>
          </table:table-cell>
          <table:table-cell office:value-type="string">
            <text:p>-464,28</text:p>
          </table:table-cell>
          <table:table-cell office:value-type="string">
            <text:p>0,00</text:p>
          </table:table-cell>
          <table:table-cell office:value-type="string">
            <text:p>-1.284,62</text:p>
          </table:table-cell>
          <table:table-cell office:value-type="string">
            <text:p>4.974,9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92</text:p>
          </table:table-cell>
          <table:covered-table-cell/>
          <table:table-cell office:value-type="string" table:number-columns-spanned="2" table:number-rows-spanned="1">
            <text:p>EDIGAR NOGUEIRA BRANDAO NETO</text:p>
          </table:table-cell>
          <table:covered-table-cell/>
          <table:table-cell office:value-type="string" table:number-columns-spanned="2" table:number-rows-spanned="1">
            <text:p>COORDENADOR TECNICO</text:p>
          </table:table-cell>
          <table:covered-table-cell/>
          <table:table-cell office:value-type="string" table:number-columns-spanned="2" table:number-rows-spanned="1">
            <text:p>COORD. DE COMUNICAÇÃO SOCIAL, COORD. DE COMUNICAÇÃO SOCI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0,00</text:p>
          </table:table-cell>
          <table:table-cell office:value-type="string">
            <text:p>-1.107,05</text:p>
          </table:table-cell>
          <table:table-cell office:value-type="string">
            <text:p>0,00</text:p>
          </table:table-cell>
          <table:table-cell office:value-type="string">
            <text:p>-1.107,05</text:p>
          </table:table-cell>
          <table:table-cell office:value-type="string">
            <text:p>6.859,0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84</text:p>
          </table:table-cell>
          <table:covered-table-cell/>
          <table:table-cell office:value-type="string" table:number-columns-spanned="2" table:number-rows-spanned="1">
            <text:p>EDINUSIA RAMOS VIEIRA RODRIGUES</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NUCLEO DAS PJ CRIMINAIS DE TERESINA, NUCLEO DAS PJ CRIMINAIS DE TERESINA</text:p>
          </table:table-cell>
          <table:covered-table-cell/>
          <table:table-cell office:value-type="string">
            <text:p>10.187,73</text:p>
          </table:table-cell>
          <table:table-cell office:value-type="string">
            <text:p>400,00</text:p>
          </table:table-cell>
          <table:table-cell table:number-columns-repeated="4" office:value-type="string">
            <text:p>0,00</text:p>
          </table:table-cell>
          <table:table-cell office:value-type="string">
            <text:p>10.587,73</text:p>
          </table:table-cell>
          <table:table-cell office:value-type="string">
            <text:p>-1.426,28</text:p>
          </table:table-cell>
          <table:table-cell office:value-type="string">
            <text:p>-1.435,76</text:p>
          </table:table-cell>
          <table:table-cell office:value-type="string">
            <text:p>0,00</text:p>
          </table:table-cell>
          <table:table-cell office:value-type="string">
            <text:p>-2.862,04</text:p>
          </table:table-cell>
          <table:table-cell office:value-type="string">
            <text:p>7.725,6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295</text:p>
          </table:table-cell>
          <table:covered-table-cell/>
          <table:table-cell office:value-type="string" table:number-columns-spanned="2" table:number-rows-spanned="2">
            <text:p>EDIVALDO FRANCISCO DA SILVA</text:p>
          </table:table-cell>
          <table:covered-table-cell/>
          <table:table-cell office:value-type="string" table:number-columns-spanned="2" table:number-rows-spanned="2">
            <text:p>ATENDENTE</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0,00</text:p>
          </table:table-cell>
          <table:table-cell office:value-type="string">
            <text:p>1.398,00</text:p>
          </table:table-cell>
          <table:table-cell table:number-columns-repeated="4" office:value-type="string">
            <text:p>0,00</text:p>
          </table:table-cell>
          <table:table-cell office:value-type="string">
            <text:p>1.398,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1.318,1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79</text:p>
          </table:table-cell>
          <table:covered-table-cell/>
          <table:table-cell office:value-type="string" table:number-columns-spanned="2" table:number-rows-spanned="1">
            <text:p>EDMAR FERREIRA GUIMARAES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0ª PROMOTORIA DE JUSTICA DE TERESINA, 50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18</text:p>
          </table:table-cell>
          <table:covered-table-cell/>
          <table:table-cell office:value-type="string" table:number-columns-spanned="2" table:number-rows-spanned="1">
            <text:p>EDMUNDO ESTEVES SOARES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6ª PROMOTORIA DE JUSTIÇA DE TERESINA, 6ª PROMOTORIA DE JUSTIÇ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81,78</text:p>
          </table:table-cell>
          <table:table-cell office:value-type="string">
            <text:p>0,00</text:p>
          </table:table-cell>
          <table:table-cell office:value-type="string">
            <text:p>-377,64</text:p>
          </table:table-cell>
          <table:table-cell office:value-type="string">
            <text:p>3.483,07</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56</text:p>
          </table:table-cell>
          <table:covered-table-cell/>
          <table:table-cell office:value-type="string" table:number-columns-spanned="2" table:number-rows-spanned="1">
            <text:p>EDUARDA EMIDIO RIOS SANTO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8ª PROCURADORIA DE JUSTICA CRIMINAL, 8ª PROCURADORIA DE JUSTIC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2/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7</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375" table:end-x="0.319cm" table:end-y="0.004cm" draw:z-index="7" draw:style-name="gr1" svg:width="2.18cm" svg:height="1.02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RC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398</text:p>
          </table:table-cell>
          <table:covered-table-cell/>
          <table:table-cell office:value-type="string" table:number-columns-spanned="2" table:number-rows-spanned="1">
            <text:p>EDUARDO RIBEIRO LOP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1ª PROMOTORIA DE JUSTICA DE AGUA BRANCA, 1ª PROMOTORIA DE JUSTICA DE AGUA BRANCA</text:p>
          </table:table-cell>
          <table:covered-table-cell/>
          <table:table-cell office:value-type="string">
            <text:p>6.121,22</text:p>
          </table:table-cell>
          <table:table-cell office:value-type="string">
            <text:p>400,00</text:p>
          </table:table-cell>
          <table:table-cell table:number-columns-repeated="4" office:value-type="string">
            <text:p>0,00</text:p>
          </table:table-cell>
          <table:table-cell office:value-type="string">
            <text:p>6.521,22</text:p>
          </table:table-cell>
          <table:table-cell office:value-type="string">
            <text:p>-856,97</text:p>
          </table:table-cell>
          <table:table-cell office:value-type="string">
            <text:p>-526,17</text:p>
          </table:table-cell>
          <table:table-cell office:value-type="string">
            <text:p>0,00</text:p>
          </table:table-cell>
          <table:table-cell office:value-type="string">
            <text:p>-1.383,14</text:p>
          </table:table-cell>
          <table:table-cell office:value-type="string">
            <text:p>5.138,08</text:p>
          </table:table-cell>
          <table:table-cell office:value-type="string">
            <text:p>2.401,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43</text:p>
          </table:table-cell>
          <table:covered-table-cell/>
          <table:table-cell office:value-type="string" table:number-columns-spanned="2" table:number-rows-spanned="2">
            <text:p>ELANE LOPES COUTINHO</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ASSESSORIA PERICIAL - ARQUITETURA, COORD. DE PERICIAS E PAR. TECNICOS, COORD. DE PERICIAS E PAR. TECNICOS</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10,22</text:p>
          </table:table-cell>
          <table:table-cell office:value-type="string">
            <text:p>0,00</text:p>
          </table:table-cell>
          <table:table-cell office:value-type="string">
            <text:p>-406,08</text:p>
          </table:table-cell>
          <table:table-cell office:value-type="string">
            <text:p>3.454,63</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406</text:p>
          </table:table-cell>
          <table:covered-table-cell/>
          <table:table-cell office:value-type="string" table:number-columns-spanned="2" table:number-rows-spanned="2">
            <text:p>ELIAMARA DA SILVA ALVES</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CONTROLE DE FREQUÊNCIA, COORD. DE RECURSOS HUMANOS, COORD. DE RECURSOS HUMANOS</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60</text:p>
          </table:table-cell>
          <table:covered-table-cell/>
          <table:table-cell office:value-type="string" table:number-columns-spanned="2" table:number-rows-spanned="1">
            <text:p>ELIFAS LEVI DE SOUSA BRIT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59</text:p>
          </table:table-cell>
          <table:covered-table-cell/>
          <table:table-cell office:value-type="string" table:number-columns-spanned="2" table:number-rows-spanned="2">
            <text:p>ELIOVANE SIMONY DE ARAUJO CAVALCANTE</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6ª PROMOTORIA DE JUSTIÇA DE TERESINA, 16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21</text:p>
          </table:table-cell>
          <table:covered-table-cell/>
          <table:table-cell office:value-type="string" table:number-columns-spanned="2" table:number-rows-spanned="2">
            <text:p>ELIS MARINA LUZ CARVALHO</text:p>
          </table:table-cell>
          <table:covered-table-cell/>
          <table:table-cell office:value-type="string" table:number-columns-spanned="2" table:number-rows-spanned="2">
            <text:p>TECNICO MINISTERIAL, ASSISTENTE MINISTERIAL I</text:p>
          </table:table-cell>
          <table:covered-table-cell/>
          <table:table-cell office:value-type="string" table:number-columns-spanned="2" table:number-rows-spanned="2">
            <text:p>COORD. DE LICITACOES E CONTRATOS, COORD. DE LICITACOES E CONTRATOS, COMISSÃO DE AVALIAÇÃO DE DESEMPENHO</text:p>
          </table:table-cell>
          <table:covered-table-cell/>
          <table:table-cell office:value-type="string">
            <text:p>5.859,54</text:p>
          </table:table-cell>
          <table:table-cell office:value-type="string">
            <text:p>400,00</text:p>
          </table:table-cell>
          <table:table-cell office:value-type="string">
            <text:p>2.056,11</text:p>
          </table:table-cell>
          <table:table-cell table:number-columns-repeated="3" office:value-type="string">
            <text:p>0,00</text:p>
          </table:table-cell>
          <table:table-cell office:value-type="string">
            <text:p>8.315,65</text:p>
          </table:table-cell>
          <table:table-cell office:value-type="string">
            <text:p>-820,34</text:p>
          </table:table-cell>
          <table:table-cell office:value-type="string">
            <text:p>-1.081,85</text:p>
          </table:table-cell>
          <table:table-cell office:value-type="string">
            <text:p>0,00</text:p>
          </table:table-cell>
          <table:table-cell office:value-type="string">
            <text:p>-1.902,19</text:p>
          </table:table-cell>
          <table:table-cell office:value-type="string">
            <text:p>6.413,4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74</text:p>
          </table:table-cell>
          <table:covered-table-cell/>
          <table:table-cell office:value-type="string" table:number-columns-spanned="2" table:number-rows-spanned="2">
            <text:p>ELIS REGINA DE ARAUJ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5.459,54</text:p>
          </table:table-cell>
          <table:table-cell office:value-type="string">
            <text:p>400,00</text:p>
          </table:table-cell>
          <table:table-cell table:number-columns-repeated="4" office:value-type="string">
            <text:p>0,00</text:p>
          </table:table-cell>
          <table:table-cell office:value-type="string">
            <text:p>5.859,54</text:p>
          </table:table-cell>
          <table:table-cell office:value-type="string">
            <text:p>-764,34</text:p>
          </table:table-cell>
          <table:table-cell office:value-type="string">
            <text:p>-421,82</text:p>
          </table:table-cell>
          <table:table-cell office:value-type="string">
            <text:p>0,00</text:p>
          </table:table-cell>
          <table:table-cell office:value-type="string">
            <text:p>-1.186,16</text:p>
          </table:table-cell>
          <table:table-cell office:value-type="string">
            <text:p>4.673,3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66</text:p>
          </table:table-cell>
          <table:covered-table-cell/>
          <table:table-cell office:value-type="string" table:number-columns-spanned="2" table:number-rows-spanned="1">
            <text:p>ELVIRA ALVES FIGUEIREDO NET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AODEC, CAODEC</text:p>
          </table:table-cell>
          <table:covered-table-cell/>
          <table:table-cell office:value-type="string">
            <text:p>4.724,32</text:p>
          </table:table-cell>
          <table:table-cell office:value-type="string">
            <text:p>400,00</text:p>
          </table:table-cell>
          <table:table-cell table:number-columns-repeated="4" office:value-type="string">
            <text:p>0,00</text:p>
          </table:table-cell>
          <table:table-cell office:value-type="string">
            <text:p>5.124,32</text:p>
          </table:table-cell>
          <table:table-cell office:value-type="string">
            <text:p>-661,40</text:p>
          </table:table-cell>
          <table:table-cell office:value-type="string">
            <text:p>-278,03</text:p>
          </table:table-cell>
          <table:table-cell office:value-type="string">
            <text:p>0,00</text:p>
          </table:table-cell>
          <table:table-cell office:value-type="string">
            <text:p>-939,43</text:p>
          </table:table-cell>
          <table:table-cell office:value-type="string">
            <text:p>4.184,8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65</text:p>
          </table:table-cell>
          <table:covered-table-cell/>
          <table:table-cell office:value-type="string" table:number-columns-spanned="2" table:number-rows-spanned="1">
            <text:p>EMANUEL FRANCISCO LEITE E SILVA</text:p>
          </table:table-cell>
          <table:covered-table-cell/>
          <table:table-cell office:value-type="string" table:number-columns-spanned="2" table:number-rows-spanned="1">
            <text:p>TECNICO MINISTERIAL, CHEFE DE DIVISAO</text:p>
          </table:table-cell>
          <table:covered-table-cell/>
          <table:table-cell office:value-type="string" table:number-columns-spanned="2" table:number-rows-spanned="1">
            <text:p>ASSESSORIA PARA PAGAMENTO DE PESSOAL, ASSESSORIA PARA PAGAMENTO DE PESSOAL</text:p>
          </table:table-cell>
          <table:covered-table-cell/>
          <table:table-cell office:value-type="string">
            <text:p>5.859,54</text:p>
          </table:table-cell>
          <table:table-cell office:value-type="string">
            <text:p>400,00</text:p>
          </table:table-cell>
          <table:table-cell office:value-type="string">
            <text:p>3.776,92</text:p>
          </table:table-cell>
          <table:table-cell table:number-columns-repeated="3" office:value-type="string">
            <text:p>0,00</text:p>
          </table:table-cell>
          <table:table-cell office:value-type="string">
            <text:p>10.036,46</text:p>
          </table:table-cell>
          <table:table-cell office:value-type="string">
            <text:p>-820,34</text:p>
          </table:table-cell>
          <table:table-cell office:value-type="string">
            <text:p>-1.502,94</text:p>
          </table:table-cell>
          <table:table-cell office:value-type="string">
            <text:p>0,00</text:p>
          </table:table-cell>
          <table:table-cell office:value-type="string">
            <text:p>-2.323,28</text:p>
          </table:table-cell>
          <table:table-cell office:value-type="string">
            <text:p>7.713,1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3</text:p>
          </table:table-cell>
          <table:covered-table-cell/>
          <table:table-cell office:value-type="string" table:number-columns-spanned="2" table:number-rows-spanned="1">
            <text:p>EMANUELLA MARIA DA SILVA RIO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2ª PROMOTORIA DE JUSTIÇA DE TERESINA, 52ª PROMOTORIA DE JUSTIÇ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97</text:p>
          </table:table-cell>
          <table:covered-table-cell/>
          <table:table-cell office:value-type="string" table:number-columns-spanned="2" table:number-rows-spanned="2">
            <text:p>EMANUELLA MORAIS EVANGELISTA</text:p>
          </table:table-cell>
          <table:covered-table-cell/>
          <table:table-cell office:value-type="string" table:number-columns-spanned="2" table:number-rows-spanned="2">
            <text:p>OFICIAL DE GABINETE</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0,00</text:p>
          </table:table-cell>
          <table:table-cell office:value-type="string">
            <text:p>400,00</text:p>
          </table:table-cell>
          <table:table-cell office:value-type="string">
            <text:p>3.315,14</text:p>
          </table:table-cell>
          <table:table-cell table:number-columns-repeated="3" office:value-type="string">
            <text:p>0,00</text:p>
          </table:table-cell>
          <table:table-cell office:value-type="string">
            <text:p>3.7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3.262,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01</text:p>
          </table:table-cell>
          <table:covered-table-cell/>
          <table:table-cell office:value-type="string" table:number-columns-spanned="2" table:number-rows-spanned="1">
            <text:p>EMANUELLE SANTOS CAVALCANT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FLORIANO, 1ª PROMOTORIA DE JUSTICA DE FLORIAN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25</text:p>
          </table:table-cell>
          <table:covered-table-cell/>
          <table:table-cell office:value-type="string" table:number-columns-spanned="2" table:number-rows-spanned="2">
            <text:p>EMANUELY SILVA COSTA</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PERICIAS E PAR. TECNICOS, COORD. DE PERICIAS E PAR. TECNICOS, COMISSÃO DE AVALIAÇÃO DE DESEMPENHO, ASSESSORIA PERICIAL - CONVÊNIOS</text:p>
          </table:table-cell>
          <table:covered-table-cell/>
          <table:table-cell office:value-type="string">
            <text:p>5.859,54</text:p>
          </table:table-cell>
          <table:table-cell office:value-type="string">
            <text:p>400,00</text:p>
          </table:table-cell>
          <table:table-cell office:value-type="string">
            <text:p>2.604,51</text:p>
          </table:table-cell>
          <table:table-cell table:number-columns-repeated="3" office:value-type="string">
            <text:p>0,00</text:p>
          </table:table-cell>
          <table:table-cell office:value-type="string">
            <text:p>8.864,05</text:p>
          </table:table-cell>
          <table:table-cell office:value-type="string">
            <text:p>-820,34</text:p>
          </table:table-cell>
          <table:table-cell office:value-type="string">
            <text:p>-1.232,66</text:p>
          </table:table-cell>
          <table:table-cell office:value-type="string">
            <text:p>0,00</text:p>
          </table:table-cell>
          <table:table-cell office:value-type="string">
            <text:p>-2.053,00</text:p>
          </table:table-cell>
          <table:table-cell office:value-type="string">
            <text:p>6.811,05</text:p>
          </table:table-cell>
          <table:table-cell office:value-type="string">
            <text:p>1.543,09</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13</text:p>
          </table:table-cell>
          <table:covered-table-cell/>
          <table:table-cell office:value-type="string" table:number-columns-spanned="2" table:number-rows-spanned="1">
            <text:p>ENNIO RICELLI SANTOS SOUSA</text:p>
          </table:table-cell>
          <table:covered-table-cell/>
          <table:table-cell office:value-type="string" table:number-columns-spanned="2" table:number-rows-spanned="1">
            <text:p>TECNICO MINISTERIAL, CHEFE DE DIVISAO</text:p>
          </table:table-cell>
          <table:covered-table-cell/>
          <table:table-cell office:value-type="string" table:number-columns-spanned="2" table:number-rows-spanned="1">
            <text:p>COORD. DE APOIO ADMINISTRATIVO, DIVISÃO DE GESTÃO DE DOCUMENTOS</text:p>
          </table:table-cell>
          <table:covered-table-cell/>
          <table:table-cell office:value-type="string">
            <text:p>5.859,54</text:p>
          </table:table-cell>
          <table:table-cell office:value-type="string">
            <text:p>400,00</text:p>
          </table:table-cell>
          <table:table-cell office:value-type="string">
            <text:p>3.776,92</text:p>
          </table:table-cell>
          <table:table-cell table:number-columns-repeated="3" office:value-type="string">
            <text:p>0,00</text:p>
          </table:table-cell>
          <table:table-cell office:value-type="string">
            <text:p>10.036,46</text:p>
          </table:table-cell>
          <table:table-cell office:value-type="string">
            <text:p>-820,34</text:p>
          </table:table-cell>
          <table:table-cell office:value-type="string">
            <text:p>-1.555,07</text:p>
          </table:table-cell>
          <table:table-cell office:value-type="string">
            <text:p>0,00</text:p>
          </table:table-cell>
          <table:table-cell office:value-type="string">
            <text:p>-2.375,41</text:p>
          </table:table-cell>
          <table:table-cell office:value-type="string">
            <text:p>7.661,0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24</text:p>
          </table:table-cell>
          <table:covered-table-cell/>
          <table:table-cell office:value-type="string" table:number-columns-spanned="2" table:number-rows-spanned="1">
            <text:p>ERICA MICAELE DA SILVA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BARRAS, 2ª PROMOTORIA DE JUSTICA DE BARRA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1</text:p>
          </table:table-cell>
          <table:covered-table-cell/>
          <table:table-cell office:value-type="string" table:number-columns-spanned="2" table:number-rows-spanned="1">
            <text:p>ERICA PATRICIA MARTINS ABREU</text:p>
          </table:table-cell>
          <table:covered-table-cell/>
          <table:table-cell office:value-type="string" table:number-columns-spanned="2" table:number-rows-spanned="1">
            <text:p>TECNICO MINISTERIAL, ASSISTENTE MINISTERIAL I</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4.794,72</text:p>
          </table:table-cell>
          <table:table-cell office:value-type="string">
            <text:p>400,00</text:p>
          </table:table-cell>
          <table:table-cell office:value-type="string">
            <text:p>2.056,11</text:p>
          </table:table-cell>
          <table:table-cell table:number-columns-repeated="3" office:value-type="string">
            <text:p>0,00</text:p>
          </table:table-cell>
          <table:table-cell office:value-type="string">
            <text:p>7.250,83</text:p>
          </table:table-cell>
          <table:table-cell office:value-type="string">
            <text:p>-671,26</text:p>
          </table:table-cell>
          <table:table-cell office:value-type="string">
            <text:p>-830,02</text:p>
          </table:table-cell>
          <table:table-cell office:value-type="string">
            <text:p>0,00</text:p>
          </table:table-cell>
          <table:table-cell office:value-type="string">
            <text:p>-1.501,28</text:p>
          </table:table-cell>
          <table:table-cell office:value-type="string">
            <text:p>5.749,5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04</text:p>
          </table:table-cell>
          <table:covered-table-cell/>
          <table:table-cell office:value-type="string" table:number-columns-spanned="2" table:number-rows-spanned="1">
            <text:p>ERICA RAVENNE OLIVEIR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INHUMA, 1ª PROMOTORIA DE JUSTICA DE INHUMA</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30,58</text:p>
          </table:table-cell>
          <table:table-cell office:value-type="string">
            <text:p>0,00</text:p>
          </table:table-cell>
          <table:table-cell office:value-type="string">
            <text:p>-437,29</text:p>
          </table:table-cell>
          <table:table-cell office:value-type="string">
            <text:p>3.559,14</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text:p>
          </table:table-cell>
          <table:covered-table-cell/>
          <table:table-cell office:value-type="string" table:number-columns-spanned="2" table:number-rows-spanned="1">
            <text:p>ERIKA MENDES FERRER TOCANTINS</text:p>
          </table:table-cell>
          <table:covered-table-cell/>
          <table:table-cell office:value-type="string" table:number-columns-spanned="2" table:number-rows-spanned="1">
            <text:p>ANALISTA MINISTERIAL, ASSISTENTE MINISTERIAL II</text:p>
          </table:table-cell>
          <table:covered-table-cell/>
          <table:table-cell office:value-type="string" table:number-columns-spanned="2" table:number-rows-spanned="1">
            <text:p>8ª PROMOTORIA DE JUSTICA DE TERESINA, 8ª PROMOTORIA DE JUSTICA DE TERESINA</text:p>
          </table:table-cell>
          <table:covered-table-cell/>
          <table:table-cell office:value-type="string">
            <text:p>10.187,73</text:p>
          </table:table-cell>
          <table:table-cell office:value-type="string">
            <text:p>400,00</text:p>
          </table:table-cell>
          <table:table-cell office:value-type="string">
            <text:p>2.314,87</text:p>
          </table:table-cell>
          <table:table-cell table:number-columns-repeated="3" office:value-type="string">
            <text:p>0,00</text:p>
          </table:table-cell>
          <table:table-cell office:value-type="string">
            <text:p>12.902,60</text:p>
          </table:table-cell>
          <table:table-cell office:value-type="string">
            <text:p>-1.426,28</text:p>
          </table:table-cell>
          <table:table-cell office:value-type="string">
            <text:p>-2.176,63</text:p>
          </table:table-cell>
          <table:table-cell office:value-type="string">
            <text:p>0,00</text:p>
          </table:table-cell>
          <table:table-cell office:value-type="string">
            <text:p>-3.602,91</text:p>
          </table:table-cell>
          <table:table-cell office:value-type="string">
            <text:p>9.299,6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89</text:p>
          </table:table-cell>
          <table:covered-table-cell/>
          <table:table-cell office:value-type="string" table:number-columns-spanned="2" table:number-rows-spanned="2">
            <text:p>ESAU CRUZ VAZ DA COST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1ª PROMOTORIA DE JUST. DE CASTELO DO PIAUI, 1ª PROMOTORIA DE JUST. DE CASTELO DO PIAUI</text:p>
          </table:table-cell>
          <table:covered-table-cell/>
          <table:table-cell office:value-type="string">
            <text:p>6.905,99</text:p>
          </table:table-cell>
          <table:table-cell office:value-type="string">
            <text:p>400,00</text:p>
          </table:table-cell>
          <table:table-cell table:number-columns-repeated="4" office:value-type="string">
            <text:p>0,00</text:p>
          </table:table-cell>
          <table:table-cell office:value-type="string">
            <text:p>7.305,99</text:p>
          </table:table-cell>
          <table:table-cell office:value-type="string">
            <text:p>-966,84</text:p>
          </table:table-cell>
          <table:table-cell office:value-type="string">
            <text:p>-763,91</text:p>
          </table:table-cell>
          <table:table-cell office:value-type="string">
            <text:p>0,00</text:p>
          </table:table-cell>
          <table:table-cell office:value-type="string">
            <text:p>-1.730,75</text:p>
          </table:table-cell>
          <table:table-cell office:value-type="string">
            <text:p>5.575,24</text:p>
          </table:table-cell>
          <table:table-cell office:value-type="string">
            <text:p>2.649,6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135</text:p>
          </table:table-cell>
          <table:covered-table-cell/>
          <table:table-cell office:value-type="string" table:number-columns-spanned="2" table:number-rows-spanned="2">
            <text:p>ETIVALDO ANTAO DE SOUS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SAO MIGUEL DO TAPUIO, 1ª PROMOTORIA DE JUST. SAO MIGUEL DO TAPUI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4340</text:p>
          </table:table-cell>
          <table:covered-table-cell/>
          <table:table-cell office:value-type="string" table:number-columns-spanned="2" table:number-rows-spanned="2">
            <text:p>EURENICE PORTELA</text:p>
          </table:table-cell>
          <table:covered-table-cell/>
          <table:table-cell office:value-type="string" table:number-columns-spanned="2" table:number-rows-spanned="2">
            <text:p>TECNICO MINISTERIAL, ASSISTENTE MINISTERIAL I</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7.837,88</text:p>
          </table:table-cell>
          <table:table-cell office:value-type="string">
            <text:p>3.612,40</text:p>
          </table:table-cell>
          <table:table-cell office:value-type="string">
            <text:p>2.056,11</text:p>
          </table:table-cell>
          <table:table-cell table:number-columns-repeated="2" office:value-type="string">
            <text:p>0,00</text:p>
          </table:table-cell>
          <table:table-cell office:value-type="string">
            <text:p>1.547,04</text:p>
          </table:table-cell>
          <table:table-cell office:value-type="string">
            <text:p>15.053,43</text:p>
          </table:table-cell>
          <table:table-cell office:value-type="string">
            <text:p>-1.547,04</text:p>
          </table:table-cell>
          <table:table-cell office:value-type="string">
            <text:p>-2.630,62</text:p>
          </table:table-cell>
          <table:table-cell office:value-type="string">
            <text:p>0,00</text:p>
          </table:table-cell>
          <table:table-cell office:value-type="string">
            <text:p>-4.177,66</text:p>
          </table:table-cell>
          <table:table-cell office:value-type="string">
            <text:p>10.875,7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68</text:p>
          </table:table-cell>
          <table:covered-table-cell/>
          <table:table-cell office:value-type="string" table:number-columns-spanned="2" table:number-rows-spanned="2">
            <text:p>EUVALDO PEREIRA DOS SANTOS FILH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AO RAIMUNDO NONATO, 1ª PROMOTORIA DE JUST. DE SAO RAIMUNDO NONAT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90</text:p>
          </table:table-cell>
          <table:covered-table-cell/>
          <table:table-cell office:value-type="string" table:number-columns-spanned="2" table:number-rows-spanned="1">
            <text:p>FABIA DE BRITO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5ª PROMOTORIA DE JUSTICA DE TERESINA, 45ª PROMOTORIA DE JUSTIC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19</text:p>
          </table:table-cell>
          <table:covered-table-cell/>
          <table:table-cell office:value-type="string" table:number-columns-spanned="2" table:number-rows-spanned="2">
            <text:p>FABIANA FRANCISCA DE SOUSA XIMENES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5ª PROMOTORIA DE JUSTICA DE TERESINA, 5ª PROMOTORIA DE JUSTIC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10,22</text:p>
          </table:table-cell>
          <table:table-cell office:value-type="string">
            <text:p>0,00</text:p>
          </table:table-cell>
          <table:table-cell office:value-type="string">
            <text:p>-406,08</text:p>
          </table:table-cell>
          <table:table-cell office:value-type="string">
            <text:p>3.454,63</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2">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2/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8</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432" table:end-x="0.319cm" table:end-y="0.003cm" draw:z-index="8"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RC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386</text:p>
          </table:table-cell>
          <table:covered-table-cell/>
          <table:table-cell office:value-type="string" table:number-columns-spanned="2" table:number-rows-spanned="1">
            <text:p>FABIO EDUARDO LOPES MONTEIR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ASS ESP CRIMINAL E DE IMP ADMINISTRATIVA, ASS ESP CRIMINAL E DE IMP ADMINISTRATIVA</text:p>
          </table:table-cell>
          <table:covered-table-cell/>
          <table:table-cell office:value-type="string">
            <text:p>10.713,58</text:p>
          </table:table-cell>
          <table:table-cell office:value-type="string">
            <text:p>400,00</text:p>
          </table:table-cell>
          <table:table-cell table:number-columns-repeated="4" office:value-type="string">
            <text:p>0,00</text:p>
          </table:table-cell>
          <table:table-cell office:value-type="string">
            <text:p>11.113,58</text:p>
          </table:table-cell>
          <table:table-cell office:value-type="string">
            <text:p>-1.499,90</text:p>
          </table:table-cell>
          <table:table-cell office:value-type="string">
            <text:p>-1.612,26</text:p>
          </table:table-cell>
          <table:table-cell office:value-type="string">
            <text:p>0,00</text:p>
          </table:table-cell>
          <table:table-cell office:value-type="string">
            <text:p>-3.112,16</text:p>
          </table:table-cell>
          <table:table-cell office:value-type="string">
            <text:p>8.001,42</text:p>
          </table:table-cell>
          <table:table-cell office:value-type="string">
            <text:p>2.649,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0</text:p>
          </table:table-cell>
          <table:covered-table-cell/>
          <table:table-cell office:value-type="string" table:number-columns-spanned="2" table:number-rows-spanned="1">
            <text:p>FABIO RODRIGUES DA SILVA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ÇA DE PARNAÍBA, 2ª PROMOTORIA DE JUSTIÇA DE PARNAÍBA</text:p>
          </table:table-cell>
          <table:covered-table-cell/>
          <table:table-cell office:value-type="string">
            <text:p>0,00</text:p>
          </table:table-cell>
          <table:table-cell office:value-type="string">
            <text:p>400,00</text:p>
          </table:table-cell>
          <table:table-cell office:value-type="string">
            <text:p>3.528,57</text:p>
          </table:table-cell>
          <table:table-cell table:number-columns-repeated="3" office:value-type="string">
            <text:p>0,00</text:p>
          </table:table-cell>
          <table:table-cell office:value-type="string">
            <text:p>3.928,57</text:p>
          </table:table-cell>
          <table:table-cell office:value-type="string">
            <text:p>-301,29</text:p>
          </table:table-cell>
          <table:table-cell office:value-type="string">
            <text:p>-148,84</text:p>
          </table:table-cell>
          <table:table-cell office:value-type="string">
            <text:p>0,00</text:p>
          </table:table-cell>
          <table:table-cell office:value-type="string">
            <text:p>-450,13</text:p>
          </table:table-cell>
          <table:table-cell office:value-type="string">
            <text:p>3.478,4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2</text:p>
          </table:table-cell>
          <table:covered-table-cell/>
          <table:table-cell office:value-type="string" table:number-columns-spanned="2" table:number-rows-spanned="1">
            <text:p>FABRICIO MANOEL DE BRIT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46ª PROMOTORIA DE JUSTICA DE TERESINA, 46ª PROMOTORIA DE JUSTICA DE TERESINA</text:p>
          </table:table-cell>
          <table:covered-table-cell/>
          <table:table-cell office:value-type="string">
            <text:p>4.394,72</text:p>
          </table:table-cell>
          <table:table-cell office:value-type="string">
            <text:p>400,00</text:p>
          </table:table-cell>
          <table:table-cell table:number-columns-repeated="4" office:value-type="string">
            <text:p>0,00</text:p>
          </table:table-cell>
          <table:table-cell office:value-type="string">
            <text:p>4.794,72</text:p>
          </table:table-cell>
          <table:table-cell office:value-type="string">
            <text:p>-615,26</text:p>
          </table:table-cell>
          <table:table-cell office:value-type="string">
            <text:p>-155,24</text:p>
          </table:table-cell>
          <table:table-cell office:value-type="string">
            <text:p>0,00</text:p>
          </table:table-cell>
          <table:table-cell office:value-type="string">
            <text:p>-770,50</text:p>
          </table:table-cell>
          <table:table-cell office:value-type="string">
            <text:p>4.024,2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25</text:p>
          </table:table-cell>
          <table:covered-table-cell/>
          <table:table-cell office:value-type="string" table:number-columns-spanned="2" table:number-rows-spanned="2">
            <text:p>FARUK MORAIS ARAGAO</text:p>
          </table:table-cell>
          <table:covered-table-cell/>
          <table:table-cell office:value-type="string" table:number-columns-spanned="2" table:number-rows-spanned="2">
            <text:p>ANALISTA MINISTERIAL, ASSESSOR TECNICO</text:p>
          </table:table-cell>
          <table:covered-table-cell/>
          <table:table-cell office:value-type="string" table:number-columns-spanned="2" table:number-rows-spanned="2">
            <text:p>COORD. DE PERICIAS E PAR. TECNICOS, COORD. DE PERICIAS E PAR. TECNICOS, ASSESSORIA PERICIAL - ENGENHARIA FLORESTAL</text:p>
          </table:table-cell>
          <table:covered-table-cell/>
          <table:table-cell office:value-type="string">
            <text:p>10.921,81</text:p>
          </table:table-cell>
          <table:table-cell office:value-type="string">
            <text:p>400,00</text:p>
          </table:table-cell>
          <table:table-cell office:value-type="string">
            <text:p>4.781,11</text:p>
          </table:table-cell>
          <table:table-cell table:number-columns-repeated="3" office:value-type="string">
            <text:p>0,00</text:p>
          </table:table-cell>
          <table:table-cell office:value-type="string">
            <text:p>16.102,92</text:p>
          </table:table-cell>
          <table:table-cell office:value-type="string">
            <text:p>-1.529,05</text:p>
          </table:table-cell>
          <table:table-cell office:value-type="string">
            <text:p>-2.976,32</text:p>
          </table:table-cell>
          <table:table-cell office:value-type="string">
            <text:p>0,00</text:p>
          </table:table-cell>
          <table:table-cell office:value-type="string">
            <text:p>-4.505,37</text:p>
          </table:table-cell>
          <table:table-cell office:value-type="string">
            <text:p>11.597,55</text:p>
          </table:table-cell>
          <table:table-cell office:value-type="string">
            <text:p>1.618,36</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75</text:p>
          </table:table-cell>
          <table:covered-table-cell/>
          <table:table-cell office:value-type="string" table:number-columns-spanned="2" table:number-rows-spanned="1">
            <text:p>FELIPE ARLLEM REZENDE</text:p>
          </table:table-cell>
          <table:covered-table-cell/>
          <table:table-cell office:value-type="string" table:number-columns-spanned="2" table:number-rows-spanned="1">
            <text:p>CHEFE DE SECAO</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0,00</text:p>
          </table:table-cell>
          <table:table-cell office:value-type="string">
            <text:p>400,00</text:p>
          </table:table-cell>
          <table:table-cell office:value-type="string">
            <text:p>3.729,90</text:p>
          </table:table-cell>
          <table:table-cell table:number-columns-repeated="3" office:value-type="string">
            <text:p>0,00</text:p>
          </table:table-cell>
          <table:table-cell office:value-type="string">
            <text:p>4.129,90</text:p>
          </table:table-cell>
          <table:table-cell office:value-type="string">
            <text:p>-410,29</text:p>
          </table:table-cell>
          <table:table-cell office:value-type="string">
            <text:p>-143,14</text:p>
          </table:table-cell>
          <table:table-cell office:value-type="string">
            <text:p>0,00</text:p>
          </table:table-cell>
          <table:table-cell office:value-type="string">
            <text:p>-553,43</text:p>
          </table:table-cell>
          <table:table-cell office:value-type="string">
            <text:p>3.576,4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63</text:p>
          </table:table-cell>
          <table:covered-table-cell/>
          <table:table-cell office:value-type="string" table:number-columns-spanned="2" table:number-rows-spanned="1">
            <text:p>FELIPE CASTELO BRANCO TEIXEIR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ª PROCURADORIA DE JUSTIÇA CRIMINAL, 1ª PROCURADORIA DE JUSTIÇ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48</text:p>
          </table:table-cell>
          <table:covered-table-cell/>
          <table:table-cell office:value-type="string" table:number-columns-spanned="2" table:number-rows-spanned="1">
            <text:p>FELIPE DA COSTA DE SOUZ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LUZILANDIA, 1ª PROMOTORIA DE JUSTICA DE LUZILANDI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text:p>
          </table:table-cell>
          <table:covered-table-cell/>
          <table:table-cell office:value-type="string" table:number-columns-spanned="2" table:number-rows-spanned="1">
            <text:p>FELIPE DE MOURA LEITE</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EDIDO(A), CEDIDO(A)</text:p>
          </table:table-cell>
          <table:covered-table-cell/>
          <table:table-cell office:value-type="string">
            <text:p>8.278,73</text:p>
          </table:table-cell>
          <table:table-cell table:number-columns-repeated="5" office:value-type="string">
            <text:p>0,00</text:p>
          </table:table-cell>
          <table:table-cell office:value-type="string">
            <text:p>8.278,73</text:p>
          </table:table-cell>
          <table:table-cell office:value-type="string">
            <text:p>-1.159,02</text:p>
          </table:table-cell>
          <table:table-cell office:value-type="string">
            <text:p>-1.088,56</text:p>
          </table:table-cell>
          <table:table-cell office:value-type="string">
            <text:p>0,00</text:p>
          </table:table-cell>
          <table:table-cell office:value-type="string">
            <text:p>-2.247,58</text:p>
          </table:table-cell>
          <table:table-cell office:value-type="string">
            <text:p>6.031,15</text:p>
          </table:table-cell>
          <table:table-cell office:value-type="string">
            <text:p>0,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0</text:p>
          </table:table-cell>
          <table:covered-table-cell/>
          <table:table-cell office:value-type="string" table:number-columns-spanned="2" table:number-rows-spanned="1">
            <text:p>FELIPE PAES LANDIM NEIV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1ª PROMOTORIA DE JUSTIÇA DE TERESINA, 1ª PROMOTORIA DE JUSTIÇA DE TERESINA</text:p>
          </table:table-cell>
          <table:covered-table-cell/>
          <table:table-cell office:value-type="string">
            <text:p>8.869,64</text:p>
          </table:table-cell>
          <table:table-cell office:value-type="string">
            <text:p>400,00</text:p>
          </table:table-cell>
          <table:table-cell table:number-columns-repeated="4" office:value-type="string">
            <text:p>0,00</text:p>
          </table:table-cell>
          <table:table-cell office:value-type="string">
            <text:p>9.269,64</text:p>
          </table:table-cell>
          <table:table-cell office:value-type="string">
            <text:p>-1.241,75</text:p>
          </table:table-cell>
          <table:table-cell office:value-type="string">
            <text:p>-1.228,31</text:p>
          </table:table-cell>
          <table:table-cell office:value-type="string">
            <text:p>0,00</text:p>
          </table:table-cell>
          <table:table-cell office:value-type="string">
            <text:p>-2.470,06</text:p>
          </table:table-cell>
          <table:table-cell office:value-type="string">
            <text:p>6.799,5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96</text:p>
          </table:table-cell>
          <table:covered-table-cell/>
          <table:table-cell office:value-type="string" table:number-columns-spanned="2" table:number-rows-spanned="1">
            <text:p>FELIPE THIAGO SOUSA DE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3ª PROMOTORIA DE JUSTICA DE TERESINA, 13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48</text:p>
          </table:table-cell>
          <table:covered-table-cell/>
          <table:table-cell office:value-type="string" table:number-columns-spanned="2" table:number-rows-spanned="1">
            <text:p>FERNANDA DE SOUSA DIA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1ª PROMOTORIA DE JUSTICA DE TERESINA, 21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61</text:p>
          </table:table-cell>
          <table:covered-table-cell/>
          <table:table-cell office:value-type="string" table:number-columns-spanned="2" table:number-rows-spanned="2">
            <text:p>FERNANDA DO NASCIMENTO MATOS</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74</text:p>
          </table:table-cell>
          <table:covered-table-cell/>
          <table:table-cell office:value-type="string" table:number-columns-spanned="2" table:number-rows-spanned="1">
            <text:p>FERNANDA HILKA DE BRITO COUTINHO</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CAO DE DEFESA DA INFANCIA E JUVENTUDE, CAO DE DEFESA DA INFANCIA E JUVENTUDE</text:p>
          </table:table-cell>
          <table:covered-table-cell/>
          <table:table-cell office:value-type="string">
            <text:p>0,00</text:p>
          </table:table-cell>
          <table:table-cell office:value-type="string">
            <text:p>400,00</text:p>
          </table:table-cell>
          <table:table-cell office:value-type="string">
            <text:p>3.315,14</text:p>
          </table:table-cell>
          <table:table-cell table:number-columns-repeated="3" office:value-type="string">
            <text:p>0,00</text:p>
          </table:table-cell>
          <table:table-cell office:value-type="string">
            <text:p>3.7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3.262,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52</text:p>
          </table:table-cell>
          <table:covered-table-cell/>
          <table:table-cell office:value-type="string" table:number-columns-spanned="2" table:number-rows-spanned="2">
            <text:p>FERNANDA MACIEL RODRIGUES PESSOA MOUR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1ª PROMOTORIA DE JUST DE DEMERVAL LOBAO, 1ª PROMOTORIA DE JUST DE DEMERVAL LOBAO</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6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18</text:p>
          </table:table-cell>
          <table:covered-table-cell/>
          <table:table-cell office:value-type="string" table:number-columns-spanned="2" table:number-rows-spanned="1">
            <text:p>FERNANDA SANTOS SOUSA LIMA</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CAO DE DEFESA DA SAUDE, CAO DE DEFESA DA SAUDE</text:p>
          </table:table-cell>
          <table:covered-table-cell/>
          <table:table-cell office:value-type="string">
            <text:p>7.182,37</text:p>
          </table:table-cell>
          <table:table-cell office:value-type="string">
            <text:p>400,00</text:p>
          </table:table-cell>
          <table:table-cell office:value-type="string">
            <text:p>6.052,30</text:p>
          </table:table-cell>
          <table:table-cell table:number-columns-repeated="3" office:value-type="string">
            <text:p>0,00</text:p>
          </table:table-cell>
          <table:table-cell office:value-type="string">
            <text:p>13.634,67</text:p>
          </table:table-cell>
          <table:table-cell office:value-type="string">
            <text:p>-1.005,53</text:p>
          </table:table-cell>
          <table:table-cell office:value-type="string">
            <text:p>-2.493,65</text:p>
          </table:table-cell>
          <table:table-cell office:value-type="string">
            <text:p>0,00</text:p>
          </table:table-cell>
          <table:table-cell office:value-type="string">
            <text:p>-3.499,18</text:p>
          </table:table-cell>
          <table:table-cell office:value-type="string">
            <text:p>10.135,4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41</text:p>
          </table:table-cell>
          <table:covered-table-cell/>
          <table:table-cell office:value-type="string" table:number-columns-spanned="2" table:number-rows-spanned="1">
            <text:p>FERNANDA TEIXEIRA DE ALMEID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DE SAO RAIMUNDO NONATO, NUCLEO DAS PJ DE SAO RAIMUNDO NONATO</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93</text:p>
          </table:table-cell>
          <table:covered-table-cell/>
          <table:table-cell office:value-type="string" table:number-columns-spanned="2" table:number-rows-spanned="2">
            <text:p>FLAVIA HELENA SOUSA MATOS GONCALVES</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57ª PROMOTORIA DE JUSTIÇA DE TERESINA, 57ª PROMOTORIA DE JUSTIÇA DE TERESINA</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6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24</text:p>
          </table:table-cell>
          <table:covered-table-cell/>
          <table:table-cell office:value-type="string" table:number-columns-spanned="2" table:number-rows-spanned="1">
            <text:p>FLAVIA LETYCIA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LTOS, 1ª PROMOTORIA DE JUSTICA DE ALT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63</text:p>
          </table:table-cell>
          <table:covered-table-cell/>
          <table:table-cell office:value-type="string" table:number-columns-spanned="2" table:number-rows-spanned="1">
            <text:p>FLAVIO JOSE SCHAEFER FERLIN</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7.729,06</text:p>
          </table:table-cell>
          <table:table-cell office:value-type="string">
            <text:p>400,00</text:p>
          </table:table-cell>
          <table:table-cell table:number-columns-repeated="4" office:value-type="string">
            <text:p>0,00</text:p>
          </table:table-cell>
          <table:table-cell office:value-type="string">
            <text:p>8.129,06</text:p>
          </table:table-cell>
          <table:table-cell office:value-type="string">
            <text:p>-1.082,07</text:p>
          </table:table-cell>
          <table:table-cell office:value-type="string">
            <text:p>-958,56</text:p>
          </table:table-cell>
          <table:table-cell office:value-type="string">
            <text:p>0,00</text:p>
          </table:table-cell>
          <table:table-cell office:value-type="string">
            <text:p>-2.040,63</text:p>
          </table:table-cell>
          <table:table-cell office:value-type="string">
            <text:p>6.088,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259</text:p>
          </table:table-cell>
          <table:covered-table-cell/>
          <table:table-cell office:value-type="string" table:number-columns-spanned="2" table:number-rows-spanned="2">
            <text:p>FRANCIANE BRITO AMORIM</text:p>
          </table:table-cell>
          <table:covered-table-cell/>
          <table:table-cell office:value-type="string" table:number-columns-spanned="2" table:number-rows-spanned="2">
            <text:p>ASSESSOR TECNICO</text:p>
          </table:table-cell>
          <table:covered-table-cell/>
          <table:table-cell office:value-type="string" table:number-columns-spanned="2" table:number-rows-spanned="2">
            <text:p>SECRETARIA DO CPJ, SECRETARIA DO CPJ, GABINETE DO PROCURADOR-GERAL, PROCURADORIA-GERAL DE JUSTICA</text:p>
          </table:table-cell>
          <table:covered-table-cell/>
          <table:table-cell office:value-type="string">
            <text:p>0,00</text:p>
          </table:table-cell>
          <table:table-cell office:value-type="string">
            <text:p>400,00</text:p>
          </table:table-cell>
          <table:table-cell office:value-type="string">
            <text:p>5.312,34</text:p>
          </table:table-cell>
          <table:table-cell table:number-columns-repeated="3" office:value-type="string">
            <text:p>0,00</text:p>
          </table:table-cell>
          <table:table-cell office:value-type="string">
            <text:p>5.712,34</text:p>
          </table:table-cell>
          <table:table-cell office:value-type="string">
            <text:p>-584,36</text:p>
          </table:table-cell>
          <table:table-cell office:value-type="string">
            <text:p>-430,83</text:p>
          </table:table-cell>
          <table:table-cell office:value-type="string">
            <text:p>0,00</text:p>
          </table:table-cell>
          <table:table-cell office:value-type="string">
            <text:p>-1.015,19</text:p>
          </table:table-cell>
          <table:table-cell office:value-type="string">
            <text:p>4.697,1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449</text:p>
          </table:table-cell>
          <table:covered-table-cell/>
          <table:table-cell office:value-type="string" table:number-columns-spanned="2" table:number-rows-spanned="2">
            <text:p>FRANCISCA DANIELLI PORTELA PASSOS GALVAO</text:p>
          </table:table-cell>
          <table:covered-table-cell/>
          <table:table-cell office:value-type="string" table:number-columns-spanned="2" table:number-rows-spanned="2">
            <text:p>ASSESSOR TECNICO</text:p>
          </table:table-cell>
          <table:covered-table-cell/>
          <table:table-cell office:value-type="string" table:number-columns-spanned="2" table:number-rows-spanned="2">
            <text:p>CORREGEDORIA-GERAL DO MP, CORREGEDORIA-GERAL DO MP</text:p>
          </table:table-cell>
          <table:covered-table-cell/>
          <table:table-cell office:value-type="string">
            <text:p>0,00</text:p>
          </table:table-cell>
          <table:table-cell office:value-type="string">
            <text:p>400,00</text:p>
          </table:table-cell>
          <table:table-cell office:value-type="string">
            <text:p>9.296,59</text:p>
          </table:table-cell>
          <table:table-cell table:number-columns-repeated="3" office:value-type="string">
            <text:p>0,00</text:p>
          </table:table-cell>
          <table:table-cell office:value-type="string">
            <text:p>9.696,59</text:p>
          </table:table-cell>
          <table:table-cell office:value-type="string">
            <text:p>-1.036,88</text:p>
          </table:table-cell>
          <table:table-cell office:value-type="string">
            <text:p>-1.422,23</text:p>
          </table:table-cell>
          <table:table-cell office:value-type="string">
            <text:p>0,00</text:p>
          </table:table-cell>
          <table:table-cell office:value-type="string">
            <text:p>-2.459,11</text:p>
          </table:table-cell>
          <table:table-cell office:value-type="string">
            <text:p>7.237,48</text:p>
          </table:table-cell>
          <table:table-cell office:value-type="string">
            <text:p>2.898,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66</text:p>
          </table:table-cell>
          <table:covered-table-cell/>
          <table:table-cell office:value-type="string" table:number-columns-spanned="2" table:number-rows-spanned="2">
            <text:p>FRANCISCA ISABEL DE JESUS MACED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VALENCA DO PIAUI, 1ª PROMOTORIA DE JUSTICA DE VALENCA DO PIAU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90</text:p>
          </table:table-cell>
          <table:covered-table-cell/>
          <table:table-cell office:value-type="string" table:number-columns-spanned="2" table:number-rows-spanned="1">
            <text:p>FRANCISCA MARCIA DE ARAUJO ALV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ORTO, 1ª PROMOTORIA DE JUSTICA DE PORTO</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57,23</text:p>
          </table:table-cell>
          <table:table-cell office:value-type="string">
            <text:p>0,00</text:p>
          </table:table-cell>
          <table:table-cell office:value-type="string">
            <text:p>-363,94</text:p>
          </table:table-cell>
          <table:table-cell office:value-type="string">
            <text:p>3.632,49</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980</text:p>
          </table:table-cell>
          <table:covered-table-cell/>
          <table:table-cell office:value-type="string" table:number-columns-spanned="2" table:number-rows-spanned="2">
            <text:p>FRANCISCO CARLOS BORGES LEAL</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APOIO ADMINISTRATIVO, COORD. DE APOIO ADMINISTRATIVO, DIVISÃO DE MATERIAL PERMANENTE</text:p>
          </table:table-cell>
          <table:covered-table-cell/>
          <table:table-cell office:value-type="string">
            <text:p>7.837,88</text:p>
          </table:table-cell>
          <table:table-cell office:value-type="string">
            <text:p>3.148,27</text:p>
          </table:table-cell>
          <table:table-cell office:value-type="string">
            <text:p>2.604,51</text:p>
          </table:table-cell>
          <table:table-cell table:number-columns-repeated="3" office:value-type="string">
            <text:p>0,00</text:p>
          </table:table-cell>
          <table:table-cell office:value-type="string">
            <text:p>13.590,66</text:p>
          </table:table-cell>
          <table:table-cell office:value-type="string">
            <text:p>-1.482,06</text:p>
          </table:table-cell>
          <table:table-cell office:value-type="string">
            <text:p>-2.246,23</text:p>
          </table:table-cell>
          <table:table-cell office:value-type="string">
            <text:p>0,00</text:p>
          </table:table-cell>
          <table:table-cell office:value-type="string">
            <text:p>-3.728,29</text:p>
          </table:table-cell>
          <table:table-cell office:value-type="string">
            <text:p>9.862,3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3">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2/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9</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484" table:end-x="0.319cm" table:end-y="0.494cm" draw:z-index="9"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RC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93</text:p>
          </table:table-cell>
          <table:covered-table-cell/>
          <table:table-cell office:value-type="string" table:number-columns-spanned="2" table:number-rows-spanned="2">
            <text:p>FRANCISCO CARLOS DA SILVA JUNIOR</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RECURSOS HUMANOS, COORD. DE RECURSOS HUMANOS, DIVISÃO DE ADMINISTRAÇÃO DE PESSOAL, SEÇÃO DE ESTAGIARIOS, SEÇÃO DE MEMBROS, SEÇÃO DE SERVIDORES, CONTROLE DE FREQUÊNCIA</text:p>
          </table:table-cell>
          <table:covered-table-cell/>
          <table:table-cell office:value-type="string">
            <text:p>6.269,01</text:p>
          </table:table-cell>
          <table:table-cell office:value-type="string">
            <text:p>400,00</text:p>
          </table:table-cell>
          <table:table-cell office:value-type="string">
            <text:p>3.776,92</text:p>
          </table:table-cell>
          <table:table-cell table:number-columns-repeated="3" office:value-type="string">
            <text:p>0,00</text:p>
          </table:table-cell>
          <table:table-cell office:value-type="string">
            <text:p>10.445,93</text:p>
          </table:table-cell>
          <table:table-cell office:value-type="string">
            <text:p>-877,66</text:p>
          </table:table-cell>
          <table:table-cell office:value-type="string">
            <text:p>-1.651,91</text:p>
          </table:table-cell>
          <table:table-cell office:value-type="string">
            <text:p>0,00</text:p>
          </table:table-cell>
          <table:table-cell office:value-type="string">
            <text:p>-2.529,57</text:p>
          </table:table-cell>
          <table:table-cell office:value-type="string">
            <text:p>7.916,3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88</text:p>
          </table:table-cell>
          <table:covered-table-cell/>
          <table:table-cell office:value-type="string" table:number-columns-spanned="2" table:number-rows-spanned="1">
            <text:p>FRANCISCO DE ASSIS ALVES D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PROMOTORIA DE JUSTICA DE BARRAS, NUCLEO PROMOTORIA DE JUSTICA DE BARRAS</text:p>
          </table:table-cell>
          <table:covered-table-cell/>
          <table:table-cell office:value-type="string">
            <text:p>6.905,99</text:p>
          </table:table-cell>
          <table:table-cell office:value-type="string">
            <text:p>400,00</text:p>
          </table:table-cell>
          <table:table-cell table:number-columns-repeated="4" office:value-type="string">
            <text:p>0,00</text:p>
          </table:table-cell>
          <table:table-cell office:value-type="string">
            <text:p>7.305,99</text:p>
          </table:table-cell>
          <table:table-cell office:value-type="string">
            <text:p>-966,84</text:p>
          </table:table-cell>
          <table:table-cell office:value-type="string">
            <text:p>-763,91</text:p>
          </table:table-cell>
          <table:table-cell office:value-type="string">
            <text:p>0,00</text:p>
          </table:table-cell>
          <table:table-cell office:value-type="string">
            <text:p>-1.730,75</text:p>
          </table:table-cell>
          <table:table-cell office:value-type="string">
            <text:p>5.575,24</text:p>
          </table:table-cell>
          <table:table-cell office:value-type="string">
            <text:p>2.649,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09</text:p>
          </table:table-cell>
          <table:covered-table-cell/>
          <table:table-cell office:value-type="string" table:number-columns-spanned="2" table:number-rows-spanned="1">
            <text:p>FRANCISCO DE ASSIS CARVALHO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ITAUEIRA, 1ª PROMOTORIA DE JUSTICA DE ITAUEIR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77</text:p>
          </table:table-cell>
          <table:covered-table-cell/>
          <table:table-cell office:value-type="string" table:number-columns-spanned="2" table:number-rows-spanned="2">
            <text:p>FRANCISCO EDUARDO LOPES VIANA</text:p>
          </table:table-cell>
          <table:covered-table-cell/>
          <table:table-cell office:value-type="string" table:number-columns-spanned="2" table:number-rows-spanned="2">
            <text:p>COORDENADOR TECNICO</text:p>
          </table:table-cell>
          <table:covered-table-cell/>
          <table:table-cell office:value-type="string" table:number-columns-spanned="2" table:number-rows-spanned="2">
            <text:p>COMISSÃO DE AVALIAÇÃO DE DESEMPENHO, COORD. DE RECURSOS HUMANOS, COORD. DE RECURSOS HUMANOS, DIVISÃO DE ADMINISTRAÇÃO DE PESSOAL, SEÇÃO DE MEMBROS, SEÇÃO DE SERVIDORES, SEÇÃO DE ESTAGIARIOS, SEÇÃO DE ARQUIVOS DO RH</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982,54</text:p>
          </table:table-cell>
          <table:table-cell office:value-type="string">
            <text:p>0,00</text:p>
          </table:table-cell>
          <table:table-cell office:value-type="string">
            <text:p>-1.624,88</text:p>
          </table:table-cell>
          <table:table-cell office:value-type="string">
            <text:p>6.341,2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47</text:p>
          </table:table-cell>
          <table:covered-table-cell/>
          <table:table-cell office:value-type="string" table:number-columns-spanned="2" table:number-rows-spanned="1">
            <text:p>FRANCISCO EDUARDO PEREIRA ALVES</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14ª PROMOTORIA DE JUSTICA DE TERESINA, 14ª PROMOTORIA DE JUSTICA DE TERESINA</text:p>
          </table:table-cell>
          <table:covered-table-cell/>
          <table:table-cell office:value-type="string">
            <text:p>7.878,73</text:p>
          </table:table-cell>
          <table:table-cell office:value-type="string">
            <text:p>400,00</text:p>
          </table:table-cell>
          <table:table-cell table:number-columns-repeated="4" office:value-type="string">
            <text:p>0,00</text:p>
          </table:table-cell>
          <table:table-cell office:value-type="string">
            <text:p>8.278,73</text:p>
          </table:table-cell>
          <table:table-cell office:value-type="string">
            <text:p>-1.103,02</text:p>
          </table:table-cell>
          <table:table-cell office:value-type="string">
            <text:p>-941,82</text:p>
          </table:table-cell>
          <table:table-cell office:value-type="string">
            <text:p>0,00</text:p>
          </table:table-cell>
          <table:table-cell office:value-type="string">
            <text:p>-2.044,84</text:p>
          </table:table-cell>
          <table:table-cell office:value-type="string">
            <text:p>6.233,8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text:p>
          </table:table-cell>
          <table:covered-table-cell/>
          <table:table-cell office:value-type="string" table:number-columns-spanned="2" table:number-rows-spanned="1">
            <text:p>FRANCISCO IGOR QUEIROZ DE SOUSA</text:p>
          </table:table-cell>
          <table:covered-table-cell/>
          <table:table-cell office:value-type="string" table:number-columns-spanned="2" table:number-rows-spanned="1">
            <text:p>ANALISTA MINISTERIAL, ASSISTENTE MINISTERIAL II</text:p>
          </table:table-cell>
          <table:covered-table-cell/>
          <table:table-cell office:value-type="string" table:number-columns-spanned="2" table:number-rows-spanned="1">
            <text:p>4ª PROMOTORIA DE JUSTICA DE TERESINA, 4ª PROMOTORIA DE JUSTICA DE TERESINA</text:p>
          </table:table-cell>
          <table:covered-table-cell/>
          <table:table-cell office:value-type="string">
            <text:p>9.787,73</text:p>
          </table:table-cell>
          <table:table-cell office:value-type="string">
            <text:p>400,00</text:p>
          </table:table-cell>
          <table:table-cell office:value-type="string">
            <text:p>2.314,87</text:p>
          </table:table-cell>
          <table:table-cell table:number-columns-repeated="3" office:value-type="string">
            <text:p>0,00</text:p>
          </table:table-cell>
          <table:table-cell office:value-type="string">
            <text:p>12.502,60</text:p>
          </table:table-cell>
          <table:table-cell office:value-type="string">
            <text:p>-1.370,28</text:p>
          </table:table-cell>
          <table:table-cell office:value-type="string">
            <text:p>-1.606,26</text:p>
          </table:table-cell>
          <table:table-cell office:value-type="string">
            <text:p>0,00</text:p>
          </table:table-cell>
          <table:table-cell office:value-type="string">
            <text:p>-2.976,54</text:p>
          </table:table-cell>
          <table:table-cell office:value-type="string">
            <text:p>9.526,0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7</text:p>
          </table:table-cell>
          <table:covered-table-cell/>
          <table:table-cell office:value-type="string" table:number-columns-spanned="2" table:number-rows-spanned="1">
            <text:p>FRANCISCO JANIEL MAGALHAES PONT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RACURUCA, 2ª PROMOTORIA DE JUSTICA DE PIRACURUCA</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1</text:p>
          </table:table-cell>
          <table:covered-table-cell/>
          <table:table-cell office:value-type="string" table:number-columns-spanned="2" table:number-rows-spanned="1">
            <text:p>FRANCISCO JORGE LEAL FILH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26ª PROMOTORIA DE JUSTICA DE TERESINA, 26ª PROMOTORIA DE JUSTICA DE TERESINA</text:p>
          </table:table-cell>
          <table:covered-table-cell/>
          <table:table-cell office:value-type="string">
            <text:p>8.869,64</text:p>
          </table:table-cell>
          <table:table-cell office:value-type="string">
            <text:p>400,00</text:p>
          </table:table-cell>
          <table:table-cell table:number-columns-repeated="4" office:value-type="string">
            <text:p>0,00</text:p>
          </table:table-cell>
          <table:table-cell office:value-type="string">
            <text:p>9.269,64</text:p>
          </table:table-cell>
          <table:table-cell office:value-type="string">
            <text:p>-1.241,75</text:p>
          </table:table-cell>
          <table:table-cell office:value-type="string">
            <text:p>-1.228,31</text:p>
          </table:table-cell>
          <table:table-cell office:value-type="string">
            <text:p>0,00</text:p>
          </table:table-cell>
          <table:table-cell office:value-type="string">
            <text:p>-2.470,06</text:p>
          </table:table-cell>
          <table:table-cell office:value-type="string">
            <text:p>6.799,5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29</text:p>
          </table:table-cell>
          <table:covered-table-cell/>
          <table:table-cell office:value-type="string" table:number-columns-spanned="2" table:number-rows-spanned="2">
            <text:p>FRANCISCO LEANDRO GUIMARAES DE CARVALHO</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7ª PROMOTORIA DE JUSTICA DE TERESINA, 7ª PROMOTORIA DE JUSTICA DE TERESINA</text:p>
          </table:table-cell>
          <table:covered-table-cell/>
          <table:table-cell office:value-type="string">
            <text:p>10.921,81</text:p>
          </table:table-cell>
          <table:table-cell office:value-type="string">
            <text:p>400,00</text:p>
          </table:table-cell>
          <table:table-cell table:number-columns-repeated="4" office:value-type="string">
            <text:p>0,00</text:p>
          </table:table-cell>
          <table:table-cell office:value-type="string">
            <text:p>11.321,81</text:p>
          </table:table-cell>
          <table:table-cell office:value-type="string">
            <text:p>-1.529,05</text:p>
          </table:table-cell>
          <table:table-cell office:value-type="string">
            <text:p>-1.609,37</text:p>
          </table:table-cell>
          <table:table-cell office:value-type="string">
            <text:p>0,00</text:p>
          </table:table-cell>
          <table:table-cell office:value-type="string">
            <text:p>-3.138,42</text:p>
          </table:table-cell>
          <table:table-cell office:value-type="string">
            <text:p>8.183,3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39</text:p>
          </table:table-cell>
          <table:covered-table-cell/>
          <table:table-cell office:value-type="string" table:number-columns-spanned="2" table:number-rows-spanned="2">
            <text:p>FRANCISCO LUIZ DE PAULA REGO</text:p>
          </table:table-cell>
          <table:covered-table-cell/>
          <table:table-cell office:value-type="string" table:number-columns-spanned="2" table:number-rows-spanned="2">
            <text:p>ANALISTA MINISTERIAL, ASSESSOR TECNICO</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office:value-type="string">
            <text:p>10.921,81</text:p>
          </table:table-cell>
          <table:table-cell office:value-type="string">
            <text:p>400,00</text:p>
          </table:table-cell>
          <table:table-cell office:value-type="string">
            <text:p>4.781,11</text:p>
          </table:table-cell>
          <table:table-cell office:value-type="string">
            <text:p>0,00</text:p>
          </table:table-cell>
          <table:table-cell office:value-type="string">
            <text:p>655,42</text:p>
          </table:table-cell>
          <table:table-cell office:value-type="string">
            <text:p>0,00</text:p>
          </table:table-cell>
          <table:table-cell office:value-type="string">
            <text:p>16.758,34</text:p>
          </table:table-cell>
          <table:table-cell office:value-type="string">
            <text:p>-1.529,05</text:p>
          </table:table-cell>
          <table:table-cell office:value-type="string">
            <text:p>-3.104,42</text:p>
          </table:table-cell>
          <table:table-cell office:value-type="string">
            <text:p>0,00</text:p>
          </table:table-cell>
          <table:table-cell office:value-type="string">
            <text:p>-4.633,47</text:p>
          </table:table-cell>
          <table:table-cell office:value-type="string">
            <text:p>12.124,8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28</text:p>
          </table:table-cell>
          <table:covered-table-cell/>
          <table:table-cell office:value-type="string" table:number-columns-spanned="2" table:number-rows-spanned="1">
            <text:p>FRANCISCO MARIANO ARAUJO FILHO</text:p>
          </table:table-cell>
          <table:covered-table-cell/>
          <table:table-cell office:value-type="string" table:number-columns-spanned="2" table:number-rows-spanned="1">
            <text:p>CONTROLADOR INTERNO, TECNICO MINISTERIAL</text:p>
          </table:table-cell>
          <table:covered-table-cell/>
          <table:table-cell office:value-type="string" table:number-columns-spanned="2" table:number-rows-spanned="1">
            <text:p>CONTROLADORIA INTERNA, CONTROLADORIA INTERNA</text:p>
          </table:table-cell>
          <table:covered-table-cell/>
          <table:table-cell office:value-type="string">
            <text:p>7.182,37</text:p>
          </table:table-cell>
          <table:table-cell office:value-type="string">
            <text:p>400,00</text:p>
          </table:table-cell>
          <table:table-cell office:value-type="string">
            <text:p>8.579,99</text:p>
          </table:table-cell>
          <table:table-cell table:number-columns-repeated="3" office:value-type="string">
            <text:p>0,00</text:p>
          </table:table-cell>
          <table:table-cell office:value-type="string">
            <text:p>16.162,36</text:p>
          </table:table-cell>
          <table:table-cell office:value-type="string">
            <text:p>-1.005,53</text:p>
          </table:table-cell>
          <table:table-cell office:value-type="string">
            <text:p>-3.032,36</text:p>
          </table:table-cell>
          <table:table-cell office:value-type="string">
            <text:p>0,00</text:p>
          </table:table-cell>
          <table:table-cell office:value-type="string">
            <text:p>-4.037,89</text:p>
          </table:table-cell>
          <table:table-cell office:value-type="string">
            <text:p>12.124,4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03</text:p>
          </table:table-cell>
          <table:covered-table-cell/>
          <table:table-cell office:value-type="string" table:number-columns-spanned="2" table:number-rows-spanned="1">
            <text:p>FRANCISCO MENEZES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PIRIPIRI, 3ª PROMOTORIA DE JUSTICA DE PIRIPIRI</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077</text:p>
          </table:table-cell>
          <table:covered-table-cell/>
          <table:table-cell office:value-type="string" table:number-columns-spanned="2" table:number-rows-spanned="1">
            <text:p>FRANCISCO RODRIGUES DE CARVALHO</text:p>
          </table:table-cell>
          <table:covered-table-cell/>
          <table:table-cell office:value-type="string" table:number-columns-spanned="2" table:number-rows-spanned="1">
            <text:p>AUXILIAR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4.699,89</text:p>
          </table:table-cell>
          <table:table-cell office:value-type="string">
            <text:p>1.493,92</text:p>
          </table:table-cell>
          <table:table-cell table:number-columns-repeated="4" office:value-type="string">
            <text:p>0,00</text:p>
          </table:table-cell>
          <table:table-cell office:value-type="string">
            <text:p>6.193,81</text:p>
          </table:table-cell>
          <table:table-cell office:value-type="string">
            <text:p>-811,13</text:p>
          </table:table-cell>
          <table:table-cell office:value-type="string">
            <text:p>-448,74</text:p>
          </table:table-cell>
          <table:table-cell office:value-type="string">
            <text:p>0,00</text:p>
          </table:table-cell>
          <table:table-cell office:value-type="string">
            <text:p>-1.259,87</text:p>
          </table:table-cell>
          <table:table-cell office:value-type="string">
            <text:p>4.933,9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18</text:p>
          </table:table-cell>
          <table:covered-table-cell/>
          <table:table-cell office:value-type="string" table:number-columns-spanned="2" table:number-rows-spanned="2">
            <text:p>FRANCISCO WCHARLITO DOS SANTOS QUEIROZ</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OORD. DE APOIO ADMINISTRATIVO, DIVISÃO DE GESTÃO DE DOCUMENTOS</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6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548</text:p>
          </table:table-cell>
          <table:covered-table-cell/>
          <table:table-cell office:value-type="string" table:number-columns-spanned="2" table:number-rows-spanned="2">
            <text:p>FRANCO DIDIERD FERREIRA CANDIDO JUNIOR</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MATIAS OLIMPIO, 1ª PROMOTORIA DE JUST. DE MATIAS OLIMPIO</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606</text:p>
          </table:table-cell>
          <table:covered-table-cell/>
          <table:table-cell office:value-type="string" table:number-columns-spanned="2" table:number-rows-spanned="1">
            <text:p>FRANKLYN DE SOUSA FERRAZ</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6ª PROCURADORIA DE JUSTICA CÍVEL, 16ª PROCURADORIA DE JUSTICA CÍVE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7</text:p>
          </table:table-cell>
          <table:covered-table-cell/>
          <table:table-cell office:value-type="string" table:number-columns-spanned="2" table:number-rows-spanned="1">
            <text:p>GABRIELA DE ALMEIDA FURTAD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9ª PROMOTORIA DE JUSTICA DE TERESINA, 49ª PROMOTORIA DE JUSTICA DE TERESINA</text:p>
          </table:table-cell>
          <table:covered-table-cell/>
          <table:table-cell office:value-type="string">
            <text:p>0,00</text:p>
          </table:table-cell>
          <table:table-cell office:value-type="string">
            <text:p>400,00</text:p>
          </table:table-cell>
          <table:table-cell office:value-type="string">
            <text:p>3.325,00</text:p>
          </table:table-cell>
          <table:table-cell table:number-columns-repeated="3" office:value-type="string">
            <text:p>0,00</text:p>
          </table:table-cell>
          <table:table-cell office:value-type="string">
            <text:p>3.725,00</text:p>
          </table:table-cell>
          <table:table-cell office:value-type="string">
            <text:p>-285,00</text:p>
          </table:table-cell>
          <table:table-cell office:value-type="string">
            <text:p>-118,30</text:p>
          </table:table-cell>
          <table:table-cell office:value-type="string">
            <text:p>0,00</text:p>
          </table:table-cell>
          <table:table-cell office:value-type="string">
            <text:p>-403,30</text:p>
          </table:table-cell>
          <table:table-cell office:value-type="string">
            <text:p>3.321,70</text:p>
          </table:table-cell>
          <table:table-cell office:value-type="string">
            <text:p>2.898,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3</text:p>
          </table:table-cell>
          <table:covered-table-cell/>
          <table:table-cell office:value-type="string" table:number-columns-spanned="2" table:number-rows-spanned="1">
            <text:p>GABRIELA DE SOUSA SILV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PERICIAS E PAR. TECNICOS, COORD. DE PERICIAS E PAR. TECNICOS</text:p>
          </table:table-cell>
          <table:covered-table-cell/>
          <table:table-cell office:value-type="string">
            <text:p>0,00</text:p>
          </table:table-cell>
          <table:table-cell office:value-type="string">
            <text:p>400,00</text:p>
          </table:table-cell>
          <table:table-cell office:value-type="string">
            <text:p>3.392,86</text:p>
          </table:table-cell>
          <table:table-cell table:number-columns-repeated="3" office:value-type="string">
            <text:p>0,00</text:p>
          </table:table-cell>
          <table:table-cell office:value-type="string">
            <text:p>3.792,86</text:p>
          </table:table-cell>
          <table:table-cell office:value-type="string">
            <text:p>-290,43</text:p>
          </table:table-cell>
          <table:table-cell office:value-type="string">
            <text:p>-128,48</text:p>
          </table:table-cell>
          <table:table-cell office:value-type="string">
            <text:p>0,00</text:p>
          </table:table-cell>
          <table:table-cell office:value-type="string">
            <text:p>-418,91</text:p>
          </table:table-cell>
          <table:table-cell office:value-type="string">
            <text:p>3.373,95</text:p>
          </table:table-cell>
          <table:table-cell office:value-type="string">
            <text:p>2.980,8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01</text:p>
          </table:table-cell>
          <table:covered-table-cell/>
          <table:table-cell office:value-type="string" table:number-columns-spanned="2" table:number-rows-spanned="1">
            <text:p>GABRIELA KARPEJANY PEREIRA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UNIAO, 1ª PROMOTORIA DE JUSTICA DE UNIAO</text:p>
          </table:table-cell>
          <table:covered-table-cell/>
          <table:table-cell office:value-type="string">
            <text:p>0,00</text:p>
          </table:table-cell>
          <table:table-cell office:value-type="string">
            <text:p>400,00</text:p>
          </table:table-cell>
          <table:table-cell office:value-type="string">
            <text:p>3.325,00</text:p>
          </table:table-cell>
          <table:table-cell table:number-columns-repeated="3" office:value-type="string">
            <text:p>0,00</text:p>
          </table:table-cell>
          <table:table-cell office:value-type="string">
            <text:p>3.725,00</text:p>
          </table:table-cell>
          <table:table-cell office:value-type="string">
            <text:p>-285,00</text:p>
          </table:table-cell>
          <table:table-cell office:value-type="string">
            <text:p>-118,30</text:p>
          </table:table-cell>
          <table:table-cell office:value-type="string">
            <text:p>0,00</text:p>
          </table:table-cell>
          <table:table-cell office:value-type="string">
            <text:p>-403,30</text:p>
          </table:table-cell>
          <table:table-cell office:value-type="string">
            <text:p>3.321,70</text:p>
          </table:table-cell>
          <table:table-cell office:value-type="string">
            <text:p>2.898,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91</text:p>
          </table:table-cell>
          <table:covered-table-cell/>
          <table:table-cell office:value-type="string" table:number-columns-spanned="2" table:number-rows-spanned="2">
            <text:p>GABRIELA PIRES AMANCIO</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ASSESSORIA PERICIAL - PSICOLOGIA, COORD. DE PERICIAS E PAR. TECNICOS, COORD. DE PERICIAS E PAR. TECNICOS</text:p>
          </table:table-cell>
          <table:covered-table-cell/>
          <table:table-cell office:value-type="string">
            <text:p>11.200,56</text:p>
          </table:table-cell>
          <table:table-cell office:value-type="string">
            <text:p>400,00</text:p>
          </table:table-cell>
          <table:table-cell table:number-columns-repeated="4" office:value-type="string">
            <text:p>0,00</text:p>
          </table:table-cell>
          <table:table-cell office:value-type="string">
            <text:p>11.600,56</text:p>
          </table:table-cell>
          <table:table-cell office:value-type="string">
            <text:p>-1.568,08</text:p>
          </table:table-cell>
          <table:table-cell office:value-type="string">
            <text:p>-1.727,43</text:p>
          </table:table-cell>
          <table:table-cell office:value-type="string">
            <text:p>0,00</text:p>
          </table:table-cell>
          <table:table-cell office:value-type="string">
            <text:p>-3.295,51</text:p>
          </table:table-cell>
          <table:table-cell office:value-type="string">
            <text:p>8.305,05</text:p>
          </table:table-cell>
          <table:table-cell office:value-type="string">
            <text:p>2.815,2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11</text:p>
          </table:table-cell>
          <table:covered-table-cell/>
          <table:table-cell office:value-type="string" table:number-columns-spanned="2" table:number-rows-spanned="1">
            <text:p>GABRIELA TAYLLA MOURA MARTIN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PAULISTANA, 1ª PROMOTORIA DE JUSTIÇA DE PAULISTA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3</text:p>
          </table:table-cell>
          <table:covered-table-cell/>
          <table:table-cell office:value-type="string" table:number-columns-spanned="2" table:number-rows-spanned="1">
            <text:p>GABRIELLA PRADO ALBUQUERQUE</text:p>
          </table:table-cell>
          <table:covered-table-cell/>
          <table:table-cell office:value-type="string" table:number-columns-spanned="2" table:number-rows-spanned="1">
            <text:p>ASSESSOR ESPECIAL, ANALISTA MINISTERIAL</text:p>
          </table:table-cell>
          <table:covered-table-cell/>
          <table:table-cell office:value-type="string" table:number-columns-spanned="2" table:number-rows-spanned="1">
            <text:p>PROCON, PROCON</text:p>
          </table:table-cell>
          <table:covered-table-cell/>
          <table:table-cell office:value-type="string">
            <text:p>7.217,73</text:p>
          </table:table-cell>
          <table:table-cell office:value-type="string">
            <text:p>400,00</text:p>
          </table:table-cell>
          <table:table-cell office:value-type="string">
            <text:p>6.052,30</text:p>
          </table:table-cell>
          <table:table-cell table:number-columns-repeated="3" office:value-type="string">
            <text:p>0,00</text:p>
          </table:table-cell>
          <table:table-cell office:value-type="string">
            <text:p>13.670,03</text:p>
          </table:table-cell>
          <table:table-cell office:value-type="string">
            <text:p>-1.010,48</text:p>
          </table:table-cell>
          <table:table-cell office:value-type="string">
            <text:p>-2.449,88</text:p>
          </table:table-cell>
          <table:table-cell office:value-type="string">
            <text:p>0,00</text:p>
          </table:table-cell>
          <table:table-cell office:value-type="string">
            <text:p>-3.460,36</text:p>
          </table:table-cell>
          <table:table-cell office:value-type="string">
            <text:p>10.209,6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23</text:p>
          </table:table-cell>
          <table:covered-table-cell/>
          <table:table-cell office:value-type="string" table:number-columns-spanned="2" table:number-rows-spanned="1">
            <text:p>GABRIELLA ROCHA GOM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RACURUCA , 1ª PROMOTORIA DE JUSTICA DE PIRACURUCA </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50</text:p>
          </table:table-cell>
          <table:covered-table-cell/>
          <table:table-cell office:value-type="string" table:number-columns-spanned="2" table:number-rows-spanned="1">
            <text:p>GERSON MESQUITA DE BRITO</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GAECO, GAECO</text:p>
          </table:table-cell>
          <table:covered-table-cell/>
          <table:table-cell office:value-type="string">
            <text:p>8.278,73</text:p>
          </table:table-cell>
          <table:table-cell office:value-type="string">
            <text:p>400,00</text:p>
          </table:table-cell>
          <table:table-cell office:value-type="string">
            <text:p>6.809,52</text:p>
          </table:table-cell>
          <table:table-cell table:number-columns-repeated="3" office:value-type="string">
            <text:p>0,00</text:p>
          </table:table-cell>
          <table:table-cell office:value-type="string">
            <text:p>15.488,25</text:p>
          </table:table-cell>
          <table:table-cell office:value-type="string">
            <text:p>-1.159,02</text:p>
          </table:table-cell>
          <table:table-cell office:value-type="string">
            <text:p>-2.961,18</text:p>
          </table:table-cell>
          <table:table-cell office:value-type="string">
            <text:p>0,00</text:p>
          </table:table-cell>
          <table:table-cell office:value-type="string">
            <text:p>-4.120,20</text:p>
          </table:table-cell>
          <table:table-cell office:value-type="string">
            <text:p>11.368,0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6">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2/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0</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536" table:end-x="0.319cm" table:end-y="0.494cm" draw:z-index="10"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RC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237</text:p>
          </table:table-cell>
          <table:covered-table-cell/>
          <table:table-cell office:value-type="string" table:number-columns-spanned="2" table:number-rows-spanned="1">
            <text:p>GERTRUDES MARIA DE JESUS NET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5ª PROMOTORIA DE JUSTIÇA DE TERESINA, 55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8</text:p>
          </table:table-cell>
          <table:covered-table-cell/>
          <table:table-cell office:value-type="string" table:number-columns-spanned="2" table:number-rows-spanned="1">
            <text:p>GESY RODRIGUES L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GILBUES, 1ª PROMOTORIA DE JUSTICA DE GILBUES</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23</text:p>
          </table:table-cell>
          <table:covered-table-cell/>
          <table:table-cell office:value-type="string" table:number-columns-spanned="2" table:number-rows-spanned="1">
            <text:p>GILCA FEITOSA SANTA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COS, 2ª PROMOTORIA DE JUSTICA DE PICOS</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19</text:p>
          </table:table-cell>
          <table:covered-table-cell/>
          <table:table-cell office:value-type="string" table:number-columns-spanned="2" table:number-rows-spanned="1">
            <text:p>GILDEONE RIBEIRO DOS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ORRENTE, 1ª PROMOTORIA DE JUSTICA DE CORRENTE</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121</text:p>
          </table:table-cell>
          <table:covered-table-cell/>
          <table:table-cell office:value-type="string" table:number-columns-spanned="2" table:number-rows-spanned="2">
            <text:p>GILSON ALVES DOS SANTOS</text:p>
          </table:table-cell>
          <table:covered-table-cell/>
          <table:table-cell office:value-type="string" table:number-columns-spanned="2" table:number-rows-spanned="2">
            <text:p>ATENDENTE</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0,00</text:p>
          </table:table-cell>
          <table:table-cell office:value-type="string">
            <text:p>1.398,00</text:p>
          </table:table-cell>
          <table:table-cell table:number-columns-repeated="4" office:value-type="string">
            <text:p>0,00</text:p>
          </table:table-cell>
          <table:table-cell office:value-type="string">
            <text:p>1.398,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1.318,1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95</text:p>
          </table:table-cell>
          <table:covered-table-cell/>
          <table:table-cell office:value-type="string" table:number-columns-spanned="2" table:number-rows-spanned="1">
            <text:p>GILSON SOUZA DOS SANTO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PJ CIVEIS OEIRAS, NUCLEO PJ CIVEIS OEIRAS</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253,36</text:p>
          </table:table-cell>
          <table:table-cell office:value-type="string">
            <text:p>0,00</text:p>
          </table:table-cell>
          <table:table-cell office:value-type="string">
            <text:p>-1.020,37</text:p>
          </table:table-cell>
          <table:table-cell office:value-type="string">
            <text:p>4.858,2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10</text:p>
          </table:table-cell>
          <table:covered-table-cell/>
          <table:table-cell office:value-type="string" table:number-columns-spanned="2" table:number-rows-spanned="1">
            <text:p>GINA ALMEIDA DOS SANTOS</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NUCLEO DAS PJ CIVEIS DE PARNAIBA, NUCLEO DAS PJ CIVEIS DE PARNAIBA</text:p>
          </table:table-cell>
          <table:covered-table-cell/>
          <table:table-cell office:value-type="string">
            <text:p>0,00</text:p>
          </table:table-cell>
          <table:table-cell office:value-type="string">
            <text:p>400,00</text:p>
          </table:table-cell>
          <table:table-cell office:value-type="string">
            <text:p>3.392,86</text:p>
          </table:table-cell>
          <table:table-cell table:number-columns-repeated="3" office:value-type="string">
            <text:p>0,00</text:p>
          </table:table-cell>
          <table:table-cell office:value-type="string">
            <text:p>3.792,86</text:p>
          </table:table-cell>
          <table:table-cell office:value-type="string">
            <text:p>-290,43</text:p>
          </table:table-cell>
          <table:table-cell office:value-type="string">
            <text:p>-128,48</text:p>
          </table:table-cell>
          <table:table-cell office:value-type="string">
            <text:p>0,00</text:p>
          </table:table-cell>
          <table:table-cell office:value-type="string">
            <text:p>-418,91</text:p>
          </table:table-cell>
          <table:table-cell office:value-type="string">
            <text:p>3.373,95</text:p>
          </table:table-cell>
          <table:table-cell office:value-type="string">
            <text:p>2.980,8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74</text:p>
          </table:table-cell>
          <table:covered-table-cell/>
          <table:table-cell office:value-type="string" table:number-columns-spanned="2" table:number-rows-spanned="1">
            <text:p>GIORDANA MARIA COSTA BRANDAO</text:p>
          </table:table-cell>
          <table:covered-table-cell/>
          <table:table-cell office:value-type="string" table:number-columns-spanned="2" table:number-rows-spanned="1">
            <text:p>TECNICO MINISTERIAL, COORDENADOR TECNICO</text:p>
          </table:table-cell>
          <table:covered-table-cell/>
          <table:table-cell office:value-type="string" table:number-columns-spanned="2" table:number-rows-spanned="1">
            <text:p>CORREGEDORIA-GERAL DO MP, CORREGEDORIA-GERAL DO MP</text:p>
          </table:table-cell>
          <table:covered-table-cell/>
          <table:table-cell office:value-type="string">
            <text:p>6.709,18</text:p>
          </table:table-cell>
          <table:table-cell office:value-type="string">
            <text:p>400,00</text:p>
          </table:table-cell>
          <table:table-cell office:value-type="string">
            <text:p>6.809,52</text:p>
          </table:table-cell>
          <table:table-cell table:number-columns-repeated="3" office:value-type="string">
            <text:p>0,00</text:p>
          </table:table-cell>
          <table:table-cell office:value-type="string">
            <text:p>13.918,70</text:p>
          </table:table-cell>
          <table:table-cell office:value-type="string">
            <text:p>-939,29</text:p>
          </table:table-cell>
          <table:table-cell office:value-type="string">
            <text:p>-2.589,98</text:p>
          </table:table-cell>
          <table:table-cell office:value-type="string">
            <text:p>0,00</text:p>
          </table:table-cell>
          <table:table-cell office:value-type="string">
            <text:p>-3.529,27</text:p>
          </table:table-cell>
          <table:table-cell office:value-type="string">
            <text:p>10.389,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11</text:p>
          </table:table-cell>
          <table:covered-table-cell/>
          <table:table-cell office:value-type="string" table:number-columns-spanned="2" table:number-rows-spanned="1">
            <text:p>GISELLE BARBOSA MACHADO DUARTE</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PROCON, PROCON</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4</text:p>
          </table:table-cell>
          <table:covered-table-cell/>
          <table:table-cell office:value-type="string" table:number-columns-spanned="2" table:number-rows-spanned="1">
            <text:p>GISELLE COSTA MAI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6ª PROMOTORIA DE JUSTICA DE TERESINA, 46ª PROMOTORIA DE JUSTIC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7</text:p>
          </table:table-cell>
          <table:covered-table-cell/>
          <table:table-cell office:value-type="string" table:number-columns-spanned="2" table:number-rows-spanned="1">
            <text:p>GLAUCO VENTURA ALVES NERI</text:p>
          </table:table-cell>
          <table:covered-table-cell/>
          <table:table-cell office:value-type="string" table:number-columns-spanned="2" table:number-rows-spanned="1">
            <text:p>TECNICO MINISTERIAL, OFICIAL DE GABINETE</text:p>
          </table:table-cell>
          <table:covered-table-cell/>
          <table:table-cell office:value-type="string" table:number-columns-spanned="2" table:number-rows-spanned="1">
            <text:p>CAOCRIM, CAOCRIM</text:p>
          </table:table-cell>
          <table:covered-table-cell/>
          <table:table-cell office:value-type="string">
            <text:p>5.859,54</text:p>
          </table:table-cell>
          <table:table-cell office:value-type="string">
            <text:p>400,00</text:p>
          </table:table-cell>
          <table:table-cell office:value-type="string">
            <text:p>2.983,63</text:p>
          </table:table-cell>
          <table:table-cell table:number-columns-repeated="3" office:value-type="string">
            <text:p>0,00</text:p>
          </table:table-cell>
          <table:table-cell office:value-type="string">
            <text:p>9.243,17</text:p>
          </table:table-cell>
          <table:table-cell office:value-type="string">
            <text:p>-820,34</text:p>
          </table:table-cell>
          <table:table-cell office:value-type="string">
            <text:p>-1.336,92</text:p>
          </table:table-cell>
          <table:table-cell office:value-type="string">
            <text:p>0,00</text:p>
          </table:table-cell>
          <table:table-cell office:value-type="string">
            <text:p>-2.157,26</text:p>
          </table:table-cell>
          <table:table-cell office:value-type="string">
            <text:p>7.085,9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02</text:p>
          </table:table-cell>
          <table:covered-table-cell/>
          <table:table-cell office:value-type="string" table:number-columns-spanned="2" table:number-rows-spanned="2">
            <text:p>GLEYCIANE SILVA DE OLIVEI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BURITI DOS LOPES, 1ª PROMOTORIA DE JUST. DE BURITI DOS LOPES</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10</text:p>
          </table:table-cell>
          <table:covered-table-cell/>
          <table:table-cell office:value-type="string" table:number-columns-spanned="2" table:number-rows-spanned="1">
            <text:p>GUILHERME SANTOS DE ANDRADE</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5.078,64</text:p>
          </table:table-cell>
          <table:table-cell office:value-type="string">
            <text:p>400,00</text:p>
          </table:table-cell>
          <table:table-cell table:number-columns-repeated="4" office:value-type="string">
            <text:p>0,00</text:p>
          </table:table-cell>
          <table:table-cell office:value-type="string">
            <text:p>5.478,64</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4.421,0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62</text:p>
          </table:table-cell>
          <table:covered-table-cell/>
          <table:table-cell office:value-type="string" table:number-columns-spanned="2" table:number-rows-spanned="1">
            <text:p>GUSTAVO GIL LIMA CASTELO BRANC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PROCON, PROCON</text:p>
          </table:table-cell>
          <table:covered-table-cell/>
          <table:table-cell office:value-type="string">
            <text:p>0,00</text:p>
          </table:table-cell>
          <table:table-cell office:value-type="string">
            <text:p>400,00</text:p>
          </table:table-cell>
          <table:table-cell office:value-type="string">
            <text:p>3.325,00</text:p>
          </table:table-cell>
          <table:table-cell table:number-columns-repeated="3" office:value-type="string">
            <text:p>0,00</text:p>
          </table:table-cell>
          <table:table-cell office:value-type="string">
            <text:p>3.725,00</text:p>
          </table:table-cell>
          <table:table-cell office:value-type="string">
            <text:p>-285,00</text:p>
          </table:table-cell>
          <table:table-cell office:value-type="string">
            <text:p>-118,30</text:p>
          </table:table-cell>
          <table:table-cell office:value-type="string">
            <text:p>0,00</text:p>
          </table:table-cell>
          <table:table-cell office:value-type="string">
            <text:p>-403,30</text:p>
          </table:table-cell>
          <table:table-cell office:value-type="string">
            <text:p>3.321,70</text:p>
          </table:table-cell>
          <table:table-cell office:value-type="string">
            <text:p>2.898,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37</text:p>
          </table:table-cell>
          <table:covered-table-cell/>
          <table:table-cell office:value-type="string" table:number-columns-spanned="2" table:number-rows-spanned="1">
            <text:p>GUSTAVO RIVALDO D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PROCON</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296,01</text:p>
          </table:table-cell>
          <table:table-cell office:value-type="string">
            <text:p>0,00</text:p>
          </table:table-cell>
          <table:table-cell office:value-type="string">
            <text:p>-1.063,02</text:p>
          </table:table-cell>
          <table:table-cell office:value-type="string">
            <text:p>4.815,6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77</text:p>
          </table:table-cell>
          <table:covered-table-cell/>
          <table:table-cell office:value-type="string" table:number-columns-spanned="2" table:number-rows-spanned="1">
            <text:p>HALLANA RUTH FERREIRA VIA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OEIRAS, 3ª PROMOTORIA DE JUSTICA DE OEIRA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36</text:p>
          </table:table-cell>
          <table:covered-table-cell/>
          <table:table-cell office:value-type="string" table:number-columns-spanned="2" table:number-rows-spanned="2">
            <text:p>HAMABILLY SILVA RODRIGU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RIBEIRO GONCALVES, 1ª PROMOTORIA DE JUSTICA RIBEIRO GONCALVE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030</text:p>
          </table:table-cell>
          <table:covered-table-cell/>
          <table:table-cell office:value-type="string" table:number-columns-spanned="2" table:number-rows-spanned="2">
            <text:p>HANNAH DENISE MOREIRA ROCHA BRAZ E SILVA</text:p>
          </table:table-cell>
          <table:covered-table-cell/>
          <table:table-cell office:value-type="string" table:number-columns-spanned="2" table:number-rows-spanned="2">
            <text:p>OFICIAL DE GABINETE</text:p>
          </table:table-cell>
          <table:covered-table-cell/>
          <table:table-cell office:value-type="string" table:number-columns-spanned="2" table:number-rows-spanned="2">
            <text:p>31ª PROMOTORIA DE JUSTICA DE TERESINA, 31ª PROMOTORIA DE JUSTICA DE TERESINA</text:p>
          </table:table-cell>
          <table:covered-table-cell/>
          <table:table-cell office:value-type="string">
            <text:p>0,00</text:p>
          </table:table-cell>
          <table:table-cell office:value-type="string">
            <text:p>400,00</text:p>
          </table:table-cell>
          <table:table-cell office:value-type="string">
            <text:p>3.315,14</text:p>
          </table:table-cell>
          <table:table-cell table:number-columns-repeated="3" office:value-type="string">
            <text:p>0,00</text:p>
          </table:table-cell>
          <table:table-cell office:value-type="string">
            <text:p>3.7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3.262,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506</text:p>
          </table:table-cell>
          <table:covered-table-cell/>
          <table:table-cell office:value-type="string" table:number-columns-spanned="2" table:number-rows-spanned="2">
            <text:p>HAVANA FREITAS ANTUN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CANTO DO BURITI, 1ª PROMOTORIA DE JUST. DE CANTO DO BURITI</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51</text:p>
          </table:table-cell>
          <table:covered-table-cell/>
          <table:table-cell office:value-type="string" table:number-columns-spanned="2" table:number-rows-spanned="1">
            <text:p>HELCIO DE OLIVEIRA FEITOS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7ª PROCURADORIA DE JUSTIÇA CRIMINAL, 7ª PROCURADORIA DE JUSTIÇ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2</text:p>
          </table:table-cell>
          <table:covered-table-cell/>
          <table:table-cell office:value-type="string" table:number-columns-spanned="2" table:number-rows-spanned="1">
            <text:p>HELEN AMANDA DE MENESES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ª PROMOTORIA DE JUSTICA DE PARNAIBA, 5ª PROMOTORIA DE JUSTICA DE PARNAIBA</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5</text:p>
          </table:table-cell>
          <table:covered-table-cell/>
          <table:table-cell office:value-type="string" table:number-columns-spanned="2" table:number-rows-spanned="1">
            <text:p>HELI DAMASCENO MOURA FE</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5.459,54</text:p>
          </table:table-cell>
          <table:table-cell office:value-type="string">
            <text:p>400,00</text:p>
          </table:table-cell>
          <table:table-cell office:value-type="string">
            <text:p>4.781,11</text:p>
          </table:table-cell>
          <table:table-cell table:number-columns-repeated="3" office:value-type="string">
            <text:p>0,00</text:p>
          </table:table-cell>
          <table:table-cell office:value-type="string">
            <text:p>10.640,65</text:p>
          </table:table-cell>
          <table:table-cell office:value-type="string">
            <text:p>-764,34</text:p>
          </table:table-cell>
          <table:table-cell office:value-type="string">
            <text:p>-1.736,63</text:p>
          </table:table-cell>
          <table:table-cell office:value-type="string">
            <text:p>0,00</text:p>
          </table:table-cell>
          <table:table-cell office:value-type="string">
            <text:p>-2.500,97</text:p>
          </table:table-cell>
          <table:table-cell office:value-type="string">
            <text:p>8.139,6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26</text:p>
          </table:table-cell>
          <table:covered-table-cell/>
          <table:table-cell office:value-type="string" table:number-columns-spanned="2" table:number-rows-spanned="2">
            <text:p>HENRIQUE DE PAULA BARBOS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OORD. DE TECNOL. DA INFORMACAO, COORD. DE TECNOL. DA INFORMACAO, DIVISÃO DE ATENDIMENTO AO USUÁRIO</text:p>
          </table:table-cell>
          <table:covered-table-cell/>
          <table:table-cell office:value-type="string">
            <text:p>5.078,64</text:p>
          </table:table-cell>
          <table:table-cell office:value-type="string">
            <text:p>400,00</text:p>
          </table:table-cell>
          <table:table-cell table:number-columns-repeated="4" office:value-type="string">
            <text:p>0,00</text:p>
          </table:table-cell>
          <table:table-cell office:value-type="string">
            <text:p>5.478,64</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4.421,0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103</text:p>
          </table:table-cell>
          <table:covered-table-cell/>
          <table:table-cell office:value-type="string" table:number-columns-spanned="2" table:number-rows-spanned="2">
            <text:p>HERICA FEHRNANDA DE QUEIROZ GARCIA TAVARES DA MOTTA</text:p>
          </table:table-cell>
          <table:covered-table-cell/>
          <table:table-cell office:value-type="string" table:number-columns-spanned="2" table:number-rows-spanned="2">
            <text:p>ASSESSOR DO CSMP</text:p>
          </table:table-cell>
          <table:covered-table-cell/>
          <table:table-cell office:value-type="string" table:number-columns-spanned="2" table:number-rows-spanned="2">
            <text:p>2ª PROCURADORIA DE JUSTIÇA CRIMINAL, 2ª PROCURADORIA DE JUSTIÇA CRIMINAL</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57</text:p>
          </table:table-cell>
          <table:covered-table-cell/>
          <table:table-cell office:value-type="string" table:number-columns-spanned="2" table:number-rows-spanned="1">
            <text:p>HERLON DE LUCENA FEITOS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48ª PROMOTORIA DE JUSTICA DE TERESINA, 48ª PROMOTORIA DE JUSTICA DE TERESINA</text:p>
          </table:table-cell>
          <table:covered-table-cell/>
          <table:table-cell office:value-type="string">
            <text:p>8.278,73</text:p>
          </table:table-cell>
          <table:table-cell office:value-type="string">
            <text:p>400,00</text:p>
          </table:table-cell>
          <table:table-cell table:number-columns-repeated="4" office:value-type="string">
            <text:p>0,00</text:p>
          </table:table-cell>
          <table:table-cell office:value-type="string">
            <text:p>8.678,73</text:p>
          </table:table-cell>
          <table:table-cell office:value-type="string">
            <text:p>-1.159,02</text:p>
          </table:table-cell>
          <table:table-cell office:value-type="string">
            <text:p>-1.088,56</text:p>
          </table:table-cell>
          <table:table-cell office:value-type="string">
            <text:p>0,00</text:p>
          </table:table-cell>
          <table:table-cell office:value-type="string">
            <text:p>-2.247,58</text:p>
          </table:table-cell>
          <table:table-cell office:value-type="string">
            <text:p>6.431,1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4">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2/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1</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590" table:end-x="0.319cm" table:end-y="0.004cm" draw:z-index="11"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RC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242</text:p>
          </table:table-cell>
          <table:covered-table-cell/>
          <table:table-cell office:value-type="string" table:number-columns-spanned="2" table:number-rows-spanned="1">
            <text:p>HILVANNDETH LEAL EVANGELIST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20ª PROCURADORIA DE JUSTICA RECURSAL, 20ª PROCURADORIA DE JUSTICA RECURS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65</text:p>
          </table:table-cell>
          <table:covered-table-cell/>
          <table:table-cell office:value-type="string" table:number-columns-spanned="2" table:number-rows-spanned="1">
            <text:p>HUGGO GOMES ROCH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15ª PROMOTORIA DE JUSTICA DE TERESINA , 15ª PROMOTORIA DE JUSTICA DE TERESINA </text:p>
          </table:table-cell>
          <table:covered-table-cell/>
          <table:table-cell office:value-type="string">
            <text:p>7.729,06</text:p>
          </table:table-cell>
          <table:table-cell office:value-type="string">
            <text:p>400,00</text:p>
          </table:table-cell>
          <table:table-cell table:number-columns-repeated="4" office:value-type="string">
            <text:p>0,00</text:p>
          </table:table-cell>
          <table:table-cell office:value-type="string">
            <text:p>8.129,06</text:p>
          </table:table-cell>
          <table:table-cell office:value-type="string">
            <text:p>-1.082,07</text:p>
          </table:table-cell>
          <table:table-cell office:value-type="string">
            <text:p>-958,56</text:p>
          </table:table-cell>
          <table:table-cell office:value-type="string">
            <text:p>0,00</text:p>
          </table:table-cell>
          <table:table-cell office:value-type="string">
            <text:p>-2.040,63</text:p>
          </table:table-cell>
          <table:table-cell office:value-type="string">
            <text:p>6.088,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6</text:p>
          </table:table-cell>
          <table:covered-table-cell/>
          <table:table-cell office:value-type="string" table:number-columns-spanned="2" table:number-rows-spanned="1">
            <text:p>HUGO PORTELA IBIAPINA FI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LTO LONGA, 1ª PROMOTORIA DE JUSTICA DE ALTO LONG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59</text:p>
          </table:table-cell>
          <table:covered-table-cell/>
          <table:table-cell office:value-type="string" table:number-columns-spanned="2" table:number-rows-spanned="1">
            <text:p>IAGO SOUSA FERRO DO LAG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5ª PROMOTORIA DE JUSTICA DE TERESINA, 25ª PROMOTORIA DE JUSTICA DE TERESINA</text:p>
          </table:table-cell>
          <table:covered-table-cell/>
          <table:table-cell office:value-type="string">
            <text:p>0,00</text:p>
          </table:table-cell>
          <table:table-cell office:value-type="string">
            <text:p>400,00</text:p>
          </table:table-cell>
          <table:table-cell office:value-type="string">
            <text:p>3.325,00</text:p>
          </table:table-cell>
          <table:table-cell table:number-columns-repeated="3" office:value-type="string">
            <text:p>0,00</text:p>
          </table:table-cell>
          <table:table-cell office:value-type="string">
            <text:p>3.725,00</text:p>
          </table:table-cell>
          <table:table-cell office:value-type="string">
            <text:p>-285,00</text:p>
          </table:table-cell>
          <table:table-cell office:value-type="string">
            <text:p>-118,30</text:p>
          </table:table-cell>
          <table:table-cell office:value-type="string">
            <text:p>0,00</text:p>
          </table:table-cell>
          <table:table-cell office:value-type="string">
            <text:p>-403,30</text:p>
          </table:table-cell>
          <table:table-cell office:value-type="string">
            <text:p>3.321,70</text:p>
          </table:table-cell>
          <table:table-cell office:value-type="string">
            <text:p>2.898,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75</text:p>
          </table:table-cell>
          <table:covered-table-cell/>
          <table:table-cell office:value-type="string" table:number-columns-spanned="2" table:number-rows-spanned="1">
            <text:p>IANCA CARVALHO DE SOUZ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9ª PROMOTORIA DE JUSTICA DE TERESINA, 39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14</text:p>
          </table:table-cell>
          <table:covered-table-cell/>
          <table:table-cell office:value-type="string" table:number-columns-spanned="2" table:number-rows-spanned="1">
            <text:p>IGO CARVALHO DOS SANTOS</text:p>
          </table:table-cell>
          <table:covered-table-cell/>
          <table:table-cell office:value-type="string" table:number-columns-spanned="2" table:number-rows-spanned="1">
            <text:p>ANALISTA MINISTERIAL, ASSISTENTE MINISTERIAL II</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8.469,64</text:p>
          </table:table-cell>
          <table:table-cell office:value-type="string">
            <text:p>400,00</text:p>
          </table:table-cell>
          <table:table-cell office:value-type="string">
            <text:p>2.314,87</text:p>
          </table:table-cell>
          <table:table-cell table:number-columns-repeated="3" office:value-type="string">
            <text:p>0,00</text:p>
          </table:table-cell>
          <table:table-cell office:value-type="string">
            <text:p>11.184,51</text:p>
          </table:table-cell>
          <table:table-cell office:value-type="string">
            <text:p>-1.185,75</text:p>
          </table:table-cell>
          <table:table-cell office:value-type="string">
            <text:p>-1.339,73</text:p>
          </table:table-cell>
          <table:table-cell office:value-type="string">
            <text:p>0,00</text:p>
          </table:table-cell>
          <table:table-cell office:value-type="string">
            <text:p>-2.525,48</text:p>
          </table:table-cell>
          <table:table-cell office:value-type="string">
            <text:p>8.659,0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63</text:p>
          </table:table-cell>
          <table:covered-table-cell/>
          <table:table-cell office:value-type="string" table:number-columns-spanned="2" table:number-rows-spanned="1">
            <text:p>IGOR ANDRADE FERREIRA E SOUZ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RIPIRI, 1ª PROMOTORIA DE JUSTICA DE PIRIPIRI</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27</text:p>
          </table:table-cell>
          <table:covered-table-cell/>
          <table:table-cell office:value-type="string" table:number-columns-spanned="2" table:number-rows-spanned="1">
            <text:p>INDIANA KATRINE DE ARRUDA MIRAND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6ª PROMOTORIA DE JUSTIÇA DE PARNAIBA, 6ª PROMOTORIA DE JUSTIÇA DE PARNAIB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43</text:p>
          </table:table-cell>
          <table:covered-table-cell/>
          <table:table-cell office:value-type="string" table:number-columns-spanned="2" table:number-rows-spanned="2">
            <text:p>INGRID MARIA FERNANDES DE MENEZES CASTR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PIRACURUCA , 1ª PROMOTORIA DE JUSTICA DE PIRACURUCA </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17</text:p>
          </table:table-cell>
          <table:covered-table-cell/>
          <table:table-cell office:value-type="string" table:number-columns-spanned="2" table:number-rows-spanned="1">
            <text:p>INGRID NUNES FONTENELE MARTINS</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13ª PROMOTORIA DE JUSTICA DE TERESINA, 13ª PROMOTORIA DE JUSTICA DE TERESINA</text:p>
          </table:table-cell>
          <table:covered-table-cell/>
          <table:table-cell office:value-type="string">
            <text:p>8.869,64</text:p>
          </table:table-cell>
          <table:table-cell office:value-type="string">
            <text:p>400,00</text:p>
          </table:table-cell>
          <table:table-cell table:number-columns-repeated="4" office:value-type="string">
            <text:p>0,00</text:p>
          </table:table-cell>
          <table:table-cell office:value-type="string">
            <text:p>9.269,64</text:p>
          </table:table-cell>
          <table:table-cell office:value-type="string">
            <text:p>-1.241,75</text:p>
          </table:table-cell>
          <table:table-cell office:value-type="string">
            <text:p>-1.228,31</text:p>
          </table:table-cell>
          <table:table-cell office:value-type="string">
            <text:p>0,00</text:p>
          </table:table-cell>
          <table:table-cell office:value-type="string">
            <text:p>-2.470,06</text:p>
          </table:table-cell>
          <table:table-cell office:value-type="string">
            <text:p>6.799,5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81</text:p>
          </table:table-cell>
          <table:covered-table-cell/>
          <table:table-cell office:value-type="string" table:number-columns-spanned="2" table:number-rows-spanned="1">
            <text:p>INGRID RODRIGUES PEDRO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6ª PROMOTORIA DE JUSTICA DE TERESINA, 26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10</text:p>
          </table:table-cell>
          <table:covered-table-cell/>
          <table:table-cell office:value-type="string" table:number-columns-spanned="2" table:number-rows-spanned="1">
            <text:p>INGRIDY CAROLINY MACEDO DE SOUS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RREGEDORIA-GERAL DO MP, CORREGEDORIA-GERAL DO MP</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6</text:p>
          </table:table-cell>
          <table:covered-table-cell/>
          <table:table-cell office:value-type="string" table:number-columns-spanned="2" table:number-rows-spanned="1">
            <text:p>IRAILDO WELINGTON DO NASCIMENT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11,89</text:p>
          </table:table-cell>
          <table:table-cell office:value-type="string">
            <text:p>0,00</text:p>
          </table:table-cell>
          <table:table-cell office:value-type="string">
            <text:p>-407,75</text:p>
          </table:table-cell>
          <table:table-cell office:value-type="string">
            <text:p>3.452,96</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17</text:p>
          </table:table-cell>
          <table:covered-table-cell/>
          <table:table-cell office:value-type="string" table:number-columns-spanned="2" table:number-rows-spanned="1">
            <text:p>ISABELA IBIAPINA MA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4ª PROMOTORIA DE JUSTICA DE TERESINA, 14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5</text:p>
          </table:table-cell>
          <table:covered-table-cell/>
          <table:table-cell office:value-type="string" table:number-columns-spanned="2" table:number-rows-spanned="1">
            <text:p>ISABELA MARTINS PE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8ª PROMOTORIA DE JUSTICA DE TERESINA, 8ª PROMOTORIA DE JUSTIC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4</text:p>
          </table:table-cell>
          <table:covered-table-cell/>
          <table:table-cell office:value-type="string" table:number-columns-spanned="2" table:number-rows-spanned="1">
            <text:p>ISABELA SOBRAL MONTEIRO BRI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2ª PROMOTORIA DE JUSTICA DE TERESINA, 12ª PROMOTORIA DE JUSTICA DE TERESINA</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00</text:p>
          </table:table-cell>
          <table:covered-table-cell/>
          <table:table-cell office:value-type="string" table:number-columns-spanned="2" table:number-rows-spanned="1">
            <text:p>ISABEL CRISTINA DE ALMEID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2ª PROCURADORIA DE JUSTICA CÍVEL, 12ª PROCURADORIA DE JUSTICA CÍVE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05</text:p>
          </table:table-cell>
          <table:covered-table-cell/>
          <table:table-cell office:value-type="string" table:number-columns-spanned="2" table:number-rows-spanned="1">
            <text:p>ISABELLE DE BRITO ALBUQUERQU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PARNAIBA, 3ª PROMOTORIA DE JUSTICA DE PARNAIBA</text:p>
          </table:table-cell>
          <table:covered-table-cell/>
          <table:table-cell office:value-type="string">
            <text:p>0,00</text:p>
          </table:table-cell>
          <table:table-cell office:value-type="string">
            <text:p>400,00</text:p>
          </table:table-cell>
          <table:table-cell office:value-type="string">
            <text:p>2.035,71</text:p>
          </table:table-cell>
          <table:table-cell table:number-columns-repeated="3" office:value-type="string">
            <text:p>0,00</text:p>
          </table:table-cell>
          <table:table-cell office:value-type="string">
            <text:p>2.435,71</text:p>
          </table:table-cell>
          <table:table-cell office:value-type="string">
            <text:p>-181,86</text:p>
          </table:table-cell>
          <table:table-cell table:number-columns-repeated="2" office:value-type="string">
            <text:p>0,00</text:p>
          </table:table-cell>
          <table:table-cell office:value-type="string">
            <text:p>-181,86</text:p>
          </table:table-cell>
          <table:table-cell office:value-type="string">
            <text:p>2.253,85</text:p>
          </table:table-cell>
          <table:table-cell office:value-type="string">
            <text:p>1.821,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98</text:p>
          </table:table-cell>
          <table:covered-table-cell/>
          <table:table-cell office:value-type="string" table:number-columns-spanned="2" table:number-rows-spanned="1">
            <text:p>ISA DA COSTA MEL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RIPIRI, 1ª PROMOTORIA DE JUSTICA DE PIRIPIR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44</text:p>
          </table:table-cell>
          <table:covered-table-cell/>
          <table:table-cell office:value-type="string" table:number-columns-spanned="2" table:number-rows-spanned="1">
            <text:p>ISADORA GOMES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9ª PROMOTORIA DE JUSTICA DE TERESINA, 39ª PROMOTORIA DE JUSTIC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85</text:p>
          </table:table-cell>
          <table:covered-table-cell/>
          <table:table-cell office:value-type="string" table:number-columns-spanned="2" table:number-rows-spanned="1">
            <text:p>ISAIAS NETO SANTOS COARACY</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ASS ESP CRIMINAL E DE IMP ADMINISTRATIVA, ASS ESP CRIMINAL E DE IMP ADMINISTRATIVA</text:p>
          </table:table-cell>
          <table:covered-table-cell/>
          <table:table-cell office:value-type="string">
            <text:p>10.713,58</text:p>
          </table:table-cell>
          <table:table-cell office:value-type="string">
            <text:p>400,00</text:p>
          </table:table-cell>
          <table:table-cell table:number-columns-repeated="4" office:value-type="string">
            <text:p>0,00</text:p>
          </table:table-cell>
          <table:table-cell office:value-type="string">
            <text:p>11.113,58</text:p>
          </table:table-cell>
          <table:table-cell office:value-type="string">
            <text:p>-1.499,90</text:p>
          </table:table-cell>
          <table:table-cell office:value-type="string">
            <text:p>-1.664,40</text:p>
          </table:table-cell>
          <table:table-cell office:value-type="string">
            <text:p>0,00</text:p>
          </table:table-cell>
          <table:table-cell office:value-type="string">
            <text:p>-3.164,30</text:p>
          </table:table-cell>
          <table:table-cell office:value-type="string">
            <text:p>7.949,28</text:p>
          </table:table-cell>
          <table:table-cell office:value-type="string">
            <text:p>2.649,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34</text:p>
          </table:table-cell>
          <table:covered-table-cell/>
          <table:table-cell office:value-type="string" table:number-columns-spanned="2" table:number-rows-spanned="1">
            <text:p>ISLA MARQUES PEREIRA FER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2ª PROMOTORIA DE JUSTICA DE TERESINA, 42ª PROMOTORIA DE JUSTICA DE TERESINA</text:p>
          </table:table-cell>
          <table:covered-table-cell/>
          <table:table-cell office:value-type="string">
            <text:p>0,00</text:p>
          </table:table-cell>
          <table:table-cell office:value-type="string">
            <text:p>400,00</text:p>
          </table:table-cell>
          <table:table-cell office:value-type="string">
            <text:p>3.325,00</text:p>
          </table:table-cell>
          <table:table-cell table:number-columns-repeated="3" office:value-type="string">
            <text:p>0,00</text:p>
          </table:table-cell>
          <table:table-cell office:value-type="string">
            <text:p>3.725,00</text:p>
          </table:table-cell>
          <table:table-cell office:value-type="string">
            <text:p>-285,00</text:p>
          </table:table-cell>
          <table:table-cell office:value-type="string">
            <text:p>-118,30</text:p>
          </table:table-cell>
          <table:table-cell office:value-type="string">
            <text:p>0,00</text:p>
          </table:table-cell>
          <table:table-cell office:value-type="string">
            <text:p>-403,30</text:p>
          </table:table-cell>
          <table:table-cell office:value-type="string">
            <text:p>3.321,70</text:p>
          </table:table-cell>
          <table:table-cell office:value-type="string">
            <text:p>2.898,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55</text:p>
          </table:table-cell>
          <table:covered-table-cell/>
          <table:table-cell office:value-type="string" table:number-columns-spanned="2" table:number-rows-spanned="1">
            <text:p>ISMAEL BEZERRA NELSON</text:p>
          </table:table-cell>
          <table:covered-table-cell/>
          <table:table-cell office:value-type="string" table:number-columns-spanned="2" table:number-rows-spanned="1">
            <text:p>SECRETARIO EXECUTIVO, TECNICO MINISTERIAL</text:p>
          </table:table-cell>
          <table:covered-table-cell/>
          <table:table-cell office:value-type="string" table:number-columns-spanned="2" table:number-rows-spanned="1">
            <text:p>1ª PROMOTORIA DE JUSTICA DE PICOS, 1ª PROMOTORIA DE JUSTICA DE PICOS</text:p>
          </table:table-cell>
          <table:covered-table-cell/>
          <table:table-cell office:value-type="string">
            <text:p>5.078,64</text:p>
          </table:table-cell>
          <table:table-cell office:value-type="string">
            <text:p>400,00</text:p>
          </table:table-cell>
          <table:table-cell office:value-type="string">
            <text:p>2.983,63</text:p>
          </table:table-cell>
          <table:table-cell table:number-columns-repeated="3" office:value-type="string">
            <text:p>0,00</text:p>
          </table:table-cell>
          <table:table-cell office:value-type="string">
            <text:p>8.462,27</text:p>
          </table:table-cell>
          <table:table-cell office:value-type="string">
            <text:p>-711,01</text:p>
          </table:table-cell>
          <table:table-cell office:value-type="string">
            <text:p>-995,82</text:p>
          </table:table-cell>
          <table:table-cell office:value-type="string">
            <text:p>0,00</text:p>
          </table:table-cell>
          <table:table-cell office:value-type="string">
            <text:p>-1.706,83</text:p>
          </table:table-cell>
          <table:table-cell office:value-type="string">
            <text:p>6.755,4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578</text:p>
          </table:table-cell>
          <table:covered-table-cell/>
          <table:table-cell office:value-type="string" table:number-columns-spanned="2" table:number-rows-spanned="2">
            <text:p>ITALO GARCIA ARAUJO NOGUEIRA</text:p>
          </table:table-cell>
          <table:covered-table-cell/>
          <table:table-cell office:value-type="string" table:number-columns-spanned="2" table:number-rows-spanned="2">
            <text:p>COORDENADOR TECNICO</text:p>
          </table:table-cell>
          <table:covered-table-cell/>
          <table:table-cell office:value-type="string" table:number-columns-spanned="2" table:number-rows-spanned="2">
            <text:p>COORD. DE TECNOL. DA INFORMACAO, COORD. DE TECNOL. DA INFORMACAO, COMITÊ ESTRATÉGICO DE TI</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683,18</text:p>
          </table:table-cell>
          <table:table-cell office:value-type="string">
            <text:p>0,00</text:p>
          </table:table-cell>
          <table:table-cell office:value-type="string">
            <text:p>-1.325,52</text:p>
          </table:table-cell>
          <table:table-cell office:value-type="string">
            <text:p>6.640,6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345</text:p>
          </table:table-cell>
          <table:covered-table-cell/>
          <table:table-cell office:value-type="string" table:number-columns-spanned="2" table:number-rows-spanned="2">
            <text:p>ITALO SILVA VAZ</text:p>
          </table:table-cell>
          <table:covered-table-cell/>
          <table:table-cell office:value-type="string" table:number-columns-spanned="2" table:number-rows-spanned="2">
            <text:p>ANALISTA MINISTERIAL, ASSESSOR ESPECIAL</text:p>
          </table:table-cell>
          <table:covered-table-cell/>
          <table:table-cell office:value-type="string" table:number-columns-spanned="2" table:number-rows-spanned="2">
            <text:p>ASS ESPECIAL DE PLANEJAMENTO E GESTÃO, ASS ESPECIAL DE PLANEJAMENTO E GESTÃO, COMISSÃO DE AVALIAÇÃO DE DESEMPENHO</text:p>
          </table:table-cell>
          <table:covered-table-cell/>
          <table:table-cell office:value-type="string">
            <text:p>8.278,73</text:p>
          </table:table-cell>
          <table:table-cell office:value-type="string">
            <text:p>400,00</text:p>
          </table:table-cell>
          <table:table-cell office:value-type="string">
            <text:p>6.052,30</text:p>
          </table:table-cell>
          <table:table-cell table:number-columns-repeated="3" office:value-type="string">
            <text:p>0,00</text:p>
          </table:table-cell>
          <table:table-cell office:value-type="string">
            <text:p>14.731,03</text:p>
          </table:table-cell>
          <table:table-cell office:value-type="string">
            <text:p>-1.159,02</text:p>
          </table:table-cell>
          <table:table-cell office:value-type="string">
            <text:p>-2.752,94</text:p>
          </table:table-cell>
          <table:table-cell office:value-type="string">
            <text:p>0,00</text:p>
          </table:table-cell>
          <table:table-cell office:value-type="string">
            <text:p>-3.911,96</text:p>
          </table:table-cell>
          <table:table-cell office:value-type="string">
            <text:p>10.819,0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2/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2</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639" table:end-x="0.319cm" table:end-y="0.003cm" draw:z-index="12"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RC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6261</text:p>
          </table:table-cell>
          <table:covered-table-cell/>
          <table:table-cell office:value-type="string" table:number-columns-spanned="2" table:number-rows-spanned="1">
            <text:p>IVANEZ EDUARDO MACEDO BARBOS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NUCLEO DAS PJ CIVEIS DE PARNAIBA, NUCLEO DAS PJ CIVEIS DE PARNAIBA</text:p>
          </table:table-cell>
          <table:covered-table-cell/>
          <table:table-cell office:value-type="string">
            <text:p>0,00</text:p>
          </table:table-cell>
          <table:table-cell office:value-type="string">
            <text:p>1.398,00</text:p>
          </table:table-cell>
          <table:table-cell table:number-columns-repeated="4" office:value-type="string">
            <text:p>0,00</text:p>
          </table:table-cell>
          <table:table-cell office:value-type="string">
            <text:p>1.398,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1.318,1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61</text:p>
          </table:table-cell>
          <table:covered-table-cell/>
          <table:table-cell office:value-type="string" table:number-columns-spanned="2" table:number-rows-spanned="1">
            <text:p>JACIARA BARROS SOU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ASS ESPECIAL DE PLANEJAMENTO E GESTÃO, ASS ESPECIAL DE PLANEJAMENTO E GESTÃO</text:p>
          </table:table-cell>
          <table:covered-table-cell/>
          <table:table-cell office:value-type="string">
            <text:p>5.859,54</text:p>
          </table:table-cell>
          <table:table-cell office:value-type="string">
            <text:p>400,00</text:p>
          </table:table-cell>
          <table:table-cell table:number-columns-repeated="4" office:value-type="string">
            <text:p>0,00</text:p>
          </table:table-cell>
          <table:table-cell office:value-type="string">
            <text:p>6.259,54</text:p>
          </table:table-cell>
          <table:table-cell office:value-type="string">
            <text:p>-820,34</text:p>
          </table:table-cell>
          <table:table-cell office:value-type="string">
            <text:p>-516,42</text:p>
          </table:table-cell>
          <table:table-cell office:value-type="string">
            <text:p>0,00</text:p>
          </table:table-cell>
          <table:table-cell office:value-type="string">
            <text:p>-1.336,76</text:p>
          </table:table-cell>
          <table:table-cell office:value-type="string">
            <text:p>4.922,7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87</text:p>
          </table:table-cell>
          <table:covered-table-cell/>
          <table:table-cell office:value-type="string" table:number-columns-spanned="2" table:number-rows-spanned="2">
            <text:p>JACKSON WILLIAN DOURADO GUIMARÃES</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6.709,18</text:p>
          </table:table-cell>
          <table:table-cell office:value-type="string">
            <text:p>400,00</text:p>
          </table:table-cell>
          <table:table-cell table:number-columns-repeated="2" office:value-type="string">
            <text:p>0,00</text:p>
          </table:table-cell>
          <table:table-cell office:value-type="string">
            <text:p>271,29</text:p>
          </table:table-cell>
          <table:table-cell office:value-type="string">
            <text:p>0,00</text:p>
          </table:table-cell>
          <table:table-cell office:value-type="string">
            <text:p>7.380,47</text:p>
          </table:table-cell>
          <table:table-cell office:value-type="string">
            <text:p>-939,29</text:p>
          </table:table-cell>
          <table:table-cell office:value-type="string">
            <text:p>-791,96</text:p>
          </table:table-cell>
          <table:table-cell office:value-type="string">
            <text:p>0,00</text:p>
          </table:table-cell>
          <table:table-cell office:value-type="string">
            <text:p>-1.731,25</text:p>
          </table:table-cell>
          <table:table-cell office:value-type="string">
            <text:p>5.649,2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30</text:p>
          </table:table-cell>
          <table:covered-table-cell/>
          <table:table-cell office:value-type="string" table:number-columns-spanned="2" table:number-rows-spanned="1">
            <text:p>JACQUEANE AGUIAR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JUNTA RECURSAL PROCON, JUNTA RECURSAL PROCON</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583</text:p>
          </table:table-cell>
          <table:covered-table-cell/>
          <table:table-cell office:value-type="string" table:number-columns-spanned="2" table:number-rows-spanned="1">
            <text:p>JACYENE SUZANE DE RESENDE COST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7ª PROCURADORIA DE JUSTICA, 17ª PROCURADORIA DE JUSTICA</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27</text:p>
          </table:table-cell>
          <table:covered-table-cell/>
          <table:table-cell office:value-type="string" table:number-columns-spanned="2" table:number-rows-spanned="1">
            <text:p>JACYLENE MARIA DE ANDRADE SOU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PIRIPIRI, NUCLEO DAS PJ DE PIRIPIRI</text:p>
          </table:table-cell>
          <table:covered-table-cell/>
          <table:table-cell office:value-type="string">
            <text:p>7.182,37</text:p>
          </table:table-cell>
          <table:table-cell office:value-type="string">
            <text:p>400,00</text:p>
          </table:table-cell>
          <table:table-cell table:number-columns-repeated="4" office:value-type="string">
            <text:p>0,00</text:p>
          </table:table-cell>
          <table:table-cell office:value-type="string">
            <text:p>7.582,37</text:p>
          </table:table-cell>
          <table:table-cell office:value-type="string">
            <text:p>-1.005,53</text:p>
          </table:table-cell>
          <table:table-cell office:value-type="string">
            <text:p>-777,13</text:p>
          </table:table-cell>
          <table:table-cell office:value-type="string">
            <text:p>0,00</text:p>
          </table:table-cell>
          <table:table-cell office:value-type="string">
            <text:p>-1.782,66</text:p>
          </table:table-cell>
          <table:table-cell office:value-type="string">
            <text:p>5.799,7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20</text:p>
          </table:table-cell>
          <table:covered-table-cell/>
          <table:table-cell office:value-type="string" table:number-columns-spanned="2" table:number-rows-spanned="1">
            <text:p>JADER GABRIEL ROCHA PATRASANA</text:p>
          </table:table-cell>
          <table:covered-table-cell/>
          <table:table-cell office:value-type="string" table:number-columns-spanned="2" table:number-rows-spanned="1">
            <text:p>AUDITOR</text:p>
          </table:table-cell>
          <table:covered-table-cell/>
          <table:table-cell office:value-type="string" table:number-columns-spanned="2" table:number-rows-spanned="1">
            <text:p>CONTROLADORIA INTERNA, CONTROLADORIA INTERNA</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19</text:p>
          </table:table-cell>
          <table:covered-table-cell/>
          <table:table-cell office:value-type="string" table:number-columns-spanned="2" table:number-rows-spanned="2">
            <text:p>JANAINA ALENCAR OLIVEIRA MOURA</text:p>
          </table:table-cell>
          <table:covered-table-cell/>
          <table:table-cell office:value-type="string" table:number-columns-spanned="2" table:number-rows-spanned="2">
            <text:p>TECNICO MINISTERIAL, ASSISTENTE MINISTERIAL II</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7.182,37</text:p>
          </table:table-cell>
          <table:table-cell office:value-type="string">
            <text:p>400,00</text:p>
          </table:table-cell>
          <table:table-cell office:value-type="string">
            <text:p>2.314,87</text:p>
          </table:table-cell>
          <table:table-cell table:number-columns-repeated="3" office:value-type="string">
            <text:p>0,00</text:p>
          </table:table-cell>
          <table:table-cell office:value-type="string">
            <text:p>9.897,24</text:p>
          </table:table-cell>
          <table:table-cell office:value-type="string">
            <text:p>-1.005,53</text:p>
          </table:table-cell>
          <table:table-cell office:value-type="string">
            <text:p>-1.413,72</text:p>
          </table:table-cell>
          <table:table-cell office:value-type="string">
            <text:p>0,00</text:p>
          </table:table-cell>
          <table:table-cell office:value-type="string">
            <text:p>-2.419,25</text:p>
          </table:table-cell>
          <table:table-cell office:value-type="string">
            <text:p>7.477,9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305</text:p>
          </table:table-cell>
          <table:covered-table-cell/>
          <table:table-cell office:value-type="string" table:number-columns-spanned="2" table:number-rows-spanned="2">
            <text:p>JANDERSON WELLINGTON SOUSA CLEMENTE</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BARRAS, 1ª PROMOTORIA DE JUSTICA DE BARRA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65</text:p>
          </table:table-cell>
          <table:covered-table-cell/>
          <table:table-cell office:value-type="string" table:number-columns-spanned="2" table:number-rows-spanned="1">
            <text:p>JANEY MARCOS FERREIR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ª PROMOTORIA DE JUSTICA DE PICOS, 5ª PROMOTORIA DE JUSTICA DE PICOS</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39</text:p>
          </table:table-cell>
          <table:covered-table-cell/>
          <table:table-cell office:value-type="string" table:number-columns-spanned="2" table:number-rows-spanned="1">
            <text:p>JANIO VALENTE BARRET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CRIMINAIS DE PARNAIBA, NUCLEO DAS PJ CRIMINAIS DE PARNAIBA</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6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46</text:p>
          </table:table-cell>
          <table:covered-table-cell/>
          <table:table-cell office:value-type="string" table:number-columns-spanned="2" table:number-rows-spanned="1">
            <text:p>JAYANE FRANCISCA ESTEVAO BARBO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COS, 1ª PROMOTORIA DE JUSTICA DE PIC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13</text:p>
          </table:table-cell>
          <table:covered-table-cell/>
          <table:table-cell office:value-type="string" table:number-columns-spanned="2" table:number-rows-spanned="1">
            <text:p>JEOVANA CRISTINA MARINHO CARM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3ª PROMOTORIA DE JUSTIÇA DE TERESINA, 53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75</text:p>
          </table:table-cell>
          <table:covered-table-cell/>
          <table:table-cell office:value-type="string" table:number-columns-spanned="2" table:number-rows-spanned="1">
            <text:p>JERSON DE MACEDO REINALDO SILV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NUCLEO DAS PJ CIVEIS DE CAMPO MAIOR, NUCLEO DAS PJ CIVEIS DE CAMPO MAIOR</text:p>
          </table:table-cell>
          <table:covered-table-cell/>
          <table:table-cell office:value-type="string">
            <text:p>6.709,18</text:p>
          </table:table-cell>
          <table:table-cell office:value-type="string">
            <text:p>400,00</text:p>
          </table:table-cell>
          <table:table-cell office:value-type="string">
            <text:p>1.710,00</text:p>
          </table:table-cell>
          <table:table-cell table:number-columns-repeated="3" office:value-type="string">
            <text:p>0,00</text:p>
          </table:table-cell>
          <table:table-cell office:value-type="string">
            <text:p>8.819,18</text:p>
          </table:table-cell>
          <table:table-cell office:value-type="string">
            <text:p>-939,29</text:p>
          </table:table-cell>
          <table:table-cell office:value-type="string">
            <text:p>-1.187,61</text:p>
          </table:table-cell>
          <table:table-cell office:value-type="string">
            <text:p>0,00</text:p>
          </table:table-cell>
          <table:table-cell office:value-type="string">
            <text:p>-2.126,90</text:p>
          </table:table-cell>
          <table:table-cell office:value-type="string">
            <text:p>6.692,2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20</text:p>
          </table:table-cell>
          <table:covered-table-cell/>
          <table:table-cell office:value-type="string" table:number-columns-spanned="2" table:number-rows-spanned="2">
            <text:p>JESAIAS PEREIRA DA SILVA</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PERICIAS E PAR. TECNICOS, COORD. DE PERICIAS E PAR. TECNICOS, ASSESSORIA PERICIAL - CONTABILIDADE</text:p>
          </table:table-cell>
          <table:covered-table-cell/>
          <table:table-cell office:value-type="string">
            <text:p>10.521,81</text:p>
          </table:table-cell>
          <table:table-cell office:value-type="string">
            <text:p>400,00</text:p>
          </table:table-cell>
          <table:table-cell table:number-columns-repeated="4" office:value-type="string">
            <text:p>0,00</text:p>
          </table:table-cell>
          <table:table-cell office:value-type="string">
            <text:p>10.921,81</text:p>
          </table:table-cell>
          <table:table-cell office:value-type="string">
            <text:p>-1.473,05</text:p>
          </table:table-cell>
          <table:table-cell office:value-type="string">
            <text:p>-1.566,91</text:p>
          </table:table-cell>
          <table:table-cell office:value-type="string">
            <text:p>0,00</text:p>
          </table:table-cell>
          <table:table-cell office:value-type="string">
            <text:p>-3.039,96</text:p>
          </table:table-cell>
          <table:table-cell office:value-type="string">
            <text:p>7.881,8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23</text:p>
          </table:table-cell>
          <table:covered-table-cell/>
          <table:table-cell office:value-type="string" table:number-columns-spanned="2" table:number-rows-spanned="1">
            <text:p>JESSICA NOBRE RIEDEL</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10ª PROMOTORIA DE JUSTICA DE TERESINA, 10ª PROMOTORIA DE JUSTICA DE TERESINA</text:p>
          </table:table-cell>
          <table:covered-table-cell/>
          <table:table-cell office:value-type="string">
            <text:p>5.859,54</text:p>
          </table:table-cell>
          <table:table-cell office:value-type="string">
            <text:p>400,00</text:p>
          </table:table-cell>
          <table:table-cell office:value-type="string">
            <text:p>1.710,00</text:p>
          </table:table-cell>
          <table:table-cell table:number-columns-repeated="3" office:value-type="string">
            <text:p>0,00</text:p>
          </table:table-cell>
          <table:table-cell office:value-type="string">
            <text:p>7.969,54</text:p>
          </table:table-cell>
          <table:table-cell office:value-type="string">
            <text:p>-820,34</text:p>
          </table:table-cell>
          <table:table-cell office:value-type="string">
            <text:p>-934,53</text:p>
          </table:table-cell>
          <table:table-cell office:value-type="string">
            <text:p>0,00</text:p>
          </table:table-cell>
          <table:table-cell office:value-type="string">
            <text:p>-1.754,87</text:p>
          </table:table-cell>
          <table:table-cell office:value-type="string">
            <text:p>6.214,6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91</text:p>
          </table:table-cell>
          <table:covered-table-cell/>
          <table:table-cell office:value-type="string" table:number-columns-spanned="2" table:number-rows-spanned="1">
            <text:p>JESSYANE RODRIGUES SOAR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6ª PROMOTORIA DE JUSTIÇA DE TERESINA, 56ª PROMOTORIA DE JUSTIÇA DE TERESINA</text:p>
          </table:table-cell>
          <table:covered-table-cell/>
          <table:table-cell office:value-type="string">
            <text:p>0,00</text:p>
          </table:table-cell>
          <table:table-cell office:value-type="string">
            <text:p>400,00</text:p>
          </table:table-cell>
          <table:table-cell office:value-type="string">
            <text:p>2.442,86</text:p>
          </table:table-cell>
          <table:table-cell table:number-columns-repeated="3" office:value-type="string">
            <text:p>0,00</text:p>
          </table:table-cell>
          <table:table-cell office:value-type="string">
            <text:p>2.842,86</text:p>
          </table:table-cell>
          <table:table-cell office:value-type="string">
            <text:p>-214,43</text:p>
          </table:table-cell>
          <table:table-cell table:number-columns-repeated="2" office:value-type="string">
            <text:p>0,00</text:p>
          </table:table-cell>
          <table:table-cell office:value-type="string">
            <text:p>-214,43</text:p>
          </table:table-cell>
          <table:table-cell office:value-type="string">
            <text:p>2.628,43</text:p>
          </table:table-cell>
          <table:table-cell office:value-type="string">
            <text:p>2.152,8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1</text:p>
          </table:table-cell>
          <table:covered-table-cell/>
          <table:table-cell office:value-type="string" table:number-columns-spanned="2" table:number-rows-spanned="1">
            <text:p>JHONMERIO MOURA E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ELESBAO VELOSO, 1ª PROMOTORIA DE ELESBAO VELOSO</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24</text:p>
          </table:table-cell>
          <table:covered-table-cell/>
          <table:table-cell office:value-type="string" table:number-columns-spanned="2" table:number-rows-spanned="2">
            <text:p>JIANINNY LARA EVANGELISTA DE SOUSA LUZ</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2ª PROMOTORIA DE JUSTICA DE TERESINA, 22ª PROMOTORIA DE JUSTICA DE TERESINA</text:p>
          </table:table-cell>
          <table:covered-table-cell/>
          <table:table-cell office:value-type="string">
            <text:p>0,00</text:p>
          </table:table-cell>
          <table:table-cell office:value-type="string">
            <text:p>400,00</text:p>
          </table:table-cell>
          <table:table-cell office:value-type="string">
            <text:p>3.325,00</text:p>
          </table:table-cell>
          <table:table-cell table:number-columns-repeated="3" office:value-type="string">
            <text:p>0,00</text:p>
          </table:table-cell>
          <table:table-cell office:value-type="string">
            <text:p>3.725,00</text:p>
          </table:table-cell>
          <table:table-cell office:value-type="string">
            <text:p>-285,00</text:p>
          </table:table-cell>
          <table:table-cell office:value-type="string">
            <text:p>-118,30</text:p>
          </table:table-cell>
          <table:table-cell office:value-type="string">
            <text:p>0,00</text:p>
          </table:table-cell>
          <table:table-cell office:value-type="string">
            <text:p>-403,30</text:p>
          </table:table-cell>
          <table:table-cell office:value-type="string">
            <text:p>3.321,70</text:p>
          </table:table-cell>
          <table:table-cell office:value-type="string">
            <text:p>2.898,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85</text:p>
          </table:table-cell>
          <table:covered-table-cell/>
          <table:table-cell office:value-type="string" table:number-columns-spanned="2" table:number-rows-spanned="1">
            <text:p>JOAIMA MOURA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ÇA DE FLORIANO, 3ª PROMOTORIA DE JUSTICA DE FLORIAN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57</text:p>
          </table:table-cell>
          <table:covered-table-cell/>
          <table:table-cell office:value-type="string" table:number-columns-spanned="2" table:number-rows-spanned="2">
            <text:p>JOAO BATISTA DE FREITAS NETO</text:p>
          </table:table-cell>
          <table:covered-table-cell/>
          <table:table-cell office:value-type="string" table:number-columns-spanned="2" table:number-rows-spanned="2">
            <text:p>ASSESSOR TECNICO</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0,00</text:p>
          </table:table-cell>
          <table:table-cell office:value-type="string">
            <text:p>400,00</text:p>
          </table:table-cell>
          <table:table-cell office:value-type="string">
            <text:p>5.312,34</text:p>
          </table:table-cell>
          <table:table-cell table:number-columns-repeated="3" office:value-type="string">
            <text:p>0,00</text:p>
          </table:table-cell>
          <table:table-cell office:value-type="string">
            <text:p>5.712,34</text:p>
          </table:table-cell>
          <table:table-cell office:value-type="string">
            <text:p>-584,36</text:p>
          </table:table-cell>
          <table:table-cell office:value-type="string">
            <text:p>-430,83</text:p>
          </table:table-cell>
          <table:table-cell office:value-type="string">
            <text:p>0,00</text:p>
          </table:table-cell>
          <table:table-cell office:value-type="string">
            <text:p>-1.015,19</text:p>
          </table:table-cell>
          <table:table-cell office:value-type="string">
            <text:p>4.697,1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379</text:p>
          </table:table-cell>
          <table:covered-table-cell/>
          <table:table-cell office:value-type="string" table:number-columns-spanned="2" table:number-rows-spanned="2">
            <text:p>JOAO CARLOS BARBOSA DOS SANTOS</text:p>
          </table:table-cell>
          <table:covered-table-cell/>
          <table:table-cell office:value-type="string" table:number-columns-spanned="2" table:number-rows-spanned="2">
            <text:p>CHEFE DE DIVISAO</text:p>
          </table:table-cell>
          <table:covered-table-cell/>
          <table:table-cell office:value-type="string" table:number-columns-spanned="2" table:number-rows-spanned="2">
            <text:p>COORD. DE TECNOL. DA INFORMACAO, COORD. DE TECNOL. DA INFORMACAO, DIVISÃO DE ATENDIMENTO AO USUÁRIO</text:p>
          </table:table-cell>
          <table:covered-table-cell/>
          <table:table-cell office:value-type="string">
            <text:p>0,00</text:p>
          </table:table-cell>
          <table:table-cell office:value-type="string">
            <text:p>400,00</text:p>
          </table:table-cell>
          <table:table-cell office:value-type="string">
            <text:p>4.196,58</text:p>
          </table:table-cell>
          <table:table-cell table:number-columns-repeated="3" office:value-type="string">
            <text:p>0,00</text:p>
          </table:table-cell>
          <table:table-cell office:value-type="string">
            <text:p>4.596,58</text:p>
          </table:table-cell>
          <table:table-cell office:value-type="string">
            <text:p>-461,62</text:p>
          </table:table-cell>
          <table:table-cell office:value-type="string">
            <text:p>-66,23</text:p>
          </table:table-cell>
          <table:table-cell office:value-type="string">
            <text:p>0,00</text:p>
          </table:table-cell>
          <table:table-cell office:value-type="string">
            <text:p>-527,85</text:p>
          </table:table-cell>
          <table:table-cell office:value-type="string">
            <text:p>4.068,7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97</text:p>
          </table:table-cell>
          <table:covered-table-cell/>
          <table:table-cell office:value-type="string" table:number-columns-spanned="2" table:number-rows-spanned="1">
            <text:p>JOAO HENRIQUE ALVES D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URUCUI, NUCLEO DAS PJ URUCUI</text:p>
          </table:table-cell>
          <table:covered-table-cell/>
          <table:table-cell office:value-type="string">
            <text:p>6.749,03</text:p>
          </table:table-cell>
          <table:table-cell office:value-type="string">
            <text:p>400,00</text:p>
          </table:table-cell>
          <table:table-cell table:number-columns-repeated="4" office:value-type="string">
            <text:p>0,00</text:p>
          </table:table-cell>
          <table:table-cell office:value-type="string">
            <text:p>7.149,03</text:p>
          </table:table-cell>
          <table:table-cell office:value-type="string">
            <text:p>-944,86</text:p>
          </table:table-cell>
          <table:table-cell office:value-type="string">
            <text:p>-726,79</text:p>
          </table:table-cell>
          <table:table-cell office:value-type="string">
            <text:p>0,00</text:p>
          </table:table-cell>
          <table:table-cell office:value-type="string">
            <text:p>-1.671,65</text:p>
          </table:table-cell>
          <table:table-cell office:value-type="string">
            <text:p>5.477,38</text:p>
          </table:table-cell>
          <table:table-cell office:value-type="string">
            <text:p>2.566,8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21</text:p>
          </table:table-cell>
          <table:covered-table-cell/>
          <table:table-cell office:value-type="string" table:number-columns-spanned="2" table:number-rows-spanned="1">
            <text:p>JOAO LUCAS DE MOURA LEIT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8ª PROMOTORIA DE JUSTIÇA DE TERESINA, 18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0</text:p>
          </table:table-cell>
          <table:covered-table-cell/>
          <table:table-cell office:value-type="string" table:number-columns-spanned="2" table:number-rows-spanned="1">
            <text:p>JOAO MARCEL EVARISTO GUERR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49ª PROMOTORIA DE JUSTICA DE TERESINA, 49ª PROMOTORIA DE JUSTICA DE TERESINA</text:p>
          </table:table-cell>
          <table:covered-table-cell/>
          <table:table-cell office:value-type="string">
            <text:p>5.859,54</text:p>
          </table:table-cell>
          <table:table-cell office:value-type="string">
            <text:p>400,00</text:p>
          </table:table-cell>
          <table:table-cell office:value-type="string">
            <text:p>1.710,00</text:p>
          </table:table-cell>
          <table:table-cell table:number-columns-repeated="3" office:value-type="string">
            <text:p>0,00</text:p>
          </table:table-cell>
          <table:table-cell office:value-type="string">
            <text:p>7.969,54</text:p>
          </table:table-cell>
          <table:table-cell office:value-type="string">
            <text:p>-820,34</text:p>
          </table:table-cell>
          <table:table-cell office:value-type="string">
            <text:p>-986,67</text:p>
          </table:table-cell>
          <table:table-cell office:value-type="string">
            <text:p>0,00</text:p>
          </table:table-cell>
          <table:table-cell office:value-type="string">
            <text:p>-1.807,01</text:p>
          </table:table-cell>
          <table:table-cell office:value-type="string">
            <text:p>6.162,5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4">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2/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3</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691" table:end-x="0.319cm" table:end-y="0.494cm" draw:z-index="13"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RC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5128</text:p>
          </table:table-cell>
          <table:covered-table-cell/>
          <table:table-cell office:value-type="string" table:number-columns-spanned="2" table:number-rows-spanned="2">
            <text:p>JOAO MARCOS OLIVEIRA COST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CANTO DO BURITI, 1ª PROMOTORIA DE JUST. DE CANTO DO BURIT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584</text:p>
          </table:table-cell>
          <table:covered-table-cell/>
          <table:table-cell office:value-type="string" table:number-columns-spanned="2" table:number-rows-spanned="1">
            <text:p>JOAO PAULO ANDRADE NEVES DE SOUS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2ª PROCURADORIA DE JUSTICA CÍVEL, 12ª PROCURADORIA DE JUSTICA CÍVE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7</text:p>
          </table:table-cell>
          <table:covered-table-cell/>
          <table:table-cell office:value-type="string" table:number-columns-spanned="2" table:number-rows-spanned="1">
            <text:p>JOAO PAULO TEIXEIRA BRASIL</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4.394,72</text:p>
          </table:table-cell>
          <table:table-cell office:value-type="string">
            <text:p>400,00</text:p>
          </table:table-cell>
          <table:table-cell table:number-columns-repeated="4" office:value-type="string">
            <text:p>0,00</text:p>
          </table:table-cell>
          <table:table-cell office:value-type="string">
            <text:p>4.794,72</text:p>
          </table:table-cell>
          <table:table-cell office:value-type="string">
            <text:p>-615,26</text:p>
          </table:table-cell>
          <table:table-cell office:value-type="string">
            <text:p>-183,68</text:p>
          </table:table-cell>
          <table:table-cell office:value-type="string">
            <text:p>0,00</text:p>
          </table:table-cell>
          <table:table-cell office:value-type="string">
            <text:p>-798,94</text:p>
          </table:table-cell>
          <table:table-cell office:value-type="string">
            <text:p>3.995,7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30</text:p>
          </table:table-cell>
          <table:covered-table-cell/>
          <table:table-cell office:value-type="string" table:number-columns-spanned="2" table:number-rows-spanned="1">
            <text:p>JOAO PEDRO CRAV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TERESINA, 1ª PROMOTORIA DE JUSTIÇA DE TERESINA</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08,74</text:p>
          </table:table-cell>
          <table:table-cell office:value-type="string">
            <text:p>0,00</text:p>
          </table:table-cell>
          <table:table-cell office:value-type="string">
            <text:p>-415,45</text:p>
          </table:table-cell>
          <table:table-cell office:value-type="string">
            <text:p>3.580,98</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93</text:p>
          </table:table-cell>
          <table:covered-table-cell/>
          <table:table-cell office:value-type="string" table:number-columns-spanned="2" table:number-rows-spanned="2">
            <text:p>JOAO PEDRO MONTEIRO CUNH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DEMERVAL LOBAO, 1ª PROMOTORIA DE JUST DE DEMERVAL LOBA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401</text:p>
          </table:table-cell>
          <table:covered-table-cell/>
          <table:table-cell office:value-type="string" table:number-columns-spanned="2" table:number-rows-spanned="2">
            <text:p>JOAO PEDRO SANTOS SILV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1ª PROMOTORIA DE JUST. DE SIMPLICIO MENDES, 1ª PROMOTORIA DE JUST. DE SIMPLICIO MENDES</text:p>
          </table:table-cell>
          <table:covered-table-cell/>
          <table:table-cell office:value-type="string">
            <text:p>5.022,54</text:p>
          </table:table-cell>
          <table:table-cell office:value-type="string">
            <text:p>400,00</text:p>
          </table:table-cell>
          <table:table-cell table:number-columns-repeated="4" office:value-type="string">
            <text:p>0,00</text:p>
          </table:table-cell>
          <table:table-cell office:value-type="string">
            <text:p>5.422,54</text:p>
          </table:table-cell>
          <table:table-cell office:value-type="string">
            <text:p>-703,16</text:p>
          </table:table-cell>
          <table:table-cell office:value-type="string">
            <text:p>-335,73</text:p>
          </table:table-cell>
          <table:table-cell office:value-type="string">
            <text:p>0,00</text:p>
          </table:table-cell>
          <table:table-cell office:value-type="string">
            <text:p>-1.038,89</text:p>
          </table:table-cell>
          <table:table-cell office:value-type="string">
            <text:p>4.383,65</text:p>
          </table:table-cell>
          <table:table-cell office:value-type="string">
            <text:p>1.987,2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88</text:p>
          </table:table-cell>
          <table:covered-table-cell/>
          <table:table-cell office:value-type="string" table:number-columns-spanned="2" table:number-rows-spanned="1">
            <text:p>JOAO VICTOR DA COSTA RIB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IRIPIRI, 4ª PROMOTORIA DE JUSTICA DE PIRIPIR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06</text:p>
          </table:table-cell>
          <table:covered-table-cell/>
          <table:table-cell office:value-type="string" table:number-columns-spanned="2" table:number-rows-spanned="1">
            <text:p>JOAO VICTOR ROLIN SARAI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PROCON</text:p>
          </table:table-cell>
          <table:covered-table-cell/>
          <table:table-cell office:value-type="string">
            <text:p>5.078,64</text:p>
          </table:table-cell>
          <table:table-cell office:value-type="string">
            <text:p>400,00</text:p>
          </table:table-cell>
          <table:table-cell table:number-columns-repeated="4" office:value-type="string">
            <text:p>0,00</text:p>
          </table:table-cell>
          <table:table-cell office:value-type="string">
            <text:p>5.478,64</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4.421,0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66</text:p>
          </table:table-cell>
          <table:covered-table-cell/>
          <table:table-cell office:value-type="string" table:number-columns-spanned="2" table:number-rows-spanned="2">
            <text:p>JOAQUIM FERREIRA DA SILVA JUNIOR</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ICA DE VALENCA DO PIAUI, 2ª PROMOTORIA DE JUSTICA DE VALENCA DO PIAU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72</text:p>
          </table:table-cell>
          <table:covered-table-cell/>
          <table:table-cell office:value-type="string" table:number-columns-spanned="2" table:number-rows-spanned="1">
            <text:p>JOAQUIM URQUIZA DE CARVALHO FILHO</text:p>
          </table:table-cell>
          <table:covered-table-cell/>
          <table:table-cell office:value-type="string" table:number-columns-spanned="2" table:number-rows-spanned="1">
            <text:p>TECNICO MINISTERIAL, SECRETARIO EXECUTIVO</text:p>
          </table:table-cell>
          <table:covered-table-cell/>
          <table:table-cell office:value-type="string" table:number-columns-spanned="2" table:number-rows-spanned="1">
            <text:p>NUCLEO DAS PJ DE PIRIPIRI, NUCLEO DAS PJ DE PIRIPIRI</text:p>
          </table:table-cell>
          <table:covered-table-cell/>
          <table:table-cell office:value-type="string">
            <text:p>6.709,18</text:p>
          </table:table-cell>
          <table:table-cell office:value-type="string">
            <text:p>400,00</text:p>
          </table:table-cell>
          <table:table-cell office:value-type="string">
            <text:p>2.983,63</text:p>
          </table:table-cell>
          <table:table-cell table:number-columns-repeated="3" office:value-type="string">
            <text:p>0,00</text:p>
          </table:table-cell>
          <table:table-cell office:value-type="string">
            <text:p>10.092,81</text:p>
          </table:table-cell>
          <table:table-cell office:value-type="string">
            <text:p>-939,29</text:p>
          </table:table-cell>
          <table:table-cell office:value-type="string">
            <text:p>-1.485,72</text:p>
          </table:table-cell>
          <table:table-cell office:value-type="string">
            <text:p>0,00</text:p>
          </table:table-cell>
          <table:table-cell office:value-type="string">
            <text:p>-2.425,01</text:p>
          </table:table-cell>
          <table:table-cell office:value-type="string">
            <text:p>7.667,8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90</text:p>
          </table:table-cell>
          <table:covered-table-cell/>
          <table:table-cell office:value-type="string" table:number-columns-spanned="2" table:number-rows-spanned="1">
            <text:p>JOELINY FERNANDES DE SOU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S DE PEDRO II, NUCLEO DAS PJS DE PEDRO II</text:p>
          </table:table-cell>
          <table:covered-table-cell/>
          <table:table-cell office:value-type="string">
            <text:p>6.121,22</text:p>
          </table:table-cell>
          <table:table-cell office:value-type="string">
            <text:p>400,00</text:p>
          </table:table-cell>
          <table:table-cell table:number-columns-repeated="4" office:value-type="string">
            <text:p>0,00</text:p>
          </table:table-cell>
          <table:table-cell office:value-type="string">
            <text:p>6.521,22</text:p>
          </table:table-cell>
          <table:table-cell office:value-type="string">
            <text:p>-856,97</text:p>
          </table:table-cell>
          <table:table-cell office:value-type="string">
            <text:p>-578,31</text:p>
          </table:table-cell>
          <table:table-cell office:value-type="string">
            <text:p>0,00</text:p>
          </table:table-cell>
          <table:table-cell office:value-type="string">
            <text:p>-1.435,28</text:p>
          </table:table-cell>
          <table:table-cell office:value-type="string">
            <text:p>5.085,94</text:p>
          </table:table-cell>
          <table:table-cell office:value-type="string">
            <text:p>2.401,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05</text:p>
          </table:table-cell>
          <table:covered-table-cell/>
          <table:table-cell office:value-type="string" table:number-columns-spanned="2" table:number-rows-spanned="1">
            <text:p>JOELMA DE SOUSA ALV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ORRENTE, 1ª PROMOTORIA DE JUSTICA DE CORRENTE</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42</text:p>
          </table:table-cell>
          <table:covered-table-cell/>
          <table:table-cell office:value-type="string" table:number-columns-spanned="2" table:number-rows-spanned="1">
            <text:p>JOICE RODRIGUES TEIX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 DE JOSE DE FREITAS, 1ª PROMOTORIA DE JUST. DE JOSE DE FREITAS</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9</text:p>
          </table:table-cell>
          <table:covered-table-cell/>
          <table:table-cell office:value-type="string" table:number-columns-spanned="2" table:number-rows-spanned="1">
            <text:p>JOICY FRANCISCA DA ROCH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 DE JOSE DE FREITAS, 2ª PROMOTORIA DE JUST DE JOSE DE FREITAS</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37</text:p>
          </table:table-cell>
          <table:covered-table-cell/>
          <table:table-cell office:value-type="string" table:number-columns-spanned="2" table:number-rows-spanned="1">
            <text:p>JONAS FERREIRA PAZ</text:p>
          </table:table-cell>
          <table:covered-table-cell/>
          <table:table-cell office:value-type="string" table:number-columns-spanned="2" table:number-rows-spanned="1">
            <text:p>CHEFE DE DIVISAO</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0,00</text:p>
          </table:table-cell>
          <table:table-cell office:value-type="string">
            <text:p>400,00</text:p>
          </table:table-cell>
          <table:table-cell office:value-type="string">
            <text:p>4.196,58</text:p>
          </table:table-cell>
          <table:table-cell office:value-type="string">
            <text:p>0,00</text:p>
          </table:table-cell>
          <table:table-cell office:value-type="string">
            <text:p>1.398,86</text:p>
          </table:table-cell>
          <table:table-cell office:value-type="string">
            <text:p>0,00</text:p>
          </table:table-cell>
          <table:table-cell office:value-type="string">
            <text:p>5.995,44</text:p>
          </table:table-cell>
          <table:table-cell office:value-type="string">
            <text:p>-615,50</text:p>
          </table:table-cell>
          <table:table-cell office:value-type="string">
            <text:p>-500,12</text:p>
          </table:table-cell>
          <table:table-cell office:value-type="string">
            <text:p>0,00</text:p>
          </table:table-cell>
          <table:table-cell office:value-type="string">
            <text:p>-1.115,62</text:p>
          </table:table-cell>
          <table:table-cell office:value-type="string">
            <text:p>4.879,82</text:p>
          </table:table-cell>
          <table:table-cell office:value-type="string">
            <text:p>1.129,1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99</text:p>
          </table:table-cell>
          <table:covered-table-cell/>
          <table:table-cell office:value-type="string" table:number-columns-spanned="2" table:number-rows-spanned="2">
            <text:p>JONATAN SANTOS DE CASTRO</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APOIO ADMINISTRATIVO, COORD. DE APOIO ADMINISTRATIVO, DIVISÃO DE TRANSPORTES</text:p>
          </table:table-cell>
          <table:covered-table-cell/>
          <table:table-cell office:value-type="string">
            <text:p>6.269,01</text:p>
          </table:table-cell>
          <table:table-cell office:value-type="string">
            <text:p>400,00</text:p>
          </table:table-cell>
          <table:table-cell office:value-type="string">
            <text:p>3.776,92</text:p>
          </table:table-cell>
          <table:table-cell table:number-columns-repeated="3" office:value-type="string">
            <text:p>0,00</text:p>
          </table:table-cell>
          <table:table-cell office:value-type="string">
            <text:p>10.445,93</text:p>
          </table:table-cell>
          <table:table-cell office:value-type="string">
            <text:p>-877,66</text:p>
          </table:table-cell>
          <table:table-cell office:value-type="string">
            <text:p>-1.212,33</text:p>
          </table:table-cell>
          <table:table-cell office:value-type="string">
            <text:p>0,00</text:p>
          </table:table-cell>
          <table:table-cell office:value-type="string">
            <text:p>-2.089,99</text:p>
          </table:table-cell>
          <table:table-cell office:value-type="string">
            <text:p>8.355,9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00</text:p>
          </table:table-cell>
          <table:covered-table-cell/>
          <table:table-cell office:value-type="string" table:number-columns-spanned="2" table:number-rows-spanned="2">
            <text:p>JORGE MAGALHAES DA COSTA</text:p>
          </table:table-cell>
          <table:covered-table-cell/>
          <table:table-cell office:value-type="string" table:number-columns-spanned="2" table:number-rows-spanned="2">
            <text:p>ANALISTA MINISTERIAL, ASSESSOR ESPECIAL</text:p>
          </table:table-cell>
          <table:covered-table-cell/>
          <table:table-cell office:value-type="string" table:number-columns-spanned="2" table:number-rows-spanned="2">
            <text:p>CAO DE DEF. DO MEIO AMBIENTE, CAO DE DEF. DO MEIO AMBIENTE, COMISSÃO PERMANENTE DE PROCESSOS ADMINISTRATIVOS DISCIPLINARES</text:p>
          </table:table-cell>
          <table:covered-table-cell/>
          <table:table-cell office:value-type="string">
            <text:p>10.921,81</text:p>
          </table:table-cell>
          <table:table-cell office:value-type="string">
            <text:p>400,00</text:p>
          </table:table-cell>
          <table:table-cell office:value-type="string">
            <text:p>6.052,30</text:p>
          </table:table-cell>
          <table:table-cell table:number-columns-repeated="3" office:value-type="string">
            <text:p>0,00</text:p>
          </table:table-cell>
          <table:table-cell office:value-type="string">
            <text:p>17.374,11</text:p>
          </table:table-cell>
          <table:table-cell office:value-type="string">
            <text:p>-1.529,05</text:p>
          </table:table-cell>
          <table:table-cell office:value-type="string">
            <text:p>-3.273,76</text:p>
          </table:table-cell>
          <table:table-cell office:value-type="string">
            <text:p>0,00</text:p>
          </table:table-cell>
          <table:table-cell office:value-type="string">
            <text:p>-4.802,81</text:p>
          </table:table-cell>
          <table:table-cell office:value-type="string">
            <text:p>12.571,3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049</text:p>
          </table:table-cell>
          <table:covered-table-cell/>
          <table:table-cell office:value-type="string" table:number-columns-spanned="2" table:number-rows-spanned="2">
            <text:p>JOSE ARIMATEA MARQUES AREA LEAO COSTA</text:p>
          </table:table-cell>
          <table:covered-table-cell/>
          <table:table-cell office:value-type="string" table:number-columns-spanned="2" table:number-rows-spanned="2">
            <text:p>ANALISTA MINISTERIAL, ASSISTENTE MINISTERIAL II</text:p>
          </table:table-cell>
          <table:covered-table-cell/>
          <table:table-cell office:value-type="string" table:number-columns-spanned="2" table:number-rows-spanned="2">
            <text:p>PROCON, PROCON</text:p>
          </table:table-cell>
          <table:covered-table-cell/>
          <table:table-cell office:value-type="string">
            <text:p>11.310,94</text:p>
          </table:table-cell>
          <table:table-cell office:value-type="string">
            <text:p>3.242,66</text:p>
          </table:table-cell>
          <table:table-cell office:value-type="string">
            <text:p>2.314,87</text:p>
          </table:table-cell>
          <table:table-cell table:number-columns-repeated="3" office:value-type="string">
            <text:p>0,00</text:p>
          </table:table-cell>
          <table:table-cell office:value-type="string">
            <text:p>16.868,47</text:p>
          </table:table-cell>
          <table:table-cell office:value-type="string">
            <text:p>-1.981,50</text:p>
          </table:table-cell>
          <table:table-cell office:value-type="string">
            <text:p>-3.010,28</text:p>
          </table:table-cell>
          <table:table-cell office:value-type="string">
            <text:p>0,00</text:p>
          </table:table-cell>
          <table:table-cell office:value-type="string">
            <text:p>-4.991,78</text:p>
          </table:table-cell>
          <table:table-cell office:value-type="string">
            <text:p>11.876,6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5</text:p>
          </table:table-cell>
          <table:covered-table-cell/>
          <table:table-cell office:value-type="string" table:number-columns-spanned="2" table:number-rows-spanned="1">
            <text:p>JOSE CLAUDEIR BATISTA ALCANTARA</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CAO DE DEFESA DA INFANCIA E JUVENTUDE, CAO DE DEFESA DA INFANCIA E JUVENTUDE</text:p>
          </table:table-cell>
          <table:covered-table-cell/>
          <table:table-cell office:value-type="string">
            <text:p>6.309,18</text:p>
          </table:table-cell>
          <table:table-cell office:value-type="string">
            <text:p>400,00</text:p>
          </table:table-cell>
          <table:table-cell office:value-type="string">
            <text:p>6.052,30</text:p>
          </table:table-cell>
          <table:table-cell table:number-columns-repeated="3" office:value-type="string">
            <text:p>0,00</text:p>
          </table:table-cell>
          <table:table-cell office:value-type="string">
            <text:p>12.761,48</text:p>
          </table:table-cell>
          <table:table-cell office:value-type="string">
            <text:p>-883,29</text:p>
          </table:table-cell>
          <table:table-cell office:value-type="string">
            <text:p>-2.287,14</text:p>
          </table:table-cell>
          <table:table-cell office:value-type="string">
            <text:p>0,00</text:p>
          </table:table-cell>
          <table:table-cell office:value-type="string">
            <text:p>-3.170,43</text:p>
          </table:table-cell>
          <table:table-cell office:value-type="string">
            <text:p>9.591,0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977</text:p>
          </table:table-cell>
          <table:covered-table-cell/>
          <table:table-cell office:value-type="string" table:number-columns-spanned="2" table:number-rows-spanned="1">
            <text:p>JOSE EDMILSON AMANCIO DOS SANTOS</text:p>
          </table:table-cell>
          <table:covered-table-cell/>
          <table:table-cell office:value-type="string" table:number-columns-spanned="2" table:number-rows-spanned="1">
            <text:p>AUXILIAR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5.052,38</text:p>
          </table:table-cell>
          <table:table-cell office:value-type="string">
            <text:p>973,04</text:p>
          </table:table-cell>
          <table:table-cell table:number-columns-repeated="4" office:value-type="string">
            <text:p>0,00</text:p>
          </table:table-cell>
          <table:table-cell office:value-type="string">
            <text:p>6.025,42</text:p>
          </table:table-cell>
          <table:table-cell office:value-type="string">
            <text:p>-787,56</text:p>
          </table:table-cell>
          <table:table-cell office:value-type="string">
            <text:p>-461,05</text:p>
          </table:table-cell>
          <table:table-cell office:value-type="string">
            <text:p>0,00</text:p>
          </table:table-cell>
          <table:table-cell office:value-type="string">
            <text:p>-1.248,61</text:p>
          </table:table-cell>
          <table:table-cell office:value-type="string">
            <text:p>4.776,8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73</text:p>
          </table:table-cell>
          <table:covered-table-cell/>
          <table:table-cell office:value-type="string" table:number-columns-spanned="2" table:number-rows-spanned="1">
            <text:p>JOSE EDUARDO CAMPOS AMARAL</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3ª PROCURADORIA DE JUSTICA CÍVEL, 13ª PROCURADORIA DE JUSTICA CÍVE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43</text:p>
          </table:table-cell>
          <table:covered-table-cell/>
          <table:table-cell office:value-type="string" table:number-columns-spanned="2" table:number-rows-spanned="1">
            <text:p>JOSE FERNANDES DE CARVALHO NETO</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19ª PROCURADORIA DE JUSTICA RECURSAL, 19ª PROCURADORIA DE JUSTICA RECURSAL</text:p>
          </table:table-cell>
          <table:covered-table-cell/>
          <table:table-cell office:value-type="string">
            <text:p>8.278,73</text:p>
          </table:table-cell>
          <table:table-cell office:value-type="string">
            <text:p>400,00</text:p>
          </table:table-cell>
          <table:table-cell office:value-type="string">
            <text:p>6.809,52</text:p>
          </table:table-cell>
          <table:table-cell office:value-type="string">
            <text:p>0,00</text:p>
          </table:table-cell>
          <table:table-cell office:value-type="string">
            <text:p>486,60</text:p>
          </table:table-cell>
          <table:table-cell office:value-type="string">
            <text:p>0,00</text:p>
          </table:table-cell>
          <table:table-cell office:value-type="string">
            <text:p>15.974,85</text:p>
          </table:table-cell>
          <table:table-cell office:value-type="string">
            <text:p>-1.159,02</text:p>
          </table:table-cell>
          <table:table-cell office:value-type="string">
            <text:p>-2.938,58</text:p>
          </table:table-cell>
          <table:table-cell office:value-type="string">
            <text:p>0,00</text:p>
          </table:table-cell>
          <table:table-cell office:value-type="string">
            <text:p>-4.097,60</text:p>
          </table:table-cell>
          <table:table-cell office:value-type="string">
            <text:p>11.877,2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91</text:p>
          </table:table-cell>
          <table:covered-table-cell/>
          <table:table-cell office:value-type="string" table:number-columns-spanned="2" table:number-rows-spanned="1">
            <text:p>JOSE HUMBERTO LINHARES SOAR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ACOP, CACOP</text:p>
          </table:table-cell>
          <table:covered-table-cell/>
          <table:table-cell office:value-type="string">
            <text:p>5.459,54</text:p>
          </table:table-cell>
          <table:table-cell office:value-type="string">
            <text:p>400,00</text:p>
          </table:table-cell>
          <table:table-cell table:number-columns-repeated="4" office:value-type="string">
            <text:p>0,00</text:p>
          </table:table-cell>
          <table:table-cell office:value-type="string">
            <text:p>5.859,54</text:p>
          </table:table-cell>
          <table:table-cell office:value-type="string">
            <text:p>-764,34</text:p>
          </table:table-cell>
          <table:table-cell office:value-type="string">
            <text:p>-334,97</text:p>
          </table:table-cell>
          <table:table-cell office:value-type="string">
            <text:p>0,00</text:p>
          </table:table-cell>
          <table:table-cell office:value-type="string">
            <text:p>-1.099,31</text:p>
          </table:table-cell>
          <table:table-cell office:value-type="string">
            <text:p>4.760,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149</text:p>
          </table:table-cell>
          <table:covered-table-cell/>
          <table:table-cell office:value-type="string" table:number-columns-spanned="2" table:number-rows-spanned="2">
            <text:p>JOSE LIMA MARQUES</text:p>
          </table:table-cell>
          <table:covered-table-cell/>
          <table:table-cell office:value-type="string" table:number-columns-spanned="2" table:number-rows-spanned="2">
            <text:p>ATENDENTE</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0,00</text:p>
          </table:table-cell>
          <table:table-cell office:value-type="string">
            <text:p>1.398,00</text:p>
          </table:table-cell>
          <table:table-cell table:number-columns-repeated="4" office:value-type="string">
            <text:p>0,00</text:p>
          </table:table-cell>
          <table:table-cell office:value-type="string">
            <text:p>1.398,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1.318,1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3">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2/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4</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745" table:end-x="0.319cm" table:end-y="0.002cm" draw:z-index="14" draw:style-name="gr1" svg:width="2.18cm" svg:height="1.022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RC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224</text:p>
          </table:table-cell>
          <table:covered-table-cell/>
          <table:table-cell office:value-type="string" table:number-columns-spanned="2" table:number-rows-spanned="2">
            <text:p>JOSE LUSTOSA DE SOUSA FILHO</text:p>
          </table:table-cell>
          <table:covered-table-cell/>
          <table:table-cell office:value-type="string" table:number-columns-spanned="2" table:number-rows-spanned="2">
            <text:p>TECNICO MINISTERIAL, ASSESSOR ESPEC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5.859,54</text:p>
          </table:table-cell>
          <table:table-cell office:value-type="string">
            <text:p>400,00</text:p>
          </table:table-cell>
          <table:table-cell office:value-type="string">
            <text:p>6.052,30</text:p>
          </table:table-cell>
          <table:table-cell table:number-columns-repeated="3" office:value-type="string">
            <text:p>0,00</text:p>
          </table:table-cell>
          <table:table-cell office:value-type="string">
            <text:p>12.311,84</text:p>
          </table:table-cell>
          <table:table-cell office:value-type="string">
            <text:p>-820,34</text:p>
          </table:table-cell>
          <table:table-cell office:value-type="string">
            <text:p>-2.180,80</text:p>
          </table:table-cell>
          <table:table-cell office:value-type="string">
            <text:p>0,00</text:p>
          </table:table-cell>
          <table:table-cell office:value-type="string">
            <text:p>-3.001,14</text:p>
          </table:table-cell>
          <table:table-cell office:value-type="string">
            <text:p>9.310,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36</text:p>
          </table:table-cell>
          <table:covered-table-cell/>
          <table:table-cell office:value-type="string" table:number-columns-spanned="2" table:number-rows-spanned="1">
            <text:p>JOSE MAGNO LEAL SILV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8.278,73</text:p>
          </table:table-cell>
          <table:table-cell office:value-type="string">
            <text:p>400,00</text:p>
          </table:table-cell>
          <table:table-cell table:number-columns-repeated="4" office:value-type="string">
            <text:p>0,00</text:p>
          </table:table-cell>
          <table:table-cell office:value-type="string">
            <text:p>8.678,73</text:p>
          </table:table-cell>
          <table:table-cell office:value-type="string">
            <text:p>-1.159,02</text:p>
          </table:table-cell>
          <table:table-cell office:value-type="string">
            <text:p>-984,29</text:p>
          </table:table-cell>
          <table:table-cell office:value-type="string">
            <text:p>0,00</text:p>
          </table:table-cell>
          <table:table-cell office:value-type="string">
            <text:p>-2.143,31</text:p>
          </table:table-cell>
          <table:table-cell office:value-type="string">
            <text:p>6.535,4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86</text:p>
          </table:table-cell>
          <table:covered-table-cell/>
          <table:table-cell office:value-type="string" table:number-columns-spanned="2" table:number-rows-spanned="1">
            <text:p>JOSE MARQUES DA SILV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COMUNICAÇÃO SOCIAL, COORD. DE COMUNICAÇÃO SOCIAL</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12</text:p>
          </table:table-cell>
          <table:covered-table-cell/>
          <table:table-cell office:value-type="string" table:number-columns-spanned="2" table:number-rows-spanned="1">
            <text:p>JOSE MARTINS DE SOUSA JUNIOR</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5ª PROMOTORIA DE JUSTICA DE PICOS, 5ª PROMOTORIA DE JUSTICA DE PICOS</text:p>
          </table:table-cell>
          <table:covered-table-cell/>
          <table:table-cell office:value-type="string">
            <text:p>4.724,32</text:p>
          </table:table-cell>
          <table:table-cell office:value-type="string">
            <text:p>400,00</text:p>
          </table:table-cell>
          <table:table-cell table:number-columns-repeated="4" office:value-type="string">
            <text:p>0,00</text:p>
          </table:table-cell>
          <table:table-cell office:value-type="string">
            <text:p>5.124,32</text:p>
          </table:table-cell>
          <table:table-cell office:value-type="string">
            <text:p>-661,40</text:p>
          </table:table-cell>
          <table:table-cell office:value-type="string">
            <text:p>-169,32</text:p>
          </table:table-cell>
          <table:table-cell office:value-type="string">
            <text:p>0,00</text:p>
          </table:table-cell>
          <table:table-cell office:value-type="string">
            <text:p>-830,72</text:p>
          </table:table-cell>
          <table:table-cell office:value-type="string">
            <text:p>4.293,6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2</text:p>
          </table:table-cell>
          <table:covered-table-cell/>
          <table:table-cell office:value-type="string" table:number-columns-spanned="2" table:number-rows-spanned="1">
            <text:p>JOSE OEIRENSE PAIS LANDIM NE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ITAINOPOLIS, 1ª PROMOTORIA DE JUSTICA DE ITAINOPOLI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3</text:p>
          </table:table-cell>
          <table:covered-table-cell/>
          <table:table-cell office:value-type="string" table:number-columns-spanned="2" table:number-rows-spanned="1">
            <text:p>JOSE RENNAN DE LIMA SANTA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SIMOES, 1ª PROMOTORIA DE JUSTIÇA DE SIMOE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90</text:p>
          </table:table-cell>
          <table:covered-table-cell/>
          <table:table-cell office:value-type="string" table:number-columns-spanned="2" table:number-rows-spanned="1">
            <text:p>JULIANA DA SILV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EDRO II, 2ª PROMOTORIA DE JUSTICA DE PEDRO I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6</text:p>
          </table:table-cell>
          <table:covered-table-cell/>
          <table:table-cell office:value-type="string" table:number-columns-spanned="2" table:number-rows-spanned="1">
            <text:p>JULIANA RESENDE MENDES</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AOCRIM, CAOCRIM</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63,82</text:p>
          </table:table-cell>
          <table:table-cell office:value-type="string">
            <text:p>0,00</text:p>
          </table:table-cell>
          <table:table-cell office:value-type="string">
            <text:p>-359,68</text:p>
          </table:table-cell>
          <table:table-cell office:value-type="string">
            <text:p>3.501,03</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79</text:p>
          </table:table-cell>
          <table:covered-table-cell/>
          <table:table-cell office:value-type="string" table:number-columns-spanned="2" table:number-rows-spanned="1">
            <text:p>JULYANNO PEREIRA PINT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ASSESSORIA PARA PAGAMENTO DE PESSOAL, ASSESSORIA PARA PAGAMENTO DE PESSOAL</text:p>
          </table:table-cell>
          <table:covered-table-cell/>
          <table:table-cell office:value-type="string">
            <text:p>5.078,64</text:p>
          </table:table-cell>
          <table:table-cell office:value-type="string">
            <text:p>400,00</text:p>
          </table:table-cell>
          <table:table-cell table:number-columns-repeated="4" office:value-type="string">
            <text:p>0,00</text:p>
          </table:table-cell>
          <table:table-cell office:value-type="string">
            <text:p>5.478,64</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4.421,0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12</text:p>
          </table:table-cell>
          <table:covered-table-cell/>
          <table:table-cell office:value-type="string" table:number-columns-spanned="2" table:number-rows-spanned="2">
            <text:p>JURGLEYDE DORIS MAIA CARVALHO</text:p>
          </table:table-cell>
          <table:covered-table-cell/>
          <table:table-cell office:value-type="string" table:number-columns-spanned="2" table:number-rows-spanned="2">
            <text:p>TECNICO MINISTERIAL, ASSISTENTE MINISTERIAL I</text:p>
          </table:table-cell>
          <table:covered-table-cell/>
          <table:table-cell office:value-type="string" table:number-columns-spanned="2" table:number-rows-spanned="2">
            <text:p>COORD. DE RECURSOS HUMANOS, COORD. DE RECURSOS HUMANOS, SEÇÃO DE ARQUIVOS DO RH</text:p>
          </table:table-cell>
          <table:covered-table-cell/>
          <table:table-cell office:value-type="string">
            <text:p>5.478,64</text:p>
          </table:table-cell>
          <table:table-cell office:value-type="string">
            <text:p>400,00</text:p>
          </table:table-cell>
          <table:table-cell office:value-type="string">
            <text:p>2.056,11</text:p>
          </table:table-cell>
          <table:table-cell table:number-columns-repeated="3" office:value-type="string">
            <text:p>0,00</text:p>
          </table:table-cell>
          <table:table-cell office:value-type="string">
            <text:p>7.934,75</text:p>
          </table:table-cell>
          <table:table-cell office:value-type="string">
            <text:p>-767,01</text:p>
          </table:table-cell>
          <table:table-cell office:value-type="string">
            <text:p>-939,63</text:p>
          </table:table-cell>
          <table:table-cell office:value-type="string">
            <text:p>0,00</text:p>
          </table:table-cell>
          <table:table-cell office:value-type="string">
            <text:p>-1.706,64</text:p>
          </table:table-cell>
          <table:table-cell office:value-type="string">
            <text:p>6.228,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600</text:p>
          </table:table-cell>
          <table:covered-table-cell/>
          <table:table-cell office:value-type="string" table:number-columns-spanned="2" table:number-rows-spanned="1">
            <text:p>KALLYNY KELLY DA SILVA MOU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FLORIANO, 3ª PROMOTORIA DE JUSTICA DE FLORIANO</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97</text:p>
          </table:table-cell>
          <table:covered-table-cell/>
          <table:table-cell office:value-type="string" table:number-columns-spanned="2" table:number-rows-spanned="2">
            <text:p>KAMILLA DE SOUSA SILVA QUERINO CARVALH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PICOS, 1ª PROMOTORIA DE JUSTICA DE PIC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34</text:p>
          </table:table-cell>
          <table:covered-table-cell/>
          <table:table-cell office:value-type="string" table:number-columns-spanned="2" table:number-rows-spanned="2">
            <text:p>KAREN NUNES DE MACEDO ARAUJ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3ª PROMOTORIA DE JUST. DE SAO RAIMUNDO NONATO , 3ª PROMOTORIA DE JUST. DE SAO RAIMUNDO NONATO </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04</text:p>
          </table:table-cell>
          <table:covered-table-cell/>
          <table:table-cell office:value-type="string" table:number-columns-spanned="2" table:number-rows-spanned="1">
            <text:p>KARINE KEITH XAVIER DA SILVA</text:p>
          </table:table-cell>
          <table:covered-table-cell/>
          <table:table-cell office:value-type="string" table:number-columns-spanned="2" table:number-rows-spanned="1">
            <text:p>SECRETARIO EXECUTIVO</text:p>
          </table:table-cell>
          <table:covered-table-cell/>
          <table:table-cell office:value-type="string" table:number-columns-spanned="2" table:number-rows-spanned="1">
            <text:p>SECRETARIA DA AEGPGJ, SECRETARIA DA AEGPGJ</text:p>
          </table:table-cell>
          <table:covered-table-cell/>
          <table:table-cell office:value-type="string">
            <text:p>0,00</text:p>
          </table:table-cell>
          <table:table-cell office:value-type="string">
            <text:p>400,00</text:p>
          </table:table-cell>
          <table:table-cell office:value-type="string">
            <text:p>6.038,29</text:p>
          </table:table-cell>
          <table:table-cell table:number-columns-repeated="3" office:value-type="string">
            <text:p>0,00</text:p>
          </table:table-cell>
          <table:table-cell office:value-type="string">
            <text:p>6.438,29</text:p>
          </table:table-cell>
          <table:table-cell office:value-type="string">
            <text:p>-609,75</text:p>
          </table:table-cell>
          <table:table-cell office:value-type="string">
            <text:p>-690,89</text:p>
          </table:table-cell>
          <table:table-cell office:value-type="string">
            <text:p>0,00</text:p>
          </table:table-cell>
          <table:table-cell office:value-type="string">
            <text:p>-1.300,64</text:p>
          </table:table-cell>
          <table:table-cell office:value-type="string">
            <text:p>5.137,65</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69</text:p>
          </table:table-cell>
          <table:covered-table-cell/>
          <table:table-cell office:value-type="string" table:number-columns-spanned="2" table:number-rows-spanned="1">
            <text:p>KARINE SANTOS ARAUJO LU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1ª PROMOTORIA DE JUSTICA DE TERESINA, 11ª PROMOTORIA DE JUSTIC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06</text:p>
          </table:table-cell>
          <table:covered-table-cell/>
          <table:table-cell office:value-type="string" table:number-columns-spanned="2" table:number-rows-spanned="1">
            <text:p>KARLA GABRIELA DA SILVA VERA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TERESINA, 1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076</text:p>
          </table:table-cell>
          <table:covered-table-cell/>
          <table:table-cell office:value-type="string" table:number-columns-spanned="2" table:number-rows-spanned="1">
            <text:p>KAROLINE MARIA XAVIER DE ALMEID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NUCLEO DAS PJ CIVEIS DE PARNAIBA, NUCLEO DAS PJ CIVEIS DE PARNAIBA</text:p>
          </table:table-cell>
          <table:covered-table-cell/>
          <table:table-cell office:value-type="string">
            <text:p>6.817,73</text:p>
          </table:table-cell>
          <table:table-cell office:value-type="string">
            <text:p>499,00</text:p>
          </table:table-cell>
          <table:table-cell table:number-columns-repeated="4" office:value-type="string">
            <text:p>0,00</text:p>
          </table:table-cell>
          <table:table-cell office:value-type="string">
            <text:p>7.316,73</text:p>
          </table:table-cell>
          <table:table-cell office:value-type="string">
            <text:p>-968,34</text:p>
          </table:table-cell>
          <table:table-cell office:value-type="string">
            <text:p>-766,45</text:p>
          </table:table-cell>
          <table:table-cell office:value-type="string">
            <text:p>0,00</text:p>
          </table:table-cell>
          <table:table-cell office:value-type="string">
            <text:p>-1.734,79</text:p>
          </table:table-cell>
          <table:table-cell office:value-type="string">
            <text:p>5.581,9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82</text:p>
          </table:table-cell>
          <table:covered-table-cell/>
          <table:table-cell office:value-type="string" table:number-columns-spanned="2" table:number-rows-spanned="1">
            <text:p>KATTYA DE CASTRO EWERTON</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ESPERANTINA, 1ª PROMOTORIA DE JUSTICA DE ESPERANT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21</text:p>
          </table:table-cell>
          <table:covered-table-cell/>
          <table:table-cell office:value-type="string" table:number-columns-spanned="2" table:number-rows-spanned="2">
            <text:p>KEILA CRISTINA DE SOUSA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IMPLICIO MENDES, 1ª PROMOTORIA DE JUST. DE SIMPLICIO MENDE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15</text:p>
          </table:table-cell>
          <table:covered-table-cell/>
          <table:table-cell office:value-type="string" table:number-columns-spanned="2" table:number-rows-spanned="1">
            <text:p>KELLY CRISTINA BEZERRA DA COST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PROCON</text:p>
          </table:table-cell>
          <table:covered-table-cell/>
          <table:table-cell office:value-type="string">
            <text:p>5.078,64</text:p>
          </table:table-cell>
          <table:table-cell office:value-type="string">
            <text:p>400,00</text:p>
          </table:table-cell>
          <table:table-cell table:number-columns-repeated="4" office:value-type="string">
            <text:p>0,00</text:p>
          </table:table-cell>
          <table:table-cell office:value-type="string">
            <text:p>5.478,64</text:p>
          </table:table-cell>
          <table:table-cell office:value-type="string">
            <text:p>-711,01</text:p>
          </table:table-cell>
          <table:table-cell office:value-type="string">
            <text:p>-303,93</text:p>
          </table:table-cell>
          <table:table-cell office:value-type="string">
            <text:p>0,00</text:p>
          </table:table-cell>
          <table:table-cell office:value-type="string">
            <text:p>-1.014,94</text:p>
          </table:table-cell>
          <table:table-cell office:value-type="string">
            <text:p>4.463,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1</text:p>
          </table:table-cell>
          <table:covered-table-cell/>
          <table:table-cell office:value-type="string" table:number-columns-spanned="2" table:number-rows-spanned="1">
            <text:p>KELMER SAID MEL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PERICIAS E PAR. TECNICOS, COORD. DE PERICIAS E PAR. TECNICOS</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92</text:p>
          </table:table-cell>
          <table:covered-table-cell/>
          <table:table-cell office:value-type="string" table:number-columns-spanned="2" table:number-rows-spanned="1">
            <text:p>KENNEDY BRUNO TEIXEIR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41ª PROMOTORIA DE JUSTIÇA DE TERESINA, 41ª PROMOTORIA DE JUSTIÇA DE TERESINA</text:p>
          </table:table-cell>
          <table:covered-table-cell/>
          <table:table-cell office:value-type="string">
            <text:p>6.269,01</text:p>
          </table:table-cell>
          <table:table-cell office:value-type="string">
            <text:p>400,00</text:p>
          </table:table-cell>
          <table:table-cell office:value-type="string">
            <text:p>1.710,00</text:p>
          </table:table-cell>
          <table:table-cell table:number-columns-repeated="3" office:value-type="string">
            <text:p>0,00</text:p>
          </table:table-cell>
          <table:table-cell office:value-type="string">
            <text:p>8.379,01</text:p>
          </table:table-cell>
          <table:table-cell office:value-type="string">
            <text:p>-877,66</text:p>
          </table:table-cell>
          <table:table-cell office:value-type="string">
            <text:p>-474,16</text:p>
          </table:table-cell>
          <table:table-cell office:value-type="string">
            <text:p>0,00</text:p>
          </table:table-cell>
          <table:table-cell office:value-type="string">
            <text:p>-1.351,82</text:p>
          </table:table-cell>
          <table:table-cell office:value-type="string">
            <text:p>7.027,1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15</text:p>
          </table:table-cell>
          <table:covered-table-cell/>
          <table:table-cell office:value-type="string" table:number-columns-spanned="2" table:number-rows-spanned="2">
            <text:p>KEVIN KESLLEY RODRIGUES DA COST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97</text:p>
          </table:table-cell>
          <table:covered-table-cell/>
          <table:table-cell office:value-type="string" table:number-columns-spanned="2" table:number-rows-spanned="1">
            <text:p>KEZIA PINHEIRO DINI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5ª PROMOTORIA DE JUSTICA DE TERESINA, 45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90</text:p>
          </table:table-cell>
          <table:covered-table-cell/>
          <table:table-cell office:value-type="string" table:number-columns-spanned="2" table:number-rows-spanned="1">
            <text:p>KLENYO NONATO PINHEIRO DE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O IX, 1ª PROMOTORIA DE JUSTICA DE PIO IX</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2/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5</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797" table:end-x="0.319cm" table:end-y="0.003cm" draw:z-index="15"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RC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395</text:p>
          </table:table-cell>
          <table:covered-table-cell/>
          <table:table-cell office:value-type="string" table:number-columns-spanned="2" table:number-rows-spanned="1">
            <text:p>KLEYMONE SILVA DE SOUSA BORG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FLORIANO, 2ª PROMOTORIA DE JUSTICA DE FLORIAN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68</text:p>
          </table:table-cell>
          <table:covered-table-cell/>
          <table:table-cell office:value-type="string" table:number-columns-spanned="2" table:number-rows-spanned="1">
            <text:p>LAIS CRISTINA NEIVA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GILBUES, 1ª PROMOTORIA DE JUSTICA DE GILBUE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88</text:p>
          </table:table-cell>
          <table:covered-table-cell/>
          <table:table-cell office:value-type="string" table:number-columns-spanned="2" table:number-rows-spanned="1">
            <text:p>LAIS FERRAZ REIS BARROS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5ª PROMOTORIA DE JUSTICA DE TERESINA, 35ª PROMOTORIA DE JUSTIC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95</text:p>
          </table:table-cell>
          <table:covered-table-cell/>
          <table:table-cell office:value-type="string" table:number-columns-spanned="2" table:number-rows-spanned="1">
            <text:p>LAIZA DOS SANTOS CARVALH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CIVEIS DE CAMPO MAIOR, NUCLEO DAS PJ CIVEIS DE CAMPO MAIOR</text:p>
          </table:table-cell>
          <table:covered-table-cell/>
          <table:table-cell office:value-type="string">
            <text:p>7.219,90</text:p>
          </table:table-cell>
          <table:table-cell office:value-type="string">
            <text:p>400,00</text:p>
          </table:table-cell>
          <table:table-cell table:number-columns-repeated="4" office:value-type="string">
            <text:p>0,00</text:p>
          </table:table-cell>
          <table:table-cell office:value-type="string">
            <text:p>7.619,90</text:p>
          </table:table-cell>
          <table:table-cell office:value-type="string">
            <text:p>-1.010,79</text:p>
          </table:table-cell>
          <table:table-cell office:value-type="string">
            <text:p>-838,15</text:p>
          </table:table-cell>
          <table:table-cell office:value-type="string">
            <text:p>0,00</text:p>
          </table:table-cell>
          <table:table-cell office:value-type="string">
            <text:p>-1.848,94</text:p>
          </table:table-cell>
          <table:table-cell office:value-type="string">
            <text:p>5.770,96</text:p>
          </table:table-cell>
          <table:table-cell office:value-type="string">
            <text:p>2.815,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27</text:p>
          </table:table-cell>
          <table:covered-table-cell/>
          <table:table-cell office:value-type="string" table:number-columns-spanned="2" table:number-rows-spanned="1">
            <text:p>LARA EVELYNE DE CARVALHO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ITAINOPOLIS, 1ª PROMOTORIA DE JUSTICA DE ITAINOPOLI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06</text:p>
          </table:table-cell>
          <table:covered-table-cell/>
          <table:table-cell office:value-type="string" table:number-columns-spanned="2" table:number-rows-spanned="1">
            <text:p>LARA MARIA SANTOS EULALIO DANTAS</text:p>
          </table:table-cell>
          <table:covered-table-cell/>
          <table:table-cell office:value-type="string" table:number-columns-spanned="2" table:number-rows-spanned="1">
            <text:p>ASSESSOR DO CSMP</text:p>
          </table:table-cell>
          <table:covered-table-cell/>
          <table:table-cell office:value-type="string" table:number-columns-spanned="2" table:number-rows-spanned="1">
            <text:p>GABINETE DO PRESIDENTE DO CSMP, GABINETE DO PRESIDENTE DO CSMP</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57</text:p>
          </table:table-cell>
          <table:covered-table-cell/>
          <table:table-cell office:value-type="string" table:number-columns-spanned="2" table:number-rows-spanned="1">
            <text:p>LARISSA LOPES LACERD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4ª PROCURADORIA DE JUSTIÇA CRIMINAL, 4ª PROCURADORIA DE JUSTIÇ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03</text:p>
          </table:table-cell>
          <table:covered-table-cell/>
          <table:table-cell office:value-type="string" table:number-columns-spanned="2" table:number-rows-spanned="1">
            <text:p>LARISSA MARIA SOARES MARTIN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UNIAO, 2ª PROMOTORIA DE JUSTICA DE UNIA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48</text:p>
          </table:table-cell>
          <table:covered-table-cell/>
          <table:table-cell office:value-type="string" table:number-columns-spanned="2" table:number-rows-spanned="1">
            <text:p>LARISSA MENDES RODRIGUES DAL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7ª PROMOTORIA DE JUSTICA DE TERESINA, 17ª PROMOTORIA DE JUSTIC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68</text:p>
          </table:table-cell>
          <table:covered-table-cell/>
          <table:table-cell office:value-type="string" table:number-columns-spanned="2" table:number-rows-spanned="2">
            <text:p>LARISSA RAQUEL BORG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AO RAIMUNDO NONATO, 1ª PROMOTORIA DE JUST. DE SAO RAIMUNDO NONATO</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74</text:p>
          </table:table-cell>
          <table:covered-table-cell/>
          <table:table-cell office:value-type="string" table:number-columns-spanned="2" table:number-rows-spanned="1">
            <text:p>LARISSE NUNES RODRIGUES CUNH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47ª PROMOTORIA DE JUSTICA DE TERESINA, 47ª PROMOTORIA DE JUSTICA DE TERESINA</text:p>
          </table:table-cell>
          <table:covered-table-cell/>
          <table:table-cell office:value-type="string">
            <text:p>7.217,73</text:p>
          </table:table-cell>
          <table:table-cell office:value-type="string">
            <text:p>400,00</text:p>
          </table:table-cell>
          <table:table-cell table:number-columns-repeated="2" office:value-type="string">
            <text:p>0,00</text:p>
          </table:table-cell>
          <table:table-cell office:value-type="string">
            <text:p>148,01</text:p>
          </table:table-cell>
          <table:table-cell office:value-type="string">
            <text:p>0,00</text:p>
          </table:table-cell>
          <table:table-cell office:value-type="string">
            <text:p>7.765,74</text:p>
          </table:table-cell>
          <table:table-cell office:value-type="string">
            <text:p>-1.010,48</text:p>
          </table:table-cell>
          <table:table-cell office:value-type="string">
            <text:p>-774,06</text:p>
          </table:table-cell>
          <table:table-cell office:value-type="string">
            <text:p>0,00</text:p>
          </table:table-cell>
          <table:table-cell office:value-type="string">
            <text:p>-1.784,54</text:p>
          </table:table-cell>
          <table:table-cell office:value-type="string">
            <text:p>5.981,2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54</text:p>
          </table:table-cell>
          <table:covered-table-cell/>
          <table:table-cell office:value-type="string" table:number-columns-spanned="2" table:number-rows-spanned="2">
            <text:p>LAYLA CATARINA BEZERRA RODRIGUES LEONIDAS</text:p>
          </table:table-cell>
          <table:covered-table-cell/>
          <table:table-cell office:value-type="string" table:number-columns-spanned="2" table:number-rows-spanned="2">
            <text:p>ASSESSOR ESPECIAL</text:p>
          </table:table-cell>
          <table:covered-table-cell/>
          <table:table-cell office:value-type="string" table:number-columns-spanned="2" table:number-rows-spanned="2">
            <text:p>CAODEC, CAODEC</text:p>
          </table:table-cell>
          <table:covered-table-cell/>
          <table:table-cell office:value-type="string">
            <text:p>0,00</text:p>
          </table:table-cell>
          <table:table-cell office:value-type="string">
            <text:p>400,00</text:p>
          </table:table-cell>
          <table:table-cell office:value-type="string">
            <text:p>6.724,78</text:p>
          </table:table-cell>
          <table:table-cell table:number-columns-repeated="3" office:value-type="string">
            <text:p>0,00</text:p>
          </table:table-cell>
          <table:table-cell office:value-type="string">
            <text:p>7.124,78</text:p>
          </table:table-cell>
          <table:table-cell office:value-type="string">
            <text:p>-642,34</text:p>
          </table:table-cell>
          <table:table-cell office:value-type="string">
            <text:p>-803,31</text:p>
          </table:table-cell>
          <table:table-cell office:value-type="string">
            <text:p>0,00</text:p>
          </table:table-cell>
          <table:table-cell office:value-type="string">
            <text:p>-1.445,65</text:p>
          </table:table-cell>
          <table:table-cell office:value-type="string">
            <text:p>5.679,1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11</text:p>
          </table:table-cell>
          <table:covered-table-cell/>
          <table:table-cell office:value-type="string" table:number-columns-spanned="2" table:number-rows-spanned="2">
            <text:p>LAYLA VICTOR ARAUJO LANDIM PASSOS LESS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 DE SAO RAIMUNDO NONATO, 2ª PROMOTORIA DE JUST. DE SAO RAIMUNDO NONAT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384</text:p>
          </table:table-cell>
          <table:covered-table-cell/>
          <table:table-cell office:value-type="string" table:number-columns-spanned="2" table:number-rows-spanned="2">
            <text:p>LEIA RAENY SA DA ROCH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MARCOS PARENTE, 1ª PROMOTORIA DE JUST. DE MARCOS PARENTE</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003</text:p>
          </table:table-cell>
          <table:covered-table-cell/>
          <table:table-cell office:value-type="string" table:number-columns-spanned="2" table:number-rows-spanned="2">
            <text:p>LEONARDO MEIRELES NAPOLEAO LIMA DE CARVALHO</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8ª PROCURADORIA DE JUSTICA CÍVEL, 18ª PROCURADORIA DE JUSTICA CÍVE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23</text:p>
          </table:table-cell>
          <table:covered-table-cell/>
          <table:table-cell office:value-type="string" table:number-columns-spanned="2" table:number-rows-spanned="1">
            <text:p>LEONOR CARVALHO RIB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6ª PROMOTORIA DE JUSTICA DE TERESINA, 46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34</text:p>
          </table:table-cell>
          <table:covered-table-cell/>
          <table:table-cell office:value-type="string" table:number-columns-spanned="2" table:number-rows-spanned="1">
            <text:p>LETICIA TAVARES PER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FLORIANO, NUCLEO DAS PJ DE FLORIANO</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381,33</text:p>
          </table:table-cell>
          <table:table-cell office:value-type="string">
            <text:p>0,00</text:p>
          </table:table-cell>
          <table:table-cell office:value-type="string">
            <text:p>-1.148,34</text:p>
          </table:table-cell>
          <table:table-cell office:value-type="string">
            <text:p>4.730,3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72</text:p>
          </table:table-cell>
          <table:covered-table-cell/>
          <table:table-cell office:value-type="string" table:number-columns-spanned="2" table:number-rows-spanned="2">
            <text:p>LEYLANE EMANUELLE ARAUJO DE CARVALH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7ª PROMOTORIA DE JUSTICA DE TERESINA, 17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37</text:p>
          </table:table-cell>
          <table:covered-table-cell/>
          <table:table-cell office:value-type="string" table:number-columns-spanned="2" table:number-rows-spanned="1">
            <text:p>LIANA CARVALHO SOUSA</text:p>
          </table:table-cell>
          <table:covered-table-cell/>
          <table:table-cell office:value-type="string" table:number-columns-spanned="2" table:number-rows-spanned="1">
            <text:p>OFICIAL DE GABINETE, ANALISTA MINISTERIAL</text:p>
          </table:table-cell>
          <table:covered-table-cell/>
          <table:table-cell office:value-type="string" table:number-columns-spanned="2" table:number-rows-spanned="1">
            <text:p>CAO DE DEF DA PES. C/ DEFIC. E DO IDOSO, CAO DE DEF DA PES. C/ DEFIC. E DO IDOSO</text:p>
          </table:table-cell>
          <table:covered-table-cell/>
          <table:table-cell office:value-type="string">
            <text:p>10.921,81</text:p>
          </table:table-cell>
          <table:table-cell office:value-type="string">
            <text:p>400,00</text:p>
          </table:table-cell>
          <table:table-cell table:number-columns-repeated="4" office:value-type="string">
            <text:p>0,00</text:p>
          </table:table-cell>
          <table:table-cell office:value-type="string">
            <text:p>11.321,81</text:p>
          </table:table-cell>
          <table:table-cell office:value-type="string">
            <text:p>-1.529,05</text:p>
          </table:table-cell>
          <table:table-cell office:value-type="string">
            <text:p>-1.661,51</text:p>
          </table:table-cell>
          <table:table-cell office:value-type="string">
            <text:p>0,00</text:p>
          </table:table-cell>
          <table:table-cell office:value-type="string">
            <text:p>-3.190,56</text:p>
          </table:table-cell>
          <table:table-cell office:value-type="string">
            <text:p>8.131,2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07</text:p>
          </table:table-cell>
          <table:covered-table-cell/>
          <table:table-cell office:value-type="string" table:number-columns-spanned="2" table:number-rows-spanned="2">
            <text:p>LIANA PEREIRA RICARDO</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DIVISÃO DE DESENVOLVIMENTO HUMANO, BEM ESTAR E SEGURANÇA DO TRABALHO, COORD. DE RECURSOS HUMANOS, COORD. DE RECURSOS HUMANOS</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2.875,42</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38</text:p>
          </table:table-cell>
          <table:covered-table-cell/>
          <table:table-cell office:value-type="string" table:number-columns-spanned="2" table:number-rows-spanned="2">
            <text:p>LIANDRA NOGUEIRA SOARES DA SILVA</text:p>
          </table:table-cell>
          <table:covered-table-cell/>
          <table:table-cell office:value-type="string" table:number-columns-spanned="2" table:number-rows-spanned="2">
            <text:p>ANALISTA MINISTERIAL, ASSESSOR TECNICO</text:p>
          </table:table-cell>
          <table:covered-table-cell/>
          <table:table-cell office:value-type="string" table:number-columns-spanned="2" table:number-rows-spanned="2">
            <text:p>COORD. DE PERICIAS E PAR. TECNICOS, COORD. DE PERICIAS E PAR. TECNICOS, ASSESSORIA PERICIAL - PSICOLOGIA</text:p>
          </table:table-cell>
          <table:covered-table-cell/>
          <table:table-cell office:value-type="string">
            <text:p>10.921,81</text:p>
          </table:table-cell>
          <table:table-cell office:value-type="string">
            <text:p>400,00</text:p>
          </table:table-cell>
          <table:table-cell office:value-type="string">
            <text:p>4.781,11</text:p>
          </table:table-cell>
          <table:table-cell table:number-columns-repeated="3" office:value-type="string">
            <text:p>0,00</text:p>
          </table:table-cell>
          <table:table-cell office:value-type="string">
            <text:p>16.102,92</text:p>
          </table:table-cell>
          <table:table-cell office:value-type="string">
            <text:p>-1.529,05</text:p>
          </table:table-cell>
          <table:table-cell office:value-type="string">
            <text:p>-3.028,45</text:p>
          </table:table-cell>
          <table:table-cell office:value-type="string">
            <text:p>0,00</text:p>
          </table:table-cell>
          <table:table-cell office:value-type="string">
            <text:p>-4.557,50</text:p>
          </table:table-cell>
          <table:table-cell office:value-type="string">
            <text:p>11.545,42</text:p>
          </table:table-cell>
          <table:table-cell office:value-type="string">
            <text:p>1.354,91</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77</text:p>
          </table:table-cell>
          <table:covered-table-cell/>
          <table:table-cell office:value-type="string" table:number-columns-spanned="2" table:number-rows-spanned="1">
            <text:p>LIA RAQUEL CARVALHO SOUSA MOURA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 DO CONSELHO SUPERIOR DO MP, SECRETARIA DO CONSELHO SUPERIOR DO MP</text:p>
          </table:table-cell>
          <table:covered-table-cell/>
          <table:table-cell office:value-type="string">
            <text:p>5.859,54</text:p>
          </table:table-cell>
          <table:table-cell office:value-type="string">
            <text:p>400,00</text:p>
          </table:table-cell>
          <table:table-cell table:number-columns-repeated="4" office:value-type="string">
            <text:p>0,00</text:p>
          </table:table-cell>
          <table:table-cell office:value-type="string">
            <text:p>6.259,54</text:p>
          </table:table-cell>
          <table:table-cell office:value-type="string">
            <text:p>-820,34</text:p>
          </table:table-cell>
          <table:table-cell office:value-type="string">
            <text:p>-516,42</text:p>
          </table:table-cell>
          <table:table-cell office:value-type="string">
            <text:p>0,00</text:p>
          </table:table-cell>
          <table:table-cell office:value-type="string">
            <text:p>-1.336,76</text:p>
          </table:table-cell>
          <table:table-cell office:value-type="string">
            <text:p>4.922,7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13</text:p>
          </table:table-cell>
          <table:covered-table-cell/>
          <table:table-cell office:value-type="string" table:number-columns-spanned="2" table:number-rows-spanned="1">
            <text:p>LIA RAQUEL NEIVA NUNES</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ASSESSORIA PARA PAGAMENTO DE PESSOAL, ASSESSORIA PARA PAGAMENTO DE PESSOAL</text:p>
          </table:table-cell>
          <table:covered-table-cell/>
          <table:table-cell office:value-type="string">
            <text:p>7.182,37</text:p>
          </table:table-cell>
          <table:table-cell office:value-type="string">
            <text:p>400,00</text:p>
          </table:table-cell>
          <table:table-cell office:value-type="string">
            <text:p>6.052,30</text:p>
          </table:table-cell>
          <table:table-cell table:number-columns-repeated="3" office:value-type="string">
            <text:p>0,00</text:p>
          </table:table-cell>
          <table:table-cell office:value-type="string">
            <text:p>13.634,67</text:p>
          </table:table-cell>
          <table:table-cell office:value-type="string">
            <text:p>-1.005,53</text:p>
          </table:table-cell>
          <table:table-cell office:value-type="string">
            <text:p>-2.493,65</text:p>
          </table:table-cell>
          <table:table-cell office:value-type="string">
            <text:p>0,00</text:p>
          </table:table-cell>
          <table:table-cell office:value-type="string">
            <text:p>-3.499,18</text:p>
          </table:table-cell>
          <table:table-cell office:value-type="string">
            <text:p>10.135,4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24</text:p>
          </table:table-cell>
          <table:covered-table-cell/>
          <table:table-cell office:value-type="string" table:number-columns-spanned="2" table:number-rows-spanned="1">
            <text:p>LICIA ALENCAR BOTELHO</text:p>
          </table:table-cell>
          <table:covered-table-cell/>
          <table:table-cell office:value-type="string" table:number-columns-spanned="2" table:number-rows-spanned="1">
            <text:p>SECRETARIO EXECUTIVO</text:p>
          </table:table-cell>
          <table:covered-table-cell/>
          <table:table-cell office:value-type="string" table:number-columns-spanned="2" table:number-rows-spanned="1">
            <text:p>COORD. DE COMUNICAÇÃO SOCIAL, COORD. DE COMUNICAÇÃO SOCIAL</text:p>
          </table:table-cell>
          <table:covered-table-cell/>
          <table:table-cell office:value-type="string">
            <text:p>0,00</text:p>
          </table:table-cell>
          <table:table-cell office:value-type="string">
            <text:p>400,00</text:p>
          </table:table-cell>
          <table:table-cell office:value-type="string">
            <text:p>3.315,14</text:p>
          </table:table-cell>
          <table:table-cell table:number-columns-repeated="3" office:value-type="string">
            <text:p>0,00</text:p>
          </table:table-cell>
          <table:table-cell office:value-type="string">
            <text:p>3.7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3.262,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53</text:p>
          </table:table-cell>
          <table:covered-table-cell/>
          <table:table-cell office:value-type="string" table:number-columns-spanned="2" table:number-rows-spanned="1">
            <text:p>LIDIANE CRISTINA REZINO CEDRA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DE BOM JESUS, NUCLEO DAS PJ DE BOM JESU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1">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2/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6</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850" table:end-x="0.319cm" table:end-y="0.494cm" draw:z-index="16"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RC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5070</text:p>
          </table:table-cell>
          <table:covered-table-cell/>
          <table:table-cell office:value-type="string" table:number-columns-spanned="2" table:number-rows-spanned="2">
            <text:p>LILITH JOICE MATOS FROTA LEMOS DUARTE</text:p>
          </table:table-cell>
          <table:covered-table-cell/>
          <table:table-cell office:value-type="string" table:number-columns-spanned="2" table:number-rows-spanned="2">
            <text:p>ASSESSOR ESPECIAL</text:p>
          </table:table-cell>
          <table:covered-table-cell/>
          <table:table-cell office:value-type="string" table:number-columns-spanned="2" table:number-rows-spanned="2">
            <text:p>CACOP, CACOP</text:p>
          </table:table-cell>
          <table:covered-table-cell/>
          <table:table-cell office:value-type="string">
            <text:p>0,00</text:p>
          </table:table-cell>
          <table:table-cell office:value-type="string">
            <text:p>400,00</text:p>
          </table:table-cell>
          <table:table-cell office:value-type="string">
            <text:p>6.724,78</text:p>
          </table:table-cell>
          <table:table-cell table:number-columns-repeated="3" office:value-type="string">
            <text:p>0,00</text:p>
          </table:table-cell>
          <table:table-cell office:value-type="string">
            <text:p>7.124,78</text:p>
          </table:table-cell>
          <table:table-cell office:value-type="string">
            <text:p>-642,34</text:p>
          </table:table-cell>
          <table:table-cell office:value-type="string">
            <text:p>-803,31</text:p>
          </table:table-cell>
          <table:table-cell office:value-type="string">
            <text:p>0,00</text:p>
          </table:table-cell>
          <table:table-cell office:value-type="string">
            <text:p>-1.445,65</text:p>
          </table:table-cell>
          <table:table-cell office:value-type="string">
            <text:p>5.679,1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74</text:p>
          </table:table-cell>
          <table:covered-table-cell/>
          <table:table-cell office:value-type="string" table:number-columns-spanned="2" table:number-rows-spanned="1">
            <text:p>LINDINALVA DE MOURA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ORTO, 1ª PROMOTORIA DE JUSTICA DE PORT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83</text:p>
          </table:table-cell>
          <table:covered-table-cell/>
          <table:table-cell office:value-type="string" table:number-columns-spanned="2" table:number-rows-spanned="1">
            <text:p>LISANDRO SANTOS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6ª PROMOTORIA DE JUSTIÇA DE PARNAIBA, 6ª PROMOTORIA DE JUSTIÇA DE PARNAIBA</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46</text:p>
          </table:table-cell>
          <table:covered-table-cell/>
          <table:table-cell office:value-type="string" table:number-columns-spanned="2" table:number-rows-spanned="1">
            <text:p>LIVIA JANAINA MONCAO LEODIDO BRITTO</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PROCON, PROCON</text:p>
          </table:table-cell>
          <table:covered-table-cell/>
          <table:table-cell office:value-type="string">
            <text:p>7.182,37</text:p>
          </table:table-cell>
          <table:table-cell office:value-type="string">
            <text:p>400,00</text:p>
          </table:table-cell>
          <table:table-cell office:value-type="string">
            <text:p>6.052,30</text:p>
          </table:table-cell>
          <table:table-cell table:number-columns-repeated="3" office:value-type="string">
            <text:p>0,00</text:p>
          </table:table-cell>
          <table:table-cell office:value-type="string">
            <text:p>13.634,67</text:p>
          </table:table-cell>
          <table:table-cell office:value-type="string">
            <text:p>-1.005,53</text:p>
          </table:table-cell>
          <table:table-cell office:value-type="string">
            <text:p>-2.493,65</text:p>
          </table:table-cell>
          <table:table-cell office:value-type="string">
            <text:p>0,00</text:p>
          </table:table-cell>
          <table:table-cell office:value-type="string">
            <text:p>-3.499,18</text:p>
          </table:table-cell>
          <table:table-cell office:value-type="string">
            <text:p>10.135,4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23</text:p>
          </table:table-cell>
          <table:covered-table-cell/>
          <table:table-cell office:value-type="string" table:number-columns-spanned="2" table:number-rows-spanned="1">
            <text:p>LIZIA RAQUEL POLICARPO GRAMOSA</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7.182,37</text:p>
          </table:table-cell>
          <table:table-cell office:value-type="string">
            <text:p>400,00</text:p>
          </table:table-cell>
          <table:table-cell office:value-type="string">
            <text:p>4.781,11</text:p>
          </table:table-cell>
          <table:table-cell table:number-columns-repeated="3" office:value-type="string">
            <text:p>0,00</text:p>
          </table:table-cell>
          <table:table-cell office:value-type="string">
            <text:p>12.363,48</text:p>
          </table:table-cell>
          <table:table-cell office:value-type="string">
            <text:p>-1.005,53</text:p>
          </table:table-cell>
          <table:table-cell office:value-type="string">
            <text:p>-2.144,08</text:p>
          </table:table-cell>
          <table:table-cell office:value-type="string">
            <text:p>0,00</text:p>
          </table:table-cell>
          <table:table-cell office:value-type="string">
            <text:p>-3.149,61</text:p>
          </table:table-cell>
          <table:table-cell office:value-type="string">
            <text:p>9.213,8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702</text:p>
          </table:table-cell>
          <table:covered-table-cell/>
          <table:table-cell office:value-type="string" table:number-columns-spanned="2" table:number-rows-spanned="1">
            <text:p>LORENA ARAUJO BEZERRA FERRAZ</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5ª PROCURADORIA DE JUSTIÇA CÍVEL, 15ª PROCURADORIA DE JUSTIÇA CÍVE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77</text:p>
          </table:table-cell>
          <table:covered-table-cell/>
          <table:table-cell office:value-type="string" table:number-columns-spanned="2" table:number-rows-spanned="1">
            <text:p>LORENA MARIA GOMES DO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9ª PROMOTORIA DE JUSTICA DE TERESINA, 19ª PROMOTORIA DE JUSTICA DE TERESINA</text:p>
          </table:table-cell>
          <table:covered-table-cell/>
          <table:table-cell office:value-type="string">
            <text:p>0,00</text:p>
          </table:table-cell>
          <table:table-cell office:value-type="string">
            <text:p>400,00</text:p>
          </table:table-cell>
          <table:table-cell office:value-type="string">
            <text:p>3.325,00</text:p>
          </table:table-cell>
          <table:table-cell table:number-columns-repeated="3" office:value-type="string">
            <text:p>0,00</text:p>
          </table:table-cell>
          <table:table-cell office:value-type="string">
            <text:p>3.725,00</text:p>
          </table:table-cell>
          <table:table-cell office:value-type="string">
            <text:p>-285,00</text:p>
          </table:table-cell>
          <table:table-cell office:value-type="string">
            <text:p>-118,30</text:p>
          </table:table-cell>
          <table:table-cell office:value-type="string">
            <text:p>0,00</text:p>
          </table:table-cell>
          <table:table-cell office:value-type="string">
            <text:p>-403,30</text:p>
          </table:table-cell>
          <table:table-cell office:value-type="string">
            <text:p>3.321,70</text:p>
          </table:table-cell>
          <table:table-cell office:value-type="string">
            <text:p>2.898,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856</text:p>
          </table:table-cell>
          <table:covered-table-cell/>
          <table:table-cell office:value-type="string" table:number-columns-spanned="2" table:number-rows-spanned="1">
            <text:p>LORENA MENDES BRIT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3ª PROCURADORIA DE JUSTICA CRIMINAL, 3ª PROCURADORIA DE JUSTIC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00</text:p>
          </table:table-cell>
          <table:covered-table-cell/>
          <table:table-cell office:value-type="string" table:number-columns-spanned="2" table:number-rows-spanned="1">
            <text:p>LORENNA DAYSE ANCHIETA DE QUEIRO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TERESINA, 3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17</text:p>
          </table:table-cell>
          <table:covered-table-cell/>
          <table:table-cell office:value-type="string" table:number-columns-spanned="2" table:number-rows-spanned="1">
            <text:p>LORENNA MORAES SOUSA GOME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9ª PROCURADORIA DE JUSTIÇA CRIMINAL, 9ª PROCURADORIA DE JUSTIÇA CRIMINAL</text:p>
          </table:table-cell>
          <table:covered-table-cell/>
          <table:table-cell office:value-type="string">
            <text:p>0,00</text:p>
          </table:table-cell>
          <table:table-cell office:value-type="string">
            <text:p>14.721,60</text:p>
          </table:table-cell>
          <table:table-cell office:value-type="string">
            <text:p>-6.755,47</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84</text:p>
          </table:table-cell>
          <table:covered-table-cell/>
          <table:table-cell office:value-type="string" table:number-columns-spanned="2" table:number-rows-spanned="1">
            <text:p>LOURENCO VIEIRA LIM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9.496,12</text:p>
          </table:table-cell>
          <table:table-cell office:value-type="string">
            <text:p>400,00</text:p>
          </table:table-cell>
          <table:table-cell table:number-columns-repeated="4" office:value-type="string">
            <text:p>0,00</text:p>
          </table:table-cell>
          <table:table-cell office:value-type="string">
            <text:p>9.896,12</text:p>
          </table:table-cell>
          <table:table-cell office:value-type="string">
            <text:p>-1.329,46</text:p>
          </table:table-cell>
          <table:table-cell office:value-type="string">
            <text:p>-1.376,47</text:p>
          </table:table-cell>
          <table:table-cell office:value-type="string">
            <text:p>0,00</text:p>
          </table:table-cell>
          <table:table-cell office:value-type="string">
            <text:p>-2.705,93</text:p>
          </table:table-cell>
          <table:table-cell office:value-type="string">
            <text:p>7.190,19</text:p>
          </table:table-cell>
          <table:table-cell office:value-type="string">
            <text:p>2.401,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73</text:p>
          </table:table-cell>
          <table:covered-table-cell/>
          <table:table-cell office:value-type="string" table:number-columns-spanned="2" table:number-rows-spanned="1">
            <text:p>LOURIVAL MENDES DE CARVALHO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OEIRAS, 3ª PROMOTORIA DE JUSTICA DE OEIRAS</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532</text:p>
          </table:table-cell>
          <table:covered-table-cell/>
          <table:table-cell office:value-type="string" table:number-columns-spanned="2" table:number-rows-spanned="2">
            <text:p>LUANA CAROLINE SOUSA CASTELO BRANCO</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4ª PROCURADORIA DE JUSTICA CÍVEL, 14ª PROCURADORIA DE JUSTICA CÍVE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537</text:p>
          </table:table-cell>
          <table:covered-table-cell/>
          <table:table-cell office:value-type="string" table:number-columns-spanned="2" table:number-rows-spanned="2">
            <text:p>LUANA CRISTINA BARBOSA ROCH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CRISTINO CASTRO, 1ª PROMOTORIA DE JUST. DE CRISTINO CASTRO</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597</text:p>
          </table:table-cell>
          <table:covered-table-cell/>
          <table:table-cell office:value-type="string" table:number-columns-spanned="2" table:number-rows-spanned="2">
            <text:p>LUANA SOUSA SOBRINH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PADRE MARCOS, 1ª PROMOTORIA DE JUSTICA DE PADRE MARCOS</text:p>
          </table:table-cell>
          <table:covered-table-cell/>
          <table:table-cell office:value-type="string">
            <text:p>0,00</text:p>
          </table:table-cell>
          <table:table-cell office:value-type="string">
            <text:p>400,00</text:p>
          </table:table-cell>
          <table:table-cell office:value-type="string">
            <text:p>3.392,86</text:p>
          </table:table-cell>
          <table:table-cell table:number-columns-repeated="3" office:value-type="string">
            <text:p>0,00</text:p>
          </table:table-cell>
          <table:table-cell office:value-type="string">
            <text:p>3.792,86</text:p>
          </table:table-cell>
          <table:table-cell office:value-type="string">
            <text:p>0,00</text:p>
          </table:table-cell>
          <table:table-cell office:value-type="string">
            <text:p>-154,13</text:p>
          </table:table-cell>
          <table:table-cell office:value-type="string">
            <text:p>0,00</text:p>
          </table:table-cell>
          <table:table-cell office:value-type="string">
            <text:p>-154,13</text:p>
          </table:table-cell>
          <table:table-cell office:value-type="string">
            <text:p>3.638,73</text:p>
          </table:table-cell>
          <table:table-cell office:value-type="string">
            <text:p>2.980,8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06</text:p>
          </table:table-cell>
          <table:covered-table-cell/>
          <table:table-cell office:value-type="string" table:number-columns-spanned="2" table:number-rows-spanned="1">
            <text:p>LUANA TAMIRYS OLIVEIRA ALV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PIRIPIRI, 3ª PROMOTORIA DE JUSTICA DE PIRIPIR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87</text:p>
          </table:table-cell>
          <table:covered-table-cell/>
          <table:table-cell office:value-type="string" table:number-columns-spanned="2" table:number-rows-spanned="1">
            <text:p>LUAN BARROS DE SOUS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ORD. DE PERICIAS E PAR. TECNICOS, COORD. DE PERICIAS E PAR. TECNICOS</text:p>
          </table:table-cell>
          <table:covered-table-cell/>
          <table:table-cell office:value-type="string">
            <text:p>10.957,07</text:p>
          </table:table-cell>
          <table:table-cell office:value-type="string">
            <text:p>400,00</text:p>
          </table:table-cell>
          <table:table-cell table:number-columns-repeated="4" office:value-type="string">
            <text:p>0,00</text:p>
          </table:table-cell>
          <table:table-cell office:value-type="string">
            <text:p>11.357,07</text:p>
          </table:table-cell>
          <table:table-cell office:value-type="string">
            <text:p>-1.533,99</text:p>
          </table:table-cell>
          <table:table-cell office:value-type="string">
            <text:p>-1.721,99</text:p>
          </table:table-cell>
          <table:table-cell office:value-type="string">
            <text:p>0,00</text:p>
          </table:table-cell>
          <table:table-cell office:value-type="string">
            <text:p>-3.255,98</text:p>
          </table:table-cell>
          <table:table-cell office:value-type="string">
            <text:p>8.101,09</text:p>
          </table:table-cell>
          <table:table-cell office:value-type="string">
            <text:p>2.732,4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91</text:p>
          </table:table-cell>
          <table:covered-table-cell/>
          <table:table-cell office:value-type="string" table:number-columns-spanned="2" table:number-rows-spanned="1">
            <text:p>LUAN LIMA DUART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8ª PROMOTORIA DE JUSTICA DE TERESINA, 38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93</text:p>
          </table:table-cell>
          <table:covered-table-cell/>
          <table:table-cell office:value-type="string" table:number-columns-spanned="2" table:number-rows-spanned="2">
            <text:p>LUAN WOLNEY MOTTA OLIVEI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AO RAIMUNDO NONATO, 1ª PROMOTORIA DE JUST. DE SAO RAIMUNDO NONATO</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86</text:p>
          </table:table-cell>
          <table:covered-table-cell/>
          <table:table-cell office:value-type="string" table:number-columns-spanned="2" table:number-rows-spanned="1">
            <text:p>LUARA CRISTINA DOS SANTOS REI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1ª PROMOTORIA DE JUSTICA DE TERESINA, 11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61</text:p>
          </table:table-cell>
          <table:covered-table-cell/>
          <table:table-cell office:value-type="string" table:number-columns-spanned="2" table:number-rows-spanned="1">
            <text:p>LUCAS ALVES PI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CAMPO MAIOR, 2ª PROMOTORIA DE JUSTICA DE CAMPO MAIOR</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16</text:p>
          </table:table-cell>
          <table:covered-table-cell/>
          <table:table-cell office:value-type="string" table:number-columns-spanned="2" table:number-rows-spanned="1">
            <text:p>LUCAS DE BRITO MYER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PARNAIBA, 3ª PROMOTORIA DE JUSTICA DE PARNAIBA</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30,58</text:p>
          </table:table-cell>
          <table:table-cell office:value-type="string">
            <text:p>0,00</text:p>
          </table:table-cell>
          <table:table-cell office:value-type="string">
            <text:p>-437,29</text:p>
          </table:table-cell>
          <table:table-cell office:value-type="string">
            <text:p>3.559,14</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80</text:p>
          </table:table-cell>
          <table:covered-table-cell/>
          <table:table-cell office:value-type="string" table:number-columns-spanned="2" table:number-rows-spanned="1">
            <text:p>LUCAS FERREIRA LIMA</text:p>
          </table:table-cell>
          <table:covered-table-cell/>
          <table:table-cell office:value-type="string" table:number-columns-spanned="2" table:number-rows-spanned="1">
            <text:p>ASSESSOR DO CSMP</text:p>
          </table:table-cell>
          <table:covered-table-cell/>
          <table:table-cell office:value-type="string" table:number-columns-spanned="2" table:number-rows-spanned="1">
            <text:p>9ª PROCURADORIA DE JUSTIÇA CRIMINAL, 9ª PROCURADORIA DE JUSTIÇA CRIMINAL</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52</text:p>
          </table:table-cell>
          <table:covered-table-cell/>
          <table:table-cell office:value-type="string" table:number-columns-spanned="2" table:number-rows-spanned="1">
            <text:p>LUCENIA DA SILVA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CIVEIS DE PICOS, NUCLEO DAS PJ CIVEIS DE PICOS</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11</text:p>
          </table:table-cell>
          <table:covered-table-cell/>
          <table:table-cell office:value-type="string" table:number-columns-spanned="2" table:number-rows-spanned="1">
            <text:p>LUCIANA DOS SANTOS FERR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20ª PROMOTORIA DE JUSTIÇA DE TERESINA, 20ª PROMOTORIA DE JUSTIÇA DE TERESINA</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6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2/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7</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901" table:end-x="0.319cm" table:end-y="0.494cm" draw:z-index="17"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RC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458</text:p>
          </table:table-cell>
          <table:covered-table-cell/>
          <table:table-cell office:value-type="string" table:number-columns-spanned="2" table:number-rows-spanned="1">
            <text:p>LUCIANA LINHARES DIA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3ª PROMOTORIA DE JUSTICA DE TERESINA, 13ª PROMOTORIA DE JUSTIC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7</text:p>
          </table:table-cell>
          <table:covered-table-cell/>
          <table:table-cell office:value-type="string" table:number-columns-spanned="2" table:number-rows-spanned="1">
            <text:p>LUCIANA PEDROSA MENDES NOLLET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EDIDO(A), CEDIDO(A)</text:p>
          </table:table-cell>
          <table:covered-table-cell/>
          <table:table-cell office:value-type="string">
            <text:p>5.078,64</text:p>
          </table:table-cell>
          <table:table-cell office:value-type="string">
            <text:p>400,00</text:p>
          </table:table-cell>
          <table:table-cell table:number-columns-repeated="4" office:value-type="string">
            <text:p>0,00</text:p>
          </table:table-cell>
          <table:table-cell office:value-type="string">
            <text:p>5.478,64</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4.421,0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36</text:p>
          </table:table-cell>
          <table:covered-table-cell/>
          <table:table-cell office:value-type="string" table:number-columns-spanned="2" table:number-rows-spanned="1">
            <text:p>LUDIMARIA MIRANDA 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 DE AVELINO LOPES, 1ª PROMOTORIA DE JUST. DE AVELINO LOPE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17</text:p>
          </table:table-cell>
          <table:covered-table-cell/>
          <table:table-cell office:value-type="string" table:number-columns-spanned="2" table:number-rows-spanned="1">
            <text:p>LUESLA PAULA CAMPOS GOMES DE 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IRIPIRI, 4ª PROMOTORIA DE JUSTICA DE PIRIPIRI</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02,14</text:p>
          </table:table-cell>
          <table:table-cell office:value-type="string">
            <text:p>0,00</text:p>
          </table:table-cell>
          <table:table-cell office:value-type="string">
            <text:p>-408,85</text:p>
          </table:table-cell>
          <table:table-cell office:value-type="string">
            <text:p>3.587,58</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5</text:p>
          </table:table-cell>
          <table:covered-table-cell/>
          <table:table-cell office:value-type="string" table:number-columns-spanned="2" table:number-rows-spanned="1">
            <text:p>LUISA DA SILVA MARQUES</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PROCON, PROCON</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92</text:p>
          </table:table-cell>
          <table:covered-table-cell/>
          <table:table-cell office:value-type="string" table:number-columns-spanned="2" table:number-rows-spanned="2">
            <text:p>LUIS GUSTAVO NORONH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VALENCA DO PIAUI, 1ª PROMOTORIA DE JUSTICA DE VALENCA DO PIAUI</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026</text:p>
          </table:table-cell>
          <table:covered-table-cell/>
          <table:table-cell office:value-type="string" table:number-columns-spanned="2" table:number-rows-spanned="1">
            <text:p>LUIZA FERREIRA DOS SANTOS</text:p>
          </table:table-cell>
          <table:covered-table-cell/>
          <table:table-cell office:value-type="string" table:number-columns-spanned="2" table:number-rows-spanned="1">
            <text:p>AUXILIAR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5.052,38</text:p>
          </table:table-cell>
          <table:table-cell office:value-type="string">
            <text:p>956,92</text:p>
          </table:table-cell>
          <table:table-cell table:number-columns-repeated="3" office:value-type="string">
            <text:p>0,00</text:p>
          </table:table-cell>
          <table:table-cell office:value-type="string">
            <text:p>785,30</text:p>
          </table:table-cell>
          <table:table-cell office:value-type="string">
            <text:p>6.794,60</text:p>
          </table:table-cell>
          <table:table-cell office:value-type="string">
            <text:p>-785,30</text:p>
          </table:table-cell>
          <table:table-cell office:value-type="string">
            <text:p>-673,20</text:p>
          </table:table-cell>
          <table:table-cell office:value-type="string">
            <text:p>0,00</text:p>
          </table:table-cell>
          <table:table-cell office:value-type="string">
            <text:p>-1.458,50</text:p>
          </table:table-cell>
          <table:table-cell office:value-type="string">
            <text:p>5.336,1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40</text:p>
          </table:table-cell>
          <table:covered-table-cell/>
          <table:table-cell office:value-type="string" table:number-columns-spanned="2" table:number-rows-spanned="2">
            <text:p>LUIZ AUGUSTO SOARES DOS SANTO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REGENERACAO, 1ª PROMOTORIA DE JUSTICA DE REGENERACA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81</text:p>
          </table:table-cell>
          <table:covered-table-cell/>
          <table:table-cell office:value-type="string" table:number-columns-spanned="2" table:number-rows-spanned="1">
            <text:p>LUIZ EDUARDO REBELO SAMPAIO FI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0ª PROMOTORIA DE JUSTICA DE TERESINA, 50ª PROMOTORIA DE JUSTICA DE TERESINA</text:p>
          </table:table-cell>
          <table:covered-table-cell/>
          <table:table-cell office:value-type="string">
            <text:p>0,00</text:p>
          </table:table-cell>
          <table:table-cell office:value-type="string">
            <text:p>400,00</text:p>
          </table:table-cell>
          <table:table-cell office:value-type="string">
            <text:p>3.325,00</text:p>
          </table:table-cell>
          <table:table-cell table:number-columns-repeated="3" office:value-type="string">
            <text:p>0,00</text:p>
          </table:table-cell>
          <table:table-cell office:value-type="string">
            <text:p>3.725,00</text:p>
          </table:table-cell>
          <table:table-cell office:value-type="string">
            <text:p>-285,00</text:p>
          </table:table-cell>
          <table:table-cell office:value-type="string">
            <text:p>-118,30</text:p>
          </table:table-cell>
          <table:table-cell office:value-type="string">
            <text:p>0,00</text:p>
          </table:table-cell>
          <table:table-cell office:value-type="string">
            <text:p>-403,30</text:p>
          </table:table-cell>
          <table:table-cell office:value-type="string">
            <text:p>3.321,70</text:p>
          </table:table-cell>
          <table:table-cell office:value-type="string">
            <text:p>2.898,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87</text:p>
          </table:table-cell>
          <table:covered-table-cell/>
          <table:table-cell office:value-type="string" table:number-columns-spanned="2" table:number-rows-spanned="1">
            <text:p>LUIZ FELIPE LACERDA BRASIL</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9ª PROMOTORIA DE JUSTICA DE TERESINA, 19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283</text:p>
          </table:table-cell>
          <table:covered-table-cell/>
          <table:table-cell office:value-type="string" table:number-columns-spanned="2" table:number-rows-spanned="1">
            <text:p>LUIZ GONZAGA BONA</text:p>
          </table:table-cell>
          <table:covered-table-cell/>
          <table:table-cell office:value-type="string" table:number-columns-spanned="2" table:number-rows-spanned="1">
            <text:p>ASSESSOR TECNICO</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0,00</text:p>
          </table:table-cell>
          <table:table-cell office:value-type="string">
            <text:p>400,00</text:p>
          </table:table-cell>
          <table:table-cell office:value-type="string">
            <text:p>5.312,34</text:p>
          </table:table-cell>
          <table:table-cell table:number-columns-repeated="3" office:value-type="string">
            <text:p>0,00</text:p>
          </table:table-cell>
          <table:table-cell office:value-type="string">
            <text:p>5.712,34</text:p>
          </table:table-cell>
          <table:table-cell office:value-type="string">
            <text:p>-584,36</text:p>
          </table:table-cell>
          <table:table-cell office:value-type="string">
            <text:p>-385,01</text:p>
          </table:table-cell>
          <table:table-cell office:value-type="string">
            <text:p>0,00</text:p>
          </table:table-cell>
          <table:table-cell office:value-type="string">
            <text:p>-969,37</text:p>
          </table:table-cell>
          <table:table-cell office:value-type="string">
            <text:p>4.742,97</text:p>
          </table:table-cell>
          <table:table-cell office:value-type="string">
            <text:p>1.618,36</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945</text:p>
          </table:table-cell>
          <table:covered-table-cell/>
          <table:table-cell office:value-type="string" table:number-columns-spanned="2" table:number-rows-spanned="1">
            <text:p>LUZIA AUGUSTA DE OLIVEIRA</text:p>
          </table:table-cell>
          <table:covered-table-cell/>
          <table:table-cell office:value-type="string" table:number-columns-spanned="2" table:number-rows-spanned="1">
            <text:p>ANALISTA MINISTERIAL, ASSISTENTE MINISTERIAL I</text:p>
          </table:table-cell>
          <table:covered-table-cell/>
          <table:table-cell office:value-type="string" table:number-columns-spanned="2" table:number-rows-spanned="1">
            <text:p>CORREGEDORIA-GERAL DO MP, CORREGEDORIA-GERAL DO MP</text:p>
          </table:table-cell>
          <table:covered-table-cell/>
          <table:table-cell office:value-type="string">
            <text:p>12.559,26</text:p>
          </table:table-cell>
          <table:table-cell office:value-type="string">
            <text:p>3.478,91</text:p>
          </table:table-cell>
          <table:table-cell office:value-type="string">
            <text:p>2.056,11</text:p>
          </table:table-cell>
          <table:table-cell table:number-columns-repeated="2" office:value-type="string">
            <text:p>0,00</text:p>
          </table:table-cell>
          <table:table-cell office:value-type="string">
            <text:p>2.189,34</text:p>
          </table:table-cell>
          <table:table-cell office:value-type="string">
            <text:p>20.283,62</text:p>
          </table:table-cell>
          <table:table-cell office:value-type="string">
            <text:p>-2.189,34</text:p>
          </table:table-cell>
          <table:table-cell office:value-type="string">
            <text:p>-3.892,29</text:p>
          </table:table-cell>
          <table:table-cell office:value-type="string">
            <text:p>0,00</text:p>
          </table:table-cell>
          <table:table-cell office:value-type="string">
            <text:p>-6.081,63</text:p>
          </table:table-cell>
          <table:table-cell office:value-type="string">
            <text:p>14.201,9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71</text:p>
          </table:table-cell>
          <table:covered-table-cell/>
          <table:table-cell office:value-type="string" table:number-columns-spanned="2" table:number-rows-spanned="1">
            <text:p>MAIANNA FERREIRA MEL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9ª PROCURADORIA DE JUSTICA RECURSAL, 19ª PROCURADORIA DE JUSTICA RECURS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88</text:p>
          </table:table-cell>
          <table:covered-table-cell/>
          <table:table-cell office:value-type="string" table:number-columns-spanned="2" table:number-rows-spanned="1">
            <text:p>MANOEL FRANCISCO DE ARAUJO NE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5ª PROMOTORIA DE JUSTICA DE TERESINA, 35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82</text:p>
          </table:table-cell>
          <table:covered-table-cell/>
          <table:table-cell office:value-type="string" table:number-columns-spanned="2" table:number-rows-spanned="1">
            <text:p>MANUELLA BRANDAO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8ª PROMOTORIA DE JUSTICA DE TERESINA, 28ª PROMOTORIA DE JUSTICA DE TERESINA</text:p>
          </table:table-cell>
          <table:covered-table-cell/>
          <table:table-cell office:value-type="string">
            <text:p>0,00</text:p>
          </table:table-cell>
          <table:table-cell office:value-type="string">
            <text:p>400,00</text:p>
          </table:table-cell>
          <table:table-cell office:value-type="string">
            <text:p>3.325,00</text:p>
          </table:table-cell>
          <table:table-cell table:number-columns-repeated="3" office:value-type="string">
            <text:p>0,00</text:p>
          </table:table-cell>
          <table:table-cell office:value-type="string">
            <text:p>3.725,00</text:p>
          </table:table-cell>
          <table:table-cell office:value-type="string">
            <text:p>-285,00</text:p>
          </table:table-cell>
          <table:table-cell office:value-type="string">
            <text:p>-118,30</text:p>
          </table:table-cell>
          <table:table-cell office:value-type="string">
            <text:p>0,00</text:p>
          </table:table-cell>
          <table:table-cell office:value-type="string">
            <text:p>-403,30</text:p>
          </table:table-cell>
          <table:table-cell office:value-type="string">
            <text:p>3.321,70</text:p>
          </table:table-cell>
          <table:table-cell office:value-type="string">
            <text:p>2.898,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79</text:p>
          </table:table-cell>
          <table:covered-table-cell/>
          <table:table-cell office:value-type="string" table:number-columns-spanned="2" table:number-rows-spanned="1">
            <text:p>MARCELLA CHAIB RIBEIRO GONCALVES</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OUVIDORIA-GERAL DO MP, OUVIDORIA-GERAL DO MP</text:p>
          </table:table-cell>
          <table:covered-table-cell/>
          <table:table-cell office:value-type="string">
            <text:p>0,00</text:p>
          </table:table-cell>
          <table:table-cell office:value-type="string">
            <text:p>400,00</text:p>
          </table:table-cell>
          <table:table-cell office:value-type="string">
            <text:p>2.442,86</text:p>
          </table:table-cell>
          <table:table-cell table:number-columns-repeated="3" office:value-type="string">
            <text:p>0,00</text:p>
          </table:table-cell>
          <table:table-cell office:value-type="string">
            <text:p>2.842,86</text:p>
          </table:table-cell>
          <table:table-cell office:value-type="string">
            <text:p>-214,43</text:p>
          </table:table-cell>
          <table:table-cell office:value-type="string">
            <text:p>-27,59</text:p>
          </table:table-cell>
          <table:table-cell office:value-type="string">
            <text:p>0,00</text:p>
          </table:table-cell>
          <table:table-cell office:value-type="string">
            <text:p>-242,02</text:p>
          </table:table-cell>
          <table:table-cell office:value-type="string">
            <text:p>2.600,84</text:p>
          </table:table-cell>
          <table:table-cell office:value-type="string">
            <text:p>2.152,8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40</text:p>
          </table:table-cell>
          <table:covered-table-cell/>
          <table:table-cell office:value-type="string" table:number-columns-spanned="2" table:number-rows-spanned="1">
            <text:p>MARCELO CAMPELO DE BARROS</text:p>
          </table:table-cell>
          <table:covered-table-cell/>
          <table:table-cell office:value-type="string" table:number-columns-spanned="2" table:number-rows-spanned="1">
            <text:p>ASS DE PROMOTORIA DE JUSTICA, TECNICO MINISTERIAL</text:p>
          </table:table-cell>
          <table:covered-table-cell/>
          <table:table-cell office:value-type="string" table:number-columns-spanned="2" table:number-rows-spanned="1">
            <text:p>53ª PROMOTORIA DE JUSTIÇA DE TERESINA, 53ª PROMOTORIA DE JUSTIÇA DE TERESINA</text:p>
          </table:table-cell>
          <table:covered-table-cell/>
          <table:table-cell office:value-type="string">
            <text:p>5.478,64</text:p>
          </table:table-cell>
          <table:table-cell office:value-type="string">
            <text:p>400,00</text:p>
          </table:table-cell>
          <table:table-cell office:value-type="string">
            <text:p>4.316,13</text:p>
          </table:table-cell>
          <table:table-cell table:number-columns-repeated="3" office:value-type="string">
            <text:p>0,00</text:p>
          </table:table-cell>
          <table:table-cell office:value-type="string">
            <text:p>10.194,77</text:p>
          </table:table-cell>
          <table:table-cell office:value-type="string">
            <text:p>-767,01</text:p>
          </table:table-cell>
          <table:table-cell office:value-type="string">
            <text:p>-1.561,14</text:p>
          </table:table-cell>
          <table:table-cell office:value-type="string">
            <text:p>0,00</text:p>
          </table:table-cell>
          <table:table-cell office:value-type="string">
            <text:p>-2.328,15</text:p>
          </table:table-cell>
          <table:table-cell office:value-type="string">
            <text:p>7.866,6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517</text:p>
          </table:table-cell>
          <table:covered-table-cell/>
          <table:table-cell office:value-type="string" table:number-columns-spanned="2" table:number-rows-spanned="1">
            <text:p>MARCELO VITOR DE CARVALHO MEL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ª PROCURADORIA DE JUSTIÇA CRIMINAL, 1ª PROCURADORIA DE JUSTIÇ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8</text:p>
          </table:table-cell>
          <table:covered-table-cell/>
          <table:table-cell office:value-type="string" table:number-columns-spanned="2" table:number-rows-spanned="1">
            <text:p>MARCIA CAMILA ARAUJO BATIST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2ª PROMOTORIA DE JUSTIÇA DE TERESINA, 52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19</text:p>
          </table:table-cell>
          <table:covered-table-cell/>
          <table:table-cell office:value-type="string" table:number-columns-spanned="2" table:number-rows-spanned="1">
            <text:p>MARCIBELLY FERNANDES DA SILV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PERICIAS E PAR. TECNICOS, COORD. DE PERICIAS E PAR. TECNICOS</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81,78</text:p>
          </table:table-cell>
          <table:table-cell office:value-type="string">
            <text:p>0,00</text:p>
          </table:table-cell>
          <table:table-cell office:value-type="string">
            <text:p>-377,64</text:p>
          </table:table-cell>
          <table:table-cell office:value-type="string">
            <text:p>3.483,07</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94</text:p>
          </table:table-cell>
          <table:covered-table-cell/>
          <table:table-cell office:value-type="string" table:number-columns-spanned="2" table:number-rows-spanned="1">
            <text:p>MARCIEL FERREIRA LIMA</text:p>
          </table:table-cell>
          <table:covered-table-cell/>
          <table:table-cell office:value-type="string" table:number-columns-spanned="2" table:number-rows-spanned="1">
            <text:p>ASSESSOR TECNICO, 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8.278,73</text:p>
          </table:table-cell>
          <table:table-cell office:value-type="string">
            <text:p>400,00</text:p>
          </table:table-cell>
          <table:table-cell office:value-type="string">
            <text:p>4.781,11</text:p>
          </table:table-cell>
          <table:table-cell table:number-columns-repeated="3" office:value-type="string">
            <text:p>0,00</text:p>
          </table:table-cell>
          <table:table-cell office:value-type="string">
            <text:p>13.459,84</text:p>
          </table:table-cell>
          <table:table-cell office:value-type="string">
            <text:p>-1.159,02</text:p>
          </table:table-cell>
          <table:table-cell office:value-type="string">
            <text:p>-2.351,23</text:p>
          </table:table-cell>
          <table:table-cell office:value-type="string">
            <text:p>0,00</text:p>
          </table:table-cell>
          <table:table-cell office:value-type="string">
            <text:p>-3.510,25</text:p>
          </table:table-cell>
          <table:table-cell office:value-type="string">
            <text:p>9.949,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70</text:p>
          </table:table-cell>
          <table:covered-table-cell/>
          <table:table-cell office:value-type="string" table:number-columns-spanned="2" table:number-rows-spanned="1">
            <text:p>MARCILIO DE OLIVEIRA SILVA</text:p>
          </table:table-cell>
          <table:covered-table-cell/>
          <table:table-cell office:value-type="string" table:number-columns-spanned="2" table:number-rows-spanned="1">
            <text:p>ANALISTA MINISTERIAL, COORDENADOR TECNICO</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8.869,64</text:p>
          </table:table-cell>
          <table:table-cell office:value-type="string">
            <text:p>400,00</text:p>
          </table:table-cell>
          <table:table-cell office:value-type="string">
            <text:p>6.809,52</text:p>
          </table:table-cell>
          <table:table-cell table:number-columns-repeated="3" office:value-type="string">
            <text:p>0,00</text:p>
          </table:table-cell>
          <table:table-cell office:value-type="string">
            <text:p>16.079,16</text:p>
          </table:table-cell>
          <table:table-cell office:value-type="string">
            <text:p>-1.241,75</text:p>
          </table:table-cell>
          <table:table-cell office:value-type="string">
            <text:p>-3.048,79</text:p>
          </table:table-cell>
          <table:table-cell office:value-type="string">
            <text:p>0,00</text:p>
          </table:table-cell>
          <table:table-cell office:value-type="string">
            <text:p>-4.290,54</text:p>
          </table:table-cell>
          <table:table-cell office:value-type="string">
            <text:p>11.788,6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98</text:p>
          </table:table-cell>
          <table:covered-table-cell/>
          <table:table-cell office:value-type="string" table:number-columns-spanned="2" table:number-rows-spanned="1">
            <text:p>MARCIO DOUGLAS PEREIRA DE SOU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PROCON</text:p>
          </table:table-cell>
          <table:covered-table-cell/>
          <table:table-cell office:value-type="string">
            <text:p>5.078,64</text:p>
          </table:table-cell>
          <table:table-cell office:value-type="string">
            <text:p>400,00</text:p>
          </table:table-cell>
          <table:table-cell table:number-columns-repeated="4" office:value-type="string">
            <text:p>0,00</text:p>
          </table:table-cell>
          <table:table-cell office:value-type="string">
            <text:p>5.478,64</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4.421,0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16</text:p>
          </table:table-cell>
          <table:covered-table-cell/>
          <table:table-cell office:value-type="string" table:number-columns-spanned="2" table:number-rows-spanned="1">
            <text:p>MARCIO MARTINS MOURA FILHO</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ASSESSORIA ESPECIAL ADMINISTRATIVA, ASSESSORIA ESPECIAL ADMINISTRATIVA</text:p>
          </table:table-cell>
          <table:covered-table-cell/>
          <table:table-cell office:value-type="string">
            <text:p>10.921,81</text:p>
          </table:table-cell>
          <table:table-cell office:value-type="string">
            <text:p>400,00</text:p>
          </table:table-cell>
          <table:table-cell office:value-type="string">
            <text:p>6.809,52</text:p>
          </table:table-cell>
          <table:table-cell table:number-columns-repeated="3" office:value-type="string">
            <text:p>0,00</text:p>
          </table:table-cell>
          <table:table-cell office:value-type="string">
            <text:p>18.131,33</text:p>
          </table:table-cell>
          <table:table-cell office:value-type="string">
            <text:p>-1.529,05</text:p>
          </table:table-cell>
          <table:table-cell office:value-type="string">
            <text:p>-3.586,27</text:p>
          </table:table-cell>
          <table:table-cell office:value-type="string">
            <text:p>0,00</text:p>
          </table:table-cell>
          <table:table-cell office:value-type="string">
            <text:p>-5.115,32</text:p>
          </table:table-cell>
          <table:table-cell office:value-type="string">
            <text:p>13.016,0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8</text:p>
          </table:table-cell>
          <table:covered-table-cell/>
          <table:table-cell office:value-type="string" table:number-columns-spanned="2" table:number-rows-spanned="1">
            <text:p>MARCO ANTONIO OLIVEIRA FONTINELE</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1ª PROMOTORIA DE JUSTICA DE BATALHA, 1ª PROMOTORIA DE JUSTICA DE BATALH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17">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2/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8</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950" table:end-x="0.319cm" table:end-y="0.004cm" draw:z-index="18"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RC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04</text:p>
          </table:table-cell>
          <table:covered-table-cell/>
          <table:table-cell office:value-type="string" table:number-columns-spanned="2" table:number-rows-spanned="1">
            <text:p>MARCOS MACIEL MARTINS BRITO</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7.182,37</text:p>
          </table:table-cell>
          <table:table-cell office:value-type="string">
            <text:p>400,00</text:p>
          </table:table-cell>
          <table:table-cell office:value-type="string">
            <text:p>4.781,11</text:p>
          </table:table-cell>
          <table:table-cell table:number-columns-repeated="3" office:value-type="string">
            <text:p>0,00</text:p>
          </table:table-cell>
          <table:table-cell office:value-type="string">
            <text:p>12.363,48</text:p>
          </table:table-cell>
          <table:table-cell office:value-type="string">
            <text:p>-1.005,53</text:p>
          </table:table-cell>
          <table:table-cell office:value-type="string">
            <text:p>-2.039,80</text:p>
          </table:table-cell>
          <table:table-cell office:value-type="string">
            <text:p>0,00</text:p>
          </table:table-cell>
          <table:table-cell office:value-type="string">
            <text:p>-3.045,33</text:p>
          </table:table-cell>
          <table:table-cell office:value-type="string">
            <text:p>9.318,1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02</text:p>
          </table:table-cell>
          <table:covered-table-cell/>
          <table:table-cell office:value-type="string" table:number-columns-spanned="2" table:number-rows-spanned="1">
            <text:p>MARCOS VINICIUS FERREIRA OLIVEIRA</text:p>
          </table:table-cell>
          <table:covered-table-cell/>
          <table:table-cell office:value-type="string" table:number-columns-spanned="2" table:number-rows-spanned="1">
            <text:p>ASSESSOR DO CSMP</text:p>
          </table:table-cell>
          <table:covered-table-cell/>
          <table:table-cell office:value-type="string" table:number-columns-spanned="2" table:number-rows-spanned="1">
            <text:p>GABINETE DO PRESIDENTE DO CSMP, GABINETE DO PRESIDENTE DO CSMP</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55</text:p>
          </table:table-cell>
          <table:covered-table-cell/>
          <table:table-cell office:value-type="string" table:number-columns-spanned="2" table:number-rows-spanned="1">
            <text:p>MARIA ALBERTINA THOMA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MARANTE, 1ª PROMOTORIA DE JUSTICA DE AMARANTE</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94</text:p>
          </table:table-cell>
          <table:covered-table-cell/>
          <table:table-cell office:value-type="string" table:number-columns-spanned="2" table:number-rows-spanned="2">
            <text:p>MARIA ALICE DE MEDEIROS TAVARES DE FRANC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NUCLEO DAS PJ CIVEIS DE PICOS, NUCLEO DAS PJ CIVEIS DE PICOS</text:p>
          </table:table-cell>
          <table:covered-table-cell/>
          <table:table-cell office:value-type="string">
            <text:p>6.749,03</text:p>
          </table:table-cell>
          <table:table-cell office:value-type="string">
            <text:p>400,00</text:p>
          </table:table-cell>
          <table:table-cell table:number-columns-repeated="4" office:value-type="string">
            <text:p>0,00</text:p>
          </table:table-cell>
          <table:table-cell office:value-type="string">
            <text:p>7.149,03</text:p>
          </table:table-cell>
          <table:table-cell office:value-type="string">
            <text:p>-944,86</text:p>
          </table:table-cell>
          <table:table-cell office:value-type="string">
            <text:p>-726,79</text:p>
          </table:table-cell>
          <table:table-cell office:value-type="string">
            <text:p>0,00</text:p>
          </table:table-cell>
          <table:table-cell office:value-type="string">
            <text:p>-1.671,65</text:p>
          </table:table-cell>
          <table:table-cell office:value-type="string">
            <text:p>5.477,38</text:p>
          </table:table-cell>
          <table:table-cell office:value-type="string">
            <text:p>2.566,8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86</text:p>
          </table:table-cell>
          <table:covered-table-cell/>
          <table:table-cell office:value-type="string" table:number-columns-spanned="2" table:number-rows-spanned="1">
            <text:p>MARIA CECILIA COSTA IBIAPI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6ª PROMOTORIA DE JUSTICA DE TERESINA, 36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13</text:p>
          </table:table-cell>
          <table:covered-table-cell/>
          <table:table-cell office:value-type="string" table:number-columns-spanned="2" table:number-rows-spanned="1">
            <text:p>MARIA CLARA DE MIRANDA MEDEIR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0ª PROMOTORIA DE JUSTICA DE TERESINA, 30ª PROMOTORIA DE JUSTIC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253</text:p>
          </table:table-cell>
          <table:covered-table-cell/>
          <table:table-cell office:value-type="string" table:number-columns-spanned="2" table:number-rows-spanned="1">
            <text:p>MARIA DA CONCEICAO UCHOA FREIRE</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CORREGEDORIA-GERAL DO MP, CORREGEDORIA-GERAL DO MP</text:p>
          </table:table-cell>
          <table:covered-table-cell/>
          <table:table-cell office:value-type="string">
            <text:p>0,00</text:p>
          </table:table-cell>
          <table:table-cell office:value-type="string">
            <text:p>1.398,00</text:p>
          </table:table-cell>
          <table:table-cell table:number-columns-repeated="4" office:value-type="string">
            <text:p>0,00</text:p>
          </table:table-cell>
          <table:table-cell office:value-type="string">
            <text:p>1.398,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1.318,1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47</text:p>
          </table:table-cell>
          <table:covered-table-cell/>
          <table:table-cell office:value-type="string" table:number-columns-spanned="2" table:number-rows-spanned="1">
            <text:p>MARIA DA PAZ OLIVEIR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46ª PROMOTORIA DE JUSTICA DE TERESINA, 46ª PROMOTORIA DE JUSTICA DE TERESINA</text:p>
          </table:table-cell>
          <table:covered-table-cell/>
          <table:table-cell office:value-type="string">
            <text:p>0,00</text:p>
          </table:table-cell>
          <table:table-cell office:value-type="string">
            <text:p>1.398,00</text:p>
          </table:table-cell>
          <table:table-cell table:number-columns-repeated="4" office:value-type="string">
            <text:p>0,00</text:p>
          </table:table-cell>
          <table:table-cell office:value-type="string">
            <text:p>1.398,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1.318,1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4434</text:p>
          </table:table-cell>
          <table:covered-table-cell/>
          <table:table-cell office:value-type="string" table:number-columns-spanned="2" table:number-rows-spanned="2">
            <text:p>MARIA DAS GRACAS DE MEDEIROS RIOS</text:p>
          </table:table-cell>
          <table:covered-table-cell/>
          <table:table-cell office:value-type="string" table:number-columns-spanned="2" table:number-rows-spanned="2">
            <text:p>TECNICO MINISTERIAL, ASSESSOR ESPECIAL</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7.837,88</text:p>
          </table:table-cell>
          <table:table-cell office:value-type="string">
            <text:p>1.012,40</text:p>
          </table:table-cell>
          <table:table-cell office:value-type="string">
            <text:p>6.052,30</text:p>
          </table:table-cell>
          <table:table-cell table:number-columns-repeated="2" office:value-type="string">
            <text:p>0,00</text:p>
          </table:table-cell>
          <table:table-cell office:value-type="string">
            <text:p>1.183,04</text:p>
          </table:table-cell>
          <table:table-cell office:value-type="string">
            <text:p>16.085,62</text:p>
          </table:table-cell>
          <table:table-cell office:value-type="string">
            <text:p>-1.183,04</text:p>
          </table:table-cell>
          <table:table-cell office:value-type="string">
            <text:p>-3.118,85</text:p>
          </table:table-cell>
          <table:table-cell office:value-type="string">
            <text:p>0,00</text:p>
          </table:table-cell>
          <table:table-cell office:value-type="string">
            <text:p>-4.301,89</text:p>
          </table:table-cell>
          <table:table-cell office:value-type="string">
            <text:p>11.783,7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74</text:p>
          </table:table-cell>
          <table:covered-table-cell/>
          <table:table-cell office:value-type="string" table:number-columns-spanned="2" table:number-rows-spanned="1">
            <text:p>MARIA DE FATIMA DA SILVA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JAICOS, 1ª PROMOTORIA DE JUSTICA DE JAICOS</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85</text:p>
          </table:table-cell>
          <table:covered-table-cell/>
          <table:table-cell office:value-type="string" table:number-columns-spanned="2" table:number-rows-spanned="2">
            <text:p>MARIA DE LOURDES FREITAS COELHO DE SANTANA</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0ª PROCURADORIA DE JUSTICA CRIMINAL , 10ª PROCURADORIA DE JUSTICA CRIMINAL </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522</text:p>
          </table:table-cell>
          <table:covered-table-cell/>
          <table:table-cell office:value-type="string" table:number-columns-spanned="2" table:number-rows-spanned="2">
            <text:p>MARIA DO CARMO ARCANJO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DEMERVAL LOBAO, 1ª PROMOTORIA DE JUST DE DEMERVAL LOBAO</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133</text:p>
          </table:table-cell>
          <table:covered-table-cell/>
          <table:table-cell office:value-type="string" table:number-columns-spanned="2" table:number-rows-spanned="2">
            <text:p>MARIA DO PERPETUO SOCORRO RUBIM BROXAD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ORREGEDORIA-GERAL DO MP, CORREGEDORIA-GERAL DO MP</text:p>
          </table:table-cell>
          <table:covered-table-cell/>
          <table:table-cell office:value-type="string">
            <text:p>8.237,88</text:p>
          </table:table-cell>
          <table:table-cell office:value-type="string">
            <text:p>1.274,04</text:p>
          </table:table-cell>
          <table:table-cell table:number-columns-repeated="3" office:value-type="string">
            <text:p>0,00</text:p>
          </table:table-cell>
          <table:table-cell office:value-type="string">
            <text:p>1.275,67</text:p>
          </table:table-cell>
          <table:table-cell office:value-type="string">
            <text:p>10.787,59</text:p>
          </table:table-cell>
          <table:table-cell office:value-type="string">
            <text:p>-1.275,67</text:p>
          </table:table-cell>
          <table:table-cell office:value-type="string">
            <text:p>-1.480,01</text:p>
          </table:table-cell>
          <table:table-cell office:value-type="string">
            <text:p>0,00</text:p>
          </table:table-cell>
          <table:table-cell office:value-type="string">
            <text:p>-2.755,68</text:p>
          </table:table-cell>
          <table:table-cell office:value-type="string">
            <text:p>8.031,9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28</text:p>
          </table:table-cell>
          <table:covered-table-cell/>
          <table:table-cell office:value-type="string" table:number-columns-spanned="2" table:number-rows-spanned="1">
            <text:p>MARIA FERNANDA DE ALMEI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CRIMINAIS DE PARNAIBA, NUCLEO DAS PJ CRIMINAIS DE PARNAIB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53</text:p>
          </table:table-cell>
          <table:covered-table-cell/>
          <table:table-cell office:value-type="string" table:number-columns-spanned="2" table:number-rows-spanned="1">
            <text:p>MARIA ILCE BARROS DE ARAUJO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CAMPO MAIOR, 2ª PROMOTORIA DE JUSTICA DE CAMPO MAIOR</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73</text:p>
          </table:table-cell>
          <table:covered-table-cell/>
          <table:table-cell office:value-type="string" table:number-columns-spanned="2" table:number-rows-spanned="1">
            <text:p>MARIA IZADORA FARIAS DE CARVA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ORRENTE, 1ª PROMOTORIA DE JUSTICA DE CORRENTE</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300</text:p>
          </table:table-cell>
          <table:covered-table-cell/>
          <table:table-cell office:value-type="string" table:number-columns-spanned="2" table:number-rows-spanned="1">
            <text:p>MARIA JOSE DE MELO MORAIS</text:p>
          </table:table-cell>
          <table:covered-table-cell/>
          <table:table-cell office:value-type="string" table:number-columns-spanned="2" table:number-rows-spanned="1">
            <text:p>SECRETARIO EXECUTIVO</text:p>
          </table:table-cell>
          <table:covered-table-cell/>
          <table:table-cell office:value-type="string" table:number-columns-spanned="2" table:number-rows-spanned="1">
            <text:p>PROCON, PROCON</text:p>
          </table:table-cell>
          <table:covered-table-cell/>
          <table:table-cell office:value-type="string">
            <text:p>0,00</text:p>
          </table:table-cell>
          <table:table-cell office:value-type="string">
            <text:p>400,00</text:p>
          </table:table-cell>
          <table:table-cell office:value-type="string">
            <text:p>3.315,14</text:p>
          </table:table-cell>
          <table:table-cell table:number-columns-repeated="3" office:value-type="string">
            <text:p>0,00</text:p>
          </table:table-cell>
          <table:table-cell office:value-type="string">
            <text:p>3.715,14</text:p>
          </table:table-cell>
          <table:table-cell office:value-type="string">
            <text:p>-364,67</text:p>
          </table:table-cell>
          <table:table-cell office:value-type="string">
            <text:p>-64,27</text:p>
          </table:table-cell>
          <table:table-cell office:value-type="string">
            <text:p>0,00</text:p>
          </table:table-cell>
          <table:table-cell office:value-type="string">
            <text:p>-428,94</text:p>
          </table:table-cell>
          <table:table-cell office:value-type="string">
            <text:p>3.286,2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21</text:p>
          </table:table-cell>
          <table:covered-table-cell/>
          <table:table-cell office:value-type="string" table:number-columns-spanned="2" table:number-rows-spanned="2">
            <text:p>MARIA LUCIVANDA PINTO DE MACEDO</text:p>
          </table:table-cell>
          <table:covered-table-cell/>
          <table:table-cell office:value-type="string" table:number-columns-spanned="2" table:number-rows-spanned="2">
            <text:p>CHEFE DE SECAO, TECNICO MINISTERIAL</text:p>
          </table:table-cell>
          <table:covered-table-cell/>
          <table:table-cell office:value-type="string" table:number-columns-spanned="2" table:number-rows-spanned="2">
            <text:p>COORD. DE RECURSOS HUMANOS, COORD. DE RECURSOS HUMANOS, SEÇÃO DE SERVIDORES, COMISSÃO DE AVALIAÇÃO DE DESEMPENHO</text:p>
          </table:table-cell>
          <table:covered-table-cell/>
          <table:table-cell office:value-type="string">
            <text:p>5.478,64</text:p>
          </table:table-cell>
          <table:table-cell office:value-type="string">
            <text:p>400,00</text:p>
          </table:table-cell>
          <table:table-cell office:value-type="string">
            <text:p>3.356,91</text:p>
          </table:table-cell>
          <table:table-cell table:number-columns-repeated="3" office:value-type="string">
            <text:p>0,00</text:p>
          </table:table-cell>
          <table:table-cell office:value-type="string">
            <text:p>9.235,55</text:p>
          </table:table-cell>
          <table:table-cell office:value-type="string">
            <text:p>-767,01</text:p>
          </table:table-cell>
          <table:table-cell office:value-type="string">
            <text:p>-1.349,49</text:p>
          </table:table-cell>
          <table:table-cell office:value-type="string">
            <text:p>0,00</text:p>
          </table:table-cell>
          <table:table-cell office:value-type="string">
            <text:p>-2.116,50</text:p>
          </table:table-cell>
          <table:table-cell office:value-type="string">
            <text:p>7.119,0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1</text:p>
          </table:table-cell>
          <table:covered-table-cell/>
          <table:table-cell office:value-type="string" table:number-columns-spanned="2" table:number-rows-spanned="2">
            <text:p>MARIA LUISA DA SILVA LIMA</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PERICIAS E PAR. TECNICOS, COORD. DE PERICIAS E PAR. TECNICOS, ASSESSORIA PERICIAL - SERVIÇO SOCIAL</text:p>
          </table:table-cell>
          <table:covered-table-cell/>
          <table:table-cell office:value-type="string">
            <text:p>10.187,73</text:p>
          </table:table-cell>
          <table:table-cell office:value-type="string">
            <text:p>400,00</text:p>
          </table:table-cell>
          <table:table-cell table:number-columns-repeated="4" office:value-type="string">
            <text:p>0,00</text:p>
          </table:table-cell>
          <table:table-cell office:value-type="string">
            <text:p>10.587,73</text:p>
          </table:table-cell>
          <table:table-cell office:value-type="string">
            <text:p>-1.426,28</text:p>
          </table:table-cell>
          <table:table-cell office:value-type="string">
            <text:p>-1.540,04</text:p>
          </table:table-cell>
          <table:table-cell office:value-type="string">
            <text:p>0,00</text:p>
          </table:table-cell>
          <table:table-cell office:value-type="string">
            <text:p>-2.966,32</text:p>
          </table:table-cell>
          <table:table-cell office:value-type="string">
            <text:p>7.621,4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91</text:p>
          </table:table-cell>
          <table:covered-table-cell/>
          <table:table-cell office:value-type="string" table:number-columns-spanned="2" table:number-rows-spanned="1">
            <text:p>MARIANA MARTINS REI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2ª PROMOTORIA DE JUSTICA DE TERESINA, 22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69</text:p>
          </table:table-cell>
          <table:covered-table-cell/>
          <table:table-cell office:value-type="string" table:number-columns-spanned="2" table:number-rows-spanned="1">
            <text:p>MARIANA MARTINS SIQUEIRA SAMPAIO</text:p>
          </table:table-cell>
          <table:covered-table-cell/>
          <table:table-cell office:value-type="string" table:number-columns-spanned="2" table:number-rows-spanned="1">
            <text:p>ANALISTA MINISTERIAL, ASS DE PROMOTORIA DE JUSTICA</text:p>
          </table:table-cell>
          <table:covered-table-cell/>
          <table:table-cell office:value-type="string" table:number-columns-spanned="2" table:number-rows-spanned="1">
            <text:p>34ª PROMOTORIA DE JUSTICA DE TERESINA, 34ª PROMOTORIA DE JUSTICA DE TERESINA</text:p>
          </table:table-cell>
          <table:covered-table-cell/>
          <table:table-cell office:value-type="string">
            <text:p>8.869,64</text:p>
          </table:table-cell>
          <table:table-cell office:value-type="string">
            <text:p>400,00</text:p>
          </table:table-cell>
          <table:table-cell office:value-type="string">
            <text:p>1.710,00</text:p>
          </table:table-cell>
          <table:table-cell table:number-columns-repeated="3" office:value-type="string">
            <text:p>0,00</text:p>
          </table:table-cell>
          <table:table-cell office:value-type="string">
            <text:p>10.979,64</text:p>
          </table:table-cell>
          <table:table-cell office:value-type="string">
            <text:p>-1.241,75</text:p>
          </table:table-cell>
          <table:table-cell office:value-type="string">
            <text:p>-1.698,56</text:p>
          </table:table-cell>
          <table:table-cell office:value-type="string">
            <text:p>0,00</text:p>
          </table:table-cell>
          <table:table-cell office:value-type="string">
            <text:p>-2.940,31</text:p>
          </table:table-cell>
          <table:table-cell office:value-type="string">
            <text:p>8.039,3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68</text:p>
          </table:table-cell>
          <table:covered-table-cell/>
          <table:table-cell office:value-type="string" table:number-columns-spanned="2" table:number-rows-spanned="1">
            <text:p>MARIANA NOGUEIR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7ª PROMOTORIA DE JUSTICA DE TERESINA, 7ª PROMOTORIA DE JUSTICA DE TERESINA</text:p>
          </table:table-cell>
          <table:covered-table-cell/>
          <table:table-cell office:value-type="string">
            <text:p>0,00</text:p>
          </table:table-cell>
          <table:table-cell office:value-type="string">
            <text:p>400,00</text:p>
          </table:table-cell>
          <table:table-cell office:value-type="string">
            <text:p>3.325,00</text:p>
          </table:table-cell>
          <table:table-cell table:number-columns-repeated="3" office:value-type="string">
            <text:p>0,00</text:p>
          </table:table-cell>
          <table:table-cell office:value-type="string">
            <text:p>3.725,00</text:p>
          </table:table-cell>
          <table:table-cell office:value-type="string">
            <text:p>-285,00</text:p>
          </table:table-cell>
          <table:table-cell office:value-type="string">
            <text:p>-118,30</text:p>
          </table:table-cell>
          <table:table-cell office:value-type="string">
            <text:p>0,00</text:p>
          </table:table-cell>
          <table:table-cell office:value-type="string">
            <text:p>-403,30</text:p>
          </table:table-cell>
          <table:table-cell office:value-type="string">
            <text:p>3.321,70</text:p>
          </table:table-cell>
          <table:table-cell office:value-type="string">
            <text:p>2.898,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16</text:p>
          </table:table-cell>
          <table:covered-table-cell/>
          <table:table-cell office:value-type="string" table:number-columns-spanned="2" table:number-rows-spanned="2">
            <text:p>MARIANE KATRINE GOMES DE ARAUJO BARRET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LUIS CORREIA, 1ª PROMOTORIA DE JUSTICA DE LUIS CORREI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329</text:p>
          </table:table-cell>
          <table:covered-table-cell/>
          <table:table-cell office:value-type="string" table:number-columns-spanned="2" table:number-rows-spanned="2">
            <text:p>MARIANE SANTOS MUNIZ</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ANTA CRUZ DO PIAUI, 1ª PROMOTORIA DE JUST. DE SANTA CRUZ DO PIAUI, 1ª PROMOTORIA DE JUSTICA DE BOCAINA, 1ª PROMOTORIA DE JUSTICA DE BOCA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2/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9</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004" table:end-x="0.319cm" table:end-y="0.003cm" draw:z-index="19"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RC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578</text:p>
          </table:table-cell>
          <table:covered-table-cell/>
          <table:table-cell office:value-type="string" table:number-columns-spanned="2" table:number-rows-spanned="1">
            <text:p>MARIANNA GUALBERTO CARN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ALTOS, 2ª PROMOTORIA DE JUSTICA DE ALTOS</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840</text:p>
          </table:table-cell>
          <table:covered-table-cell/>
          <table:table-cell office:value-type="string" table:number-columns-spanned="2" table:number-rows-spanned="1">
            <text:p>MARIANNE DE MACEDO RODRIGUE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2ª PROCURADORIA DE JUSTIÇA CRIMINAL, 2ª PROCURADORIA DE JUSTIÇ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74</text:p>
          </table:table-cell>
          <table:covered-table-cell/>
          <table:table-cell office:value-type="string" table:number-columns-spanned="2" table:number-rows-spanned="1">
            <text:p>MARIELTE FERNANDES 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ARNAGUA, 1ª PROMOTORIA DE JUSTICA DE PARNAGU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13</text:p>
          </table:table-cell>
          <table:covered-table-cell/>
          <table:table-cell office:value-type="string" table:number-columns-spanned="2" table:number-rows-spanned="1">
            <text:p>MARINA BARBOSA AZEVED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ASSESSORIA ESPECIAL ADMINISTRATIVA, ASSESSORIA ESPECIAL ADMINISTRATIV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9</text:p>
          </table:table-cell>
          <table:covered-table-cell/>
          <table:table-cell office:value-type="string" table:number-columns-spanned="2" table:number-rows-spanned="1">
            <text:p>MARINA CASTRO SOAR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3ª PROMOTORIA DE JUSTICA DE TERESINA, 33ª PROMOTORIA DE JUSTIC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14</text:p>
          </table:table-cell>
          <table:covered-table-cell/>
          <table:table-cell office:value-type="string" table:number-columns-spanned="2" table:number-rows-spanned="2">
            <text:p>MARINA LAURA FORTES DE BRITO OLIVEI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7ª PROMOTORIA DE JUSTICA DE PARNAIBA, 7ª PROMOTORIA DE JUSTICA DE PARNAIBA</text:p>
          </table:table-cell>
          <table:covered-table-cell/>
          <table:table-cell office:value-type="string">
            <text:p>0,00</text:p>
          </table:table-cell>
          <table:table-cell office:value-type="string">
            <text:p>400,00</text:p>
          </table:table-cell>
          <table:table-cell office:value-type="string">
            <text:p>1.900,00</text:p>
          </table:table-cell>
          <table:table-cell office:value-type="string">
            <text:p>0,00</text:p>
          </table:table-cell>
          <table:table-cell office:value-type="string">
            <text:p>277,14</text:p>
          </table:table-cell>
          <table:table-cell office:value-type="string">
            <text:p>0,00</text:p>
          </table:table-cell>
          <table:table-cell office:value-type="string">
            <text:p>2.577,14</text:p>
          </table:table-cell>
          <table:table-cell office:value-type="string">
            <text:p>-195,94</text:p>
          </table:table-cell>
          <table:table-cell office:value-type="string">
            <text:p>-5,79</text:p>
          </table:table-cell>
          <table:table-cell office:value-type="string">
            <text:p>0,00</text:p>
          </table:table-cell>
          <table:table-cell office:value-type="string">
            <text:p>-201,73</text:p>
          </table:table-cell>
          <table:table-cell office:value-type="string">
            <text:p>2.375,4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50</text:p>
          </table:table-cell>
          <table:covered-table-cell/>
          <table:table-cell office:value-type="string" table:number-columns-spanned="2" table:number-rows-spanned="1">
            <text:p>MARINA SAVIA DE SOUSA REI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URUCUI, NUCLEO DAS PJ URUCU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8</text:p>
          </table:table-cell>
          <table:covered-table-cell/>
          <table:table-cell office:value-type="string" table:number-columns-spanned="2" table:number-rows-spanned="1">
            <text:p>MARINA SILVA RIB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3ª PROMOTORIA DE JUSTICA DE TERESINA, 33ª PROMOTORIA DE JUSTIC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04</text:p>
          </table:table-cell>
          <table:covered-table-cell/>
          <table:table-cell office:value-type="string" table:number-columns-spanned="2" table:number-rows-spanned="1">
            <text:p>MARIO HENRIQUE FONSECA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7ª PROMOTORIA DE JUSTICA DE PARNAIBA, 7ª PROMOTORIA DE JUSTICA DE PARNAIBA</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71</text:p>
          </table:table-cell>
          <table:covered-table-cell/>
          <table:table-cell office:value-type="string" table:number-columns-spanned="2" table:number-rows-spanned="1">
            <text:p>MARISA OLIVEIRA PE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AMPO MAIOR, 1ª PROMOTORIA DE JUSTICA DE CAMPO MAIOR</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69,01</text:p>
          </table:table-cell>
          <table:table-cell office:value-type="string">
            <text:p>0,00</text:p>
          </table:table-cell>
          <table:table-cell office:value-type="string">
            <text:p>-375,72</text:p>
          </table:table-cell>
          <table:table-cell office:value-type="string">
            <text:p>3.62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0</text:p>
          </table:table-cell>
          <table:covered-table-cell/>
          <table:table-cell office:value-type="string" table:number-columns-spanned="2" table:number-rows-spanned="1">
            <text:p>MARJORIE ALVES FER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ª PROMOTORIA DE JUSTICA DE PARNAIBA, 5ª PROMOTORIA DE JUSTICA DE PARNAIB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55</text:p>
          </table:table-cell>
          <table:covered-table-cell/>
          <table:table-cell office:value-type="string" table:number-columns-spanned="2" table:number-rows-spanned="1">
            <text:p>MARY SANDRA LANDIM PINHEIRO</text:p>
          </table:table-cell>
          <table:covered-table-cell/>
          <table:table-cell office:value-type="string" table:number-columns-spanned="2" table:number-rows-spanned="1">
            <text:p>ASSESSOR ESPECIAL</text:p>
          </table:table-cell>
          <table:covered-table-cell/>
          <table:table-cell office:value-type="string" table:number-columns-spanned="2" table:number-rows-spanned="1">
            <text:p>COORD. DE COMUNICAÇÃO SOCIAL, COORD. DE COMUNICAÇÃO SOCIAL</text:p>
          </table:table-cell>
          <table:covered-table-cell/>
          <table:table-cell office:value-type="string">
            <text:p>0,00</text:p>
          </table:table-cell>
          <table:table-cell office:value-type="string">
            <text:p>14.700,40</text:p>
          </table:table-cell>
          <table:table-cell office:value-type="string">
            <text:p>-7.575,62</text:p>
          </table:table-cell>
          <table:table-cell table:number-columns-repeated="3" office:value-type="string">
            <text:p>0,00</text:p>
          </table:table-cell>
          <table:table-cell office:value-type="string">
            <text:p>7.124,78</text:p>
          </table:table-cell>
          <table:table-cell office:value-type="string">
            <text:p>-642,34</text:p>
          </table:table-cell>
          <table:table-cell office:value-type="string">
            <text:p>-803,31</text:p>
          </table:table-cell>
          <table:table-cell office:value-type="string">
            <text:p>0,00</text:p>
          </table:table-cell>
          <table:table-cell office:value-type="string">
            <text:p>-1.445,65</text:p>
          </table:table-cell>
          <table:table-cell office:value-type="string">
            <text:p>5.679,1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0</text:p>
          </table:table-cell>
          <table:covered-table-cell/>
          <table:table-cell office:value-type="string" table:number-columns-spanned="2" table:number-rows-spanned="1">
            <text:p>MATHEUS KASPER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0ª PROMOTORIA DE JUSTIÇA DE TERESINA, 20ª PROMOTORIA DE JUSTIÇ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75</text:p>
          </table:table-cell>
          <table:covered-table-cell/>
          <table:table-cell office:value-type="string" table:number-columns-spanned="2" table:number-rows-spanned="1">
            <text:p>MAURICIO LANDIM BATISTA DA COSTA</text:p>
          </table:table-cell>
          <table:covered-table-cell/>
          <table:table-cell office:value-type="string" table:number-columns-spanned="2" table:number-rows-spanned="1">
            <text:p>ANALISTA MINISTERIAL, ASSISTENTE MINISTERIAL II</text:p>
          </table:table-cell>
          <table:covered-table-cell/>
          <table:table-cell office:value-type="string" table:number-columns-spanned="2" table:number-rows-spanned="1">
            <text:p>44ª PROMOTORIA DE JUSTIÇA DE TERESINA, 44ª PROMOTORIA DE JUSTIÇA DE TERESINA</text:p>
          </table:table-cell>
          <table:covered-table-cell/>
          <table:table-cell office:value-type="string">
            <text:p>8.869,64</text:p>
          </table:table-cell>
          <table:table-cell office:value-type="string">
            <text:p>400,00</text:p>
          </table:table-cell>
          <table:table-cell office:value-type="string">
            <text:p>2.314,87</text:p>
          </table:table-cell>
          <table:table-cell table:number-columns-repeated="3" office:value-type="string">
            <text:p>0,00</text:p>
          </table:table-cell>
          <table:table-cell office:value-type="string">
            <text:p>11.584,51</text:p>
          </table:table-cell>
          <table:table-cell office:value-type="string">
            <text:p>-1.241,75</text:p>
          </table:table-cell>
          <table:table-cell office:value-type="string">
            <text:p>-1.864,90</text:p>
          </table:table-cell>
          <table:table-cell office:value-type="string">
            <text:p>0,00</text:p>
          </table:table-cell>
          <table:table-cell office:value-type="string">
            <text:p>-3.106,65</text:p>
          </table:table-cell>
          <table:table-cell office:value-type="string">
            <text:p>8.477,8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64</text:p>
          </table:table-cell>
          <table:covered-table-cell/>
          <table:table-cell office:value-type="string" table:number-columns-spanned="2" table:number-rows-spanned="2">
            <text:p>MAYANA DIAS RIBEIR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3ª PROMOTORIA DE JUST. DE SAO RAIMUNDO NONATO , 3ª PROMOTORIA DE JUST. DE SAO RAIMUNDO NONATO </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96</text:p>
          </table:table-cell>
          <table:covered-table-cell/>
          <table:table-cell office:value-type="string" table:number-columns-spanned="2" table:number-rows-spanned="1">
            <text:p>MAYRA BRANDT SOARES LEA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9ª PROMOTORIA DE JUSTIÇA DE TERESINA, 9ª PROMOTORIA DE JUSTIÇ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60</text:p>
          </table:table-cell>
          <table:covered-table-cell/>
          <table:table-cell office:value-type="string" table:number-columns-spanned="2" table:number-rows-spanned="1">
            <text:p>MICAELLA ROCHA GOM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RIPIRI, 2ª PROMOTORIA DE JUSTICA DE PIRIPIRI</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54</text:p>
          </table:table-cell>
          <table:covered-table-cell/>
          <table:table-cell office:value-type="string" table:number-columns-spanned="2" table:number-rows-spanned="1">
            <text:p>MICHEL MIRANDA 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TERESINA, 4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01</text:p>
          </table:table-cell>
          <table:covered-table-cell/>
          <table:table-cell office:value-type="string" table:number-columns-spanned="2" table:number-rows-spanned="2">
            <text:p>MIKAELLA TAJRA HIDD PEARCE BRITO DE AREA LEAO</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5ª PROCURADORIA DE JUSTIÇA CÍVEL, 15ª PROCURADORIA DE JUSTIÇA CÍVE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380</text:p>
          </table:table-cell>
          <table:covered-table-cell/>
          <table:table-cell office:value-type="string" table:number-columns-spanned="2" table:number-rows-spanned="2">
            <text:p>MIKAELLY FELLIPPE VAZ DE ARAUJ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GABINETE DO PROCURADOR-GERAL, PROCURADORIA-GERAL DE JUSTICA, CHEFIA DE GABINETE DO PROCURADOR GERAL, CHEFIA DE GABINETE DO PROCURADOR GERAL</text:p>
          </table:table-cell>
          <table:covered-table-cell/>
          <table:table-cell office:value-type="string">
            <text:p>4.394,72</text:p>
          </table:table-cell>
          <table:table-cell office:value-type="string">
            <text:p>400,00</text:p>
          </table:table-cell>
          <table:table-cell table:number-columns-repeated="4" office:value-type="string">
            <text:p>0,00</text:p>
          </table:table-cell>
          <table:table-cell office:value-type="string">
            <text:p>4.7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965,2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319</text:p>
          </table:table-cell>
          <table:covered-table-cell/>
          <table:table-cell office:value-type="string" table:number-columns-spanned="2" table:number-rows-spanned="2">
            <text:p>MILENE DOS SANTOS NUN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CRISTINO CASTRO, 1ª PROMOTORIA DE JUST. DE CRISTINO CASTR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64</text:p>
          </table:table-cell>
          <table:covered-table-cell/>
          <table:table-cell office:value-type="string" table:number-columns-spanned="2" table:number-rows-spanned="1">
            <text:p>MILTON DA PAZ ARAGAO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ARRAS, 1ª PROMOTORIA DE JUSTICA DE BARRAS</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19</text:p>
          </table:table-cell>
          <table:covered-table-cell/>
          <table:table-cell office:value-type="string" table:number-columns-spanned="2" table:number-rows-spanned="2">
            <text:p>MILTON DE ALMEIDA BRITO</text:p>
          </table:table-cell>
          <table:covered-table-cell/>
          <table:table-cell office:value-type="string" table:number-columns-spanned="2" table:number-rows-spanned="2">
            <text:p>ASSESSOR ADMINISTRATIVO DO PGJ</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office:value-type="string">
            <text:p>0,00</text:p>
          </table:table-cell>
          <table:table-cell office:value-type="string">
            <text:p>400,00</text:p>
          </table:table-cell>
          <table:table-cell office:value-type="string">
            <text:p>6.724,78</text:p>
          </table:table-cell>
          <table:table-cell table:number-columns-repeated="3" office:value-type="string">
            <text:p>0,00</text:p>
          </table:table-cell>
          <table:table-cell office:value-type="string">
            <text:p>7.124,78</text:p>
          </table:table-cell>
          <table:table-cell office:value-type="string">
            <text:p>-642,34</text:p>
          </table:table-cell>
          <table:table-cell office:value-type="string">
            <text:p>-803,31</text:p>
          </table:table-cell>
          <table:table-cell office:value-type="string">
            <text:p>0,00</text:p>
          </table:table-cell>
          <table:table-cell office:value-type="string">
            <text:p>-1.445,65</text:p>
          </table:table-cell>
          <table:table-cell office:value-type="string">
            <text:p>5.679,1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81</text:p>
          </table:table-cell>
          <table:covered-table-cell/>
          <table:table-cell office:value-type="string" table:number-columns-spanned="2" table:number-rows-spanned="1">
            <text:p>MIRELLI DE HOLANDA ROLIM DA FONSEC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NTROLADORIA INTERNA, CONTROLADORIA INTERNA</text:p>
          </table:table-cell>
          <table:covered-table-cell/>
          <table:table-cell office:value-type="string">
            <text:p>7.217,73</text:p>
          </table:table-cell>
          <table:table-cell office:value-type="string">
            <text:p>400,00</text:p>
          </table:table-cell>
          <table:table-cell table:number-columns-repeated="4" office:value-type="string">
            <text:p>0,00</text:p>
          </table:table-cell>
          <table:table-cell office:value-type="string">
            <text:p>7.617,73</text:p>
          </table:table-cell>
          <table:table-cell office:value-type="string">
            <text:p>-1.010,48</text:p>
          </table:table-cell>
          <table:table-cell office:value-type="string">
            <text:p>-837,63</text:p>
          </table:table-cell>
          <table:table-cell office:value-type="string">
            <text:p>0,00</text:p>
          </table:table-cell>
          <table:table-cell office:value-type="string">
            <text:p>-1.848,11</text:p>
          </table:table-cell>
          <table:table-cell office:value-type="string">
            <text:p>5.769,6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4</text:p>
          </table:table-cell>
          <table:covered-table-cell/>
          <table:table-cell office:value-type="string" table:number-columns-spanned="2" table:number-rows-spanned="1">
            <text:p>MIRIAN ISABEL OLIVEIRA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7ª PROMOTORIA DE JUSTICA DE TERESINA, 7ª PROMOTORIA DE JUSTICA DE TERESINA</text:p>
          </table:table-cell>
          <table:covered-table-cell/>
          <table:table-cell office:value-type="string">
            <text:p>0,00</text:p>
          </table:table-cell>
          <table:table-cell office:value-type="string">
            <text:p>400,00</text:p>
          </table:table-cell>
          <table:table-cell office:value-type="string">
            <text:p>3.392,86</text:p>
          </table:table-cell>
          <table:table-cell table:number-columns-repeated="3" office:value-type="string">
            <text:p>0,00</text:p>
          </table:table-cell>
          <table:table-cell office:value-type="string">
            <text:p>3.792,86</text:p>
          </table:table-cell>
          <table:table-cell office:value-type="string">
            <text:p>-290,43</text:p>
          </table:table-cell>
          <table:table-cell office:value-type="string">
            <text:p>-128,48</text:p>
          </table:table-cell>
          <table:table-cell office:value-type="string">
            <text:p>0,00</text:p>
          </table:table-cell>
          <table:table-cell office:value-type="string">
            <text:p>-418,91</text:p>
          </table:table-cell>
          <table:table-cell office:value-type="string">
            <text:p>3.373,95</text:p>
          </table:table-cell>
          <table:table-cell office:value-type="string">
            <text:p>2.980,80</text:p>
          </table:table-cell>
          <table:table-cell office:value-type="string" table:number-columns-spanned="2" table:number-rows-spanned="1">
            <text:p>0,00</text:p>
          </table:table-cell>
          <table:covered-table-cell/>
          <table:table-cell/>
        </table:table-row>
        <table:table-row table:style-name="ro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2/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0</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055" table:end-x="0.319cm" table:end-y="0.494cm" draw:z-index="20"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RC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5566</text:p>
          </table:table-cell>
          <table:covered-table-cell/>
          <table:table-cell office:value-type="string" table:number-columns-spanned="2" table:number-rows-spanned="2">
            <text:p>MOANY BORGES RODRIGU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SAO JOAO DO PIAUI, 1ª PROMOTORIA DE JUSTICA DE SAO JOAO DO PIAUI</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00</text:p>
          </table:table-cell>
          <table:covered-table-cell/>
          <table:table-cell office:value-type="string" table:number-columns-spanned="2" table:number-rows-spanned="1">
            <text:p>MOEMA ROCHA PIRES DE OLIVEIRA</text:p>
          </table:table-cell>
          <table:covered-table-cell/>
          <table:table-cell office:value-type="string" table:number-columns-spanned="2" table:number-rows-spanned="1">
            <text:p>ANALISTA MINISTERIAL</text:p>
          </table:table-cell>
          <table:covered-table-cell/>
          <table:table-cell table:style-name="ce8" table:number-columns-spanned="2" table:number-rows-spanned="1"/>
          <table:covered-table-cell/>
          <table:table-cell office:value-type="string">
            <text:p>12.987,68</text:p>
          </table:table-cell>
          <table:table-cell office:value-type="string">
            <text:p>400,00</text:p>
          </table:table-cell>
          <table:table-cell table:number-columns-repeated="4" office:value-type="string">
            <text:p>0,00</text:p>
          </table:table-cell>
          <table:table-cell office:value-type="string">
            <text:p>13.387,68</text:p>
          </table:table-cell>
          <table:table-cell office:value-type="string">
            <text:p>-1.818,28</text:p>
          </table:table-cell>
          <table:table-cell office:value-type="string">
            <text:p>-2.202,22</text:p>
          </table:table-cell>
          <table:table-cell office:value-type="string">
            <text:p>0,00</text:p>
          </table:table-cell>
          <table:table-cell office:value-type="string">
            <text:p>-4.020,50</text:p>
          </table:table-cell>
          <table:table-cell office:value-type="string">
            <text:p>9.367,18</text:p>
          </table:table-cell>
          <table:table-cell office:value-type="string">
            <text:p>2.401,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96</text:p>
          </table:table-cell>
          <table:covered-table-cell/>
          <table:table-cell office:value-type="string" table:number-columns-spanned="2" table:number-rows-spanned="1">
            <text:p>MONALLYSA DUARTE DE OLIV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FLORIANO, NUCLEO DAS PJ DE FLORIANO</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6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18</text:p>
          </table:table-cell>
          <table:covered-table-cell/>
          <table:table-cell office:value-type="string" table:number-columns-spanned="2" table:number-rows-spanned="1">
            <text:p>MONISIA CARVALHO GOM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COS, 2ª PROMOTORIA DE JUSTICA DE PIC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2</text:p>
          </table:table-cell>
          <table:covered-table-cell/>
          <table:table-cell office:value-type="string" table:number-columns-spanned="2" table:number-rows-spanned="1">
            <text:p>MYLLA CHRISTIE MARTINS SE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TERESINA, 2ª PROMOTORIA DE JUSTICA DE TERESINA</text:p>
          </table:table-cell>
          <table:covered-table-cell/>
          <table:table-cell office:value-type="string">
            <text:p>0,00</text:p>
          </table:table-cell>
          <table:table-cell office:value-type="string">
            <text:p>400,00</text:p>
          </table:table-cell>
          <table:table-cell office:value-type="string">
            <text:p>3.325,00</text:p>
          </table:table-cell>
          <table:table-cell table:number-columns-repeated="3" office:value-type="string">
            <text:p>0,00</text:p>
          </table:table-cell>
          <table:table-cell office:value-type="string">
            <text:p>3.725,00</text:p>
          </table:table-cell>
          <table:table-cell office:value-type="string">
            <text:p>-285,00</text:p>
          </table:table-cell>
          <table:table-cell office:value-type="string">
            <text:p>-118,30</text:p>
          </table:table-cell>
          <table:table-cell office:value-type="string">
            <text:p>0,00</text:p>
          </table:table-cell>
          <table:table-cell office:value-type="string">
            <text:p>-403,30</text:p>
          </table:table-cell>
          <table:table-cell office:value-type="string">
            <text:p>3.321,70</text:p>
          </table:table-cell>
          <table:table-cell office:value-type="string">
            <text:p>2.898,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3</text:p>
          </table:table-cell>
          <table:covered-table-cell/>
          <table:table-cell office:value-type="string" table:number-columns-spanned="2" table:number-rows-spanned="1">
            <text:p>NAIANE DURVALINA DA LUZ</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ASS ESPECIAL DE PLANEJAMENTO E GESTÃO, ASS ESPECIAL DE PLANEJAMENTO E GESTÃO</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6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22</text:p>
          </table:table-cell>
          <table:covered-table-cell/>
          <table:table-cell office:value-type="string" table:number-columns-spanned="2" table:number-rows-spanned="1">
            <text:p>NAIR FERREIRA DA SILV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COORD DO NUCLEO DAS PJ CIVEIS, COORD DO NUCLEO DAS PJ CIVEIS</text:p>
          </table:table-cell>
          <table:covered-table-cell/>
          <table:table-cell office:value-type="string">
            <text:p>0,00</text:p>
          </table:table-cell>
          <table:table-cell office:value-type="string">
            <text:p>1.590,00</text:p>
          </table:table-cell>
          <table:table-cell table:number-columns-repeated="4" office:value-type="string">
            <text:p>0,00</text:p>
          </table:table-cell>
          <table:table-cell office:value-type="string">
            <text:p>1.590,00</text:p>
          </table:table-cell>
          <table:table-cell office:value-type="string">
            <text:p>-95,20</text:p>
          </table:table-cell>
          <table:table-cell table:number-columns-repeated="2" office:value-type="string">
            <text:p>0,00</text:p>
          </table:table-cell>
          <table:table-cell office:value-type="string">
            <text:p>-95,20</text:p>
          </table:table-cell>
          <table:table-cell office:value-type="string">
            <text:p>1.494,8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321</text:p>
          </table:table-cell>
          <table:covered-table-cell/>
          <table:table-cell office:value-type="string" table:number-columns-spanned="2" table:number-rows-spanned="1">
            <text:p>NARA DANIELLE DE CASTRO LIM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5ª PROCURADORIA DE JUSTICA CRIMINAL, 5ª PROCURADORIA DE JUSTIC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9</text:p>
          </table:table-cell>
          <table:covered-table-cell/>
          <table:table-cell office:value-type="string" table:number-columns-spanned="2" table:number-rows-spanned="1">
            <text:p>NATALIA DE BRITO NASCIMENT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1ª PROMOTORIA DE JUSTICA DE LUIS CORREIA, 1ª PROMOTORIA DE JUSTICA DE LUIS CORREIA</text:p>
          </table:table-cell>
          <table:covered-table-cell/>
          <table:table-cell office:value-type="string">
            <text:p>0,00</text:p>
          </table:table-cell>
          <table:table-cell office:value-type="string">
            <text:p>400,00</text:p>
          </table:table-cell>
          <table:table-cell office:value-type="string">
            <text:p>3.392,86</text:p>
          </table:table-cell>
          <table:table-cell table:number-columns-repeated="3" office:value-type="string">
            <text:p>0,00</text:p>
          </table:table-cell>
          <table:table-cell office:value-type="string">
            <text:p>3.792,86</text:p>
          </table:table-cell>
          <table:table-cell office:value-type="string">
            <text:p>-308,08</text:p>
          </table:table-cell>
          <table:table-cell table:number-columns-repeated="2" office:value-type="string">
            <text:p>0,00</text:p>
          </table:table-cell>
          <table:table-cell office:value-type="string">
            <text:p>-308,08</text:p>
          </table:table-cell>
          <table:table-cell office:value-type="string">
            <text:p>3.484,78</text:p>
          </table:table-cell>
          <table:table-cell office:value-type="string">
            <text:p>2.980,8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56</text:p>
          </table:table-cell>
          <table:covered-table-cell/>
          <table:table-cell office:value-type="string" table:number-columns-spanned="2" table:number-rows-spanned="1">
            <text:p>NATALIA DE OLIVEIRA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OCAL, 1ª PROMOTORIA DE JUSTICA DE COCAL</text:p>
          </table:table-cell>
          <table:covered-table-cell/>
          <table:table-cell office:value-type="string">
            <text:p>0,00</text:p>
          </table:table-cell>
          <table:table-cell office:value-type="string">
            <text:p>400,00</text:p>
          </table:table-cell>
          <table:table-cell office:value-type="string">
            <text:p>2.646,43</text:p>
          </table:table-cell>
          <table:table-cell table:number-columns-repeated="3" office:value-type="string">
            <text:p>0,00</text:p>
          </table:table-cell>
          <table:table-cell office:value-type="string">
            <text:p>3.046,43</text:p>
          </table:table-cell>
          <table:table-cell office:value-type="string">
            <text:p>-230,71</text:p>
          </table:table-cell>
          <table:table-cell office:value-type="string">
            <text:p>-42,86</text:p>
          </table:table-cell>
          <table:table-cell office:value-type="string">
            <text:p>0,00</text:p>
          </table:table-cell>
          <table:table-cell office:value-type="string">
            <text:p>-273,57</text:p>
          </table:table-cell>
          <table:table-cell office:value-type="string">
            <text:p>2.772,86</text:p>
          </table:table-cell>
          <table:table-cell office:value-type="string">
            <text:p>2.401,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08</text:p>
          </table:table-cell>
          <table:covered-table-cell/>
          <table:table-cell office:value-type="string" table:number-columns-spanned="2" table:number-rows-spanned="2">
            <text:p>NATANAEL DA COSTA SOUS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MARCOS PARENTE, 1ª PROMOTORIA DE JUST. DE MARCOS PARENTE</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83</text:p>
          </table:table-cell>
          <table:covered-table-cell/>
          <table:table-cell office:value-type="string" table:number-columns-spanned="2" table:number-rows-spanned="1">
            <text:p>NATANAEL DE CARVALHO SOUS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10.713,58</text:p>
          </table:table-cell>
          <table:table-cell office:value-type="string">
            <text:p>400,00</text:p>
          </table:table-cell>
          <table:table-cell table:number-columns-repeated="4" office:value-type="string">
            <text:p>0,00</text:p>
          </table:table-cell>
          <table:table-cell office:value-type="string">
            <text:p>11.113,58</text:p>
          </table:table-cell>
          <table:table-cell office:value-type="string">
            <text:p>-1.499,90</text:p>
          </table:table-cell>
          <table:table-cell office:value-type="string">
            <text:p>-1.664,40</text:p>
          </table:table-cell>
          <table:table-cell office:value-type="string">
            <text:p>0,00</text:p>
          </table:table-cell>
          <table:table-cell office:value-type="string">
            <text:p>-3.164,30</text:p>
          </table:table-cell>
          <table:table-cell office:value-type="string">
            <text:p>7.949,28</text:p>
          </table:table-cell>
          <table:table-cell office:value-type="string">
            <text:p>2.649,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021</text:p>
          </table:table-cell>
          <table:covered-table-cell/>
          <table:table-cell office:value-type="string" table:number-columns-spanned="2" table:number-rows-spanned="2">
            <text:p>NATERCIA RIBEIRO FERNANDES</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7.837,88</text:p>
          </table:table-cell>
          <table:table-cell office:value-type="string">
            <text:p>3.048,59</text:p>
          </table:table-cell>
          <table:table-cell table:number-columns-repeated="4" office:value-type="string">
            <text:p>0,00</text:p>
          </table:table-cell>
          <table:table-cell office:value-type="string">
            <text:p>10.886,47</text:p>
          </table:table-cell>
          <table:table-cell office:value-type="string">
            <text:p>-1.468,11</text:p>
          </table:table-cell>
          <table:table-cell office:value-type="string">
            <text:p>-1.610,69</text:p>
          </table:table-cell>
          <table:table-cell office:value-type="string">
            <text:p>0,00</text:p>
          </table:table-cell>
          <table:table-cell office:value-type="string">
            <text:p>-3.078,80</text:p>
          </table:table-cell>
          <table:table-cell office:value-type="string">
            <text:p>7.807,6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40</text:p>
          </table:table-cell>
          <table:covered-table-cell/>
          <table:table-cell office:value-type="string" table:number-columns-spanned="2" table:number-rows-spanned="1">
            <text:p>NATHANA MARIA SILVA MARTINS</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JUNTA RECURSAL PROCON, JUNTA RECURSAL PROCON</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57</text:p>
          </table:table-cell>
          <table:covered-table-cell/>
          <table:table-cell office:value-type="string" table:number-columns-spanned="2" table:number-rows-spanned="1">
            <text:p>NATHANY DE JESUS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5ª PROMOTORIA DE JUSTIÇA DE TERESINA, 55ª PROMOTORIA DE JUSTIÇA DE TERESINA</text:p>
          </table:table-cell>
          <table:covered-table-cell/>
          <table:table-cell office:value-type="string">
            <text:p>0,00</text:p>
          </table:table-cell>
          <table:table-cell office:value-type="string">
            <text:p>400,00</text:p>
          </table:table-cell>
          <table:table-cell office:value-type="string">
            <text:p>3.325,00</text:p>
          </table:table-cell>
          <table:table-cell table:number-columns-repeated="3" office:value-type="string">
            <text:p>0,00</text:p>
          </table:table-cell>
          <table:table-cell office:value-type="string">
            <text:p>3.725,00</text:p>
          </table:table-cell>
          <table:table-cell office:value-type="string">
            <text:p>-285,00</text:p>
          </table:table-cell>
          <table:table-cell office:value-type="string">
            <text:p>-118,30</text:p>
          </table:table-cell>
          <table:table-cell office:value-type="string">
            <text:p>0,00</text:p>
          </table:table-cell>
          <table:table-cell office:value-type="string">
            <text:p>-403,30</text:p>
          </table:table-cell>
          <table:table-cell office:value-type="string">
            <text:p>3.321,70</text:p>
          </table:table-cell>
          <table:table-cell office:value-type="string">
            <text:p>2.898,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6</text:p>
          </table:table-cell>
          <table:covered-table-cell/>
          <table:table-cell office:value-type="string" table:number-columns-spanned="2" table:number-rows-spanned="1">
            <text:p>NAYRA CELLY COSTA MACHAD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UNIAO, 1ª PROMOTORIA DE JUSTICA DE UNIA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20</text:p>
          </table:table-cell>
          <table:covered-table-cell/>
          <table:table-cell office:value-type="string" table:number-columns-spanned="2" table:number-rows-spanned="1">
            <text:p>NAYRAH HELYSE PEREIRA MACHADO</text:p>
          </table:table-cell>
          <table:covered-table-cell/>
          <table:table-cell office:value-type="string" table:number-columns-spanned="2" table:number-rows-spanned="1">
            <text:p>ASSESSOR ESPECIAL</text:p>
          </table:table-cell>
          <table:covered-table-cell/>
          <table:table-cell office:value-type="string" table:number-columns-spanned="2" table:number-rows-spanned="1">
            <text:p>ASS ESPECIAL DE PLANEJAMENTO E GESTÃO, ASS ESPECIAL DE PLANEJAMENTO E GESTÃO</text:p>
          </table:table-cell>
          <table:covered-table-cell/>
          <table:table-cell office:value-type="string">
            <text:p>0,00</text:p>
          </table:table-cell>
          <table:table-cell office:value-type="string">
            <text:p>400,00</text:p>
          </table:table-cell>
          <table:table-cell office:value-type="string">
            <text:p>6.724,78</text:p>
          </table:table-cell>
          <table:table-cell table:number-columns-repeated="3" office:value-type="string">
            <text:p>0,00</text:p>
          </table:table-cell>
          <table:table-cell office:value-type="string">
            <text:p>7.124,78</text:p>
          </table:table-cell>
          <table:table-cell office:value-type="string">
            <text:p>-642,34</text:p>
          </table:table-cell>
          <table:table-cell office:value-type="string">
            <text:p>-751,17</text:p>
          </table:table-cell>
          <table:table-cell office:value-type="string">
            <text:p>0,00</text:p>
          </table:table-cell>
          <table:table-cell office:value-type="string">
            <text:p>-1.393,51</text:p>
          </table:table-cell>
          <table:table-cell office:value-type="string">
            <text:p>5.731,2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96</text:p>
          </table:table-cell>
          <table:covered-table-cell/>
          <table:table-cell office:value-type="string" table:number-columns-spanned="2" table:number-rows-spanned="1">
            <text:p>NEIDIANE MARTINS MENES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FRONTEIRAS, 1ª PROMOTORIA DE JUSTICA DE FRONTEIRAS</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05</text:p>
          </table:table-cell>
          <table:covered-table-cell/>
          <table:table-cell office:value-type="string" table:number-columns-spanned="2" table:number-rows-spanned="1">
            <text:p>NELIO BEZERRA DE ALMEID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7ª PROCURADORIA DE JUSTIÇA CRIMINAL, 7ª PROCURADORIA DE JUSTIÇ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33</text:p>
          </table:table-cell>
          <table:covered-table-cell/>
          <table:table-cell office:value-type="string" table:number-columns-spanned="2" table:number-rows-spanned="1">
            <text:p>NILLA FERNANDES SALVAD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ARNAIBA, 4ª PROMOTORIA DE JUSTICA DE PARNAIBA</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49</text:p>
          </table:table-cell>
          <table:covered-table-cell/>
          <table:table-cell office:value-type="string" table:number-columns-spanned="2" table:number-rows-spanned="1">
            <text:p>NILSON CASTRO NE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ALMEIRAIS, 1ª PROMOTORIA DE JUSTICA DE PALMEIRAIS</text:p>
          </table:table-cell>
          <table:covered-table-cell/>
          <table:table-cell office:value-type="string">
            <text:p>0,00</text:p>
          </table:table-cell>
          <table:table-cell office:value-type="string">
            <text:p>400,00</text:p>
          </table:table-cell>
          <table:table-cell office:value-type="string">
            <text:p>3.121,43</text:p>
          </table:table-cell>
          <table:table-cell table:number-columns-repeated="3" office:value-type="string">
            <text:p>0,00</text:p>
          </table:table-cell>
          <table:table-cell office:value-type="string">
            <text:p>3.521,43</text:p>
          </table:table-cell>
          <table:table-cell office:value-type="string">
            <text:p>-268,71</text:p>
          </table:table-cell>
          <table:table-cell office:value-type="string">
            <text:p>-87,76</text:p>
          </table:table-cell>
          <table:table-cell office:value-type="string">
            <text:p>0,00</text:p>
          </table:table-cell>
          <table:table-cell office:value-type="string">
            <text:p>-356,47</text:p>
          </table:table-cell>
          <table:table-cell office:value-type="string">
            <text:p>3.164,96</text:p>
          </table:table-cell>
          <table:table-cell office:value-type="string">
            <text:p>2.815,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271</text:p>
          </table:table-cell>
          <table:covered-table-cell/>
          <table:table-cell office:value-type="string" table:number-columns-spanned="2" table:number-rows-spanned="1">
            <text:p>NINA MARTINS CARVALHO MENESES</text:p>
          </table:table-cell>
          <table:covered-table-cell/>
          <table:table-cell office:value-type="string" table:number-columns-spanned="2" table:number-rows-spanned="1">
            <text:p>ASSESSOR ADMINISTRATIVO DO PGJ</text:p>
          </table:table-cell>
          <table:covered-table-cell/>
          <table:table-cell office:value-type="string" table:number-columns-spanned="2" table:number-rows-spanned="1">
            <text:p>42ª PROMOTORIA DE JUSTICA DE TERESINA, 42ª PROMOTORIA DE JUSTICA DE TERESINA</text:p>
          </table:table-cell>
          <table:covered-table-cell/>
          <table:table-cell office:value-type="string">
            <text:p>0,00</text:p>
          </table:table-cell>
          <table:table-cell office:value-type="string">
            <text:p>400,00</text:p>
          </table:table-cell>
          <table:table-cell office:value-type="string">
            <text:p>6.724,78</text:p>
          </table:table-cell>
          <table:table-cell office:value-type="string">
            <text:p>0,00</text:p>
          </table:table-cell>
          <table:table-cell office:value-type="string">
            <text:p>189,59</text:p>
          </table:table-cell>
          <table:table-cell office:value-type="string">
            <text:p>0,00</text:p>
          </table:table-cell>
          <table:table-cell office:value-type="string">
            <text:p>7.314,37</text:p>
          </table:table-cell>
          <table:table-cell office:value-type="string">
            <text:p>-642,34</text:p>
          </table:table-cell>
          <table:table-cell office:value-type="string">
            <text:p>-855,45</text:p>
          </table:table-cell>
          <table:table-cell office:value-type="string">
            <text:p>0,00</text:p>
          </table:table-cell>
          <table:table-cell office:value-type="string">
            <text:p>-1.497,79</text:p>
          </table:table-cell>
          <table:table-cell office:value-type="string">
            <text:p>5.816,5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68</text:p>
          </table:table-cell>
          <table:covered-table-cell/>
          <table:table-cell office:value-type="string" table:number-columns-spanned="2" table:number-rows-spanned="2">
            <text:p>NUBIA DE CALDAS PEREIRA BONA</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PERICIAS E PAR. TECNICOS, COORD. DE PERICIAS E PAR. TECNICOS, ASSESSORIA PERICIAL - SERVIÇO SOCIAL</text:p>
          </table:table-cell>
          <table:covered-table-cell/>
          <table:table-cell office:value-type="string">
            <text:p>8.869,64</text:p>
          </table:table-cell>
          <table:table-cell office:value-type="string">
            <text:p>400,00</text:p>
          </table:table-cell>
          <table:table-cell table:number-columns-repeated="4" office:value-type="string">
            <text:p>0,00</text:p>
          </table:table-cell>
          <table:table-cell office:value-type="string">
            <text:p>9.269,64</text:p>
          </table:table-cell>
          <table:table-cell office:value-type="string">
            <text:p>-1.241,75</text:p>
          </table:table-cell>
          <table:table-cell office:value-type="string">
            <text:p>-1.124,04</text:p>
          </table:table-cell>
          <table:table-cell office:value-type="string">
            <text:p>0,00</text:p>
          </table:table-cell>
          <table:table-cell office:value-type="string">
            <text:p>-2.365,79</text:p>
          </table:table-cell>
          <table:table-cell office:value-type="string">
            <text:p>6.903,8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00</text:p>
          </table:table-cell>
          <table:covered-table-cell/>
          <table:table-cell office:value-type="string" table:number-columns-spanned="2" table:number-rows-spanned="1">
            <text:p>NUBIA FLANNIA SOARES DOS REIS</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478,64</text:p>
          </table:table-cell>
          <table:table-cell office:value-type="string">
            <text:p>400,00</text:p>
          </table:table-cell>
          <table:table-cell office:value-type="string">
            <text:p>4.781,11</text:p>
          </table:table-cell>
          <table:table-cell table:number-columns-repeated="3" office:value-type="string">
            <text:p>0,00</text:p>
          </table:table-cell>
          <table:table-cell office:value-type="string">
            <text:p>10.659,75</text:p>
          </table:table-cell>
          <table:table-cell office:value-type="string">
            <text:p>-767,01</text:p>
          </table:table-cell>
          <table:table-cell office:value-type="string">
            <text:p>-1.741,14</text:p>
          </table:table-cell>
          <table:table-cell office:value-type="string">
            <text:p>0,00</text:p>
          </table:table-cell>
          <table:table-cell office:value-type="string">
            <text:p>-2.508,15</text:p>
          </table:table-cell>
          <table:table-cell office:value-type="string">
            <text:p>8.151,6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12</text:p>
          </table:table-cell>
          <table:covered-table-cell/>
          <table:table-cell office:value-type="string" table:number-columns-spanned="2" table:number-rows-spanned="1">
            <text:p>NUBIA RAFAELLE MATOS TEIXEIR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RREGEDORIA-GERAL DO MP, CORREGEDORIA-GERAL DO MP</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10,22</text:p>
          </table:table-cell>
          <table:table-cell office:value-type="string">
            <text:p>0,00</text:p>
          </table:table-cell>
          <table:table-cell office:value-type="string">
            <text:p>-406,08</text:p>
          </table:table-cell>
          <table:table-cell office:value-type="string">
            <text:p>3.454,63</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18">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2/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1</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106" table:end-x="0.319cm" table:end-y="0.002cm" draw:z-index="21" draw:style-name="gr1" svg:width="2.18cm" svg:height="1.022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RC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400</text:p>
          </table:table-cell>
          <table:covered-table-cell/>
          <table:table-cell office:value-type="string" table:number-columns-spanned="2" table:number-rows-spanned="1">
            <text:p>ONARA TORRES LAG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2ª PROMOTORIA DE JUSTICA DE TERESINA, 42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24</text:p>
          </table:table-cell>
          <table:covered-table-cell/>
          <table:table-cell office:value-type="string" table:number-columns-spanned="2" table:number-rows-spanned="1">
            <text:p>ONIVLIS MEMRAC PINTO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JERUMENHA, 1ª PROMOTORIA DE JUSTICA DE JERUMENH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3612</text:p>
          </table:table-cell>
          <table:covered-table-cell/>
          <table:table-cell office:value-type="string" table:number-columns-spanned="2" table:number-rows-spanned="2">
            <text:p>OSMARINA BARROS MIRANDA DE CARVALH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SALA DE APOIO - FORUM CRIMINAL</text:p>
          </table:table-cell>
          <table:covered-table-cell/>
          <table:table-cell office:value-type="string">
            <text:p>7.837,88</text:p>
          </table:table-cell>
          <table:table-cell office:value-type="string">
            <text:p>3.544,35</text:p>
          </table:table-cell>
          <table:table-cell table:number-columns-repeated="3" office:value-type="string">
            <text:p>0,00</text:p>
          </table:table-cell>
          <table:table-cell office:value-type="string">
            <text:p>1.537,51</text:p>
          </table:table-cell>
          <table:table-cell office:value-type="string">
            <text:p>12.919,74</text:p>
          </table:table-cell>
          <table:table-cell office:value-type="string">
            <text:p>-1.537,51</text:p>
          </table:table-cell>
          <table:table-cell office:value-type="string">
            <text:p>-2.046,48</text:p>
          </table:table-cell>
          <table:table-cell office:value-type="string">
            <text:p>0,00</text:p>
          </table:table-cell>
          <table:table-cell office:value-type="string">
            <text:p>-3.583,99</text:p>
          </table:table-cell>
          <table:table-cell office:value-type="string">
            <text:p>9.335,7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7</text:p>
          </table:table-cell>
          <table:covered-table-cell/>
          <table:table-cell office:value-type="string" table:number-columns-spanned="2" table:number-rows-spanned="1">
            <text:p>PABLO KELSON VERAS GOMES</text:p>
          </table:table-cell>
          <table:covered-table-cell/>
          <table:table-cell office:value-type="string" table:number-columns-spanned="2" table:number-rows-spanned="1">
            <text:p>TECNICO MINISTERIAL, ASSISTENTE MINISTERIAL III</text:p>
          </table:table-cell>
          <table:covered-table-cell/>
          <table:table-cell office:value-type="string" table:number-columns-spanned="2" table:number-rows-spanned="1">
            <text:p>CAOCRIM, CAOCRIM</text:p>
          </table:table-cell>
          <table:covered-table-cell/>
          <table:table-cell office:value-type="string">
            <text:p>6.709,18</text:p>
          </table:table-cell>
          <table:table-cell office:value-type="string">
            <text:p>400,00</text:p>
          </table:table-cell>
          <table:table-cell office:value-type="string">
            <text:p>2.604,51</text:p>
          </table:table-cell>
          <table:table-cell office:value-type="string">
            <text:p>0,00</text:p>
          </table:table-cell>
          <table:table-cell office:value-type="string">
            <text:p>327,83</text:p>
          </table:table-cell>
          <table:table-cell office:value-type="string">
            <text:p>0,00</text:p>
          </table:table-cell>
          <table:table-cell office:value-type="string">
            <text:p>10.041,52</text:p>
          </table:table-cell>
          <table:table-cell office:value-type="string">
            <text:p>-939,29</text:p>
          </table:table-cell>
          <table:table-cell office:value-type="string">
            <text:p>-1.523,75</text:p>
          </table:table-cell>
          <table:table-cell office:value-type="string">
            <text:p>0,00</text:p>
          </table:table-cell>
          <table:table-cell office:value-type="string">
            <text:p>-2.463,04</text:p>
          </table:table-cell>
          <table:table-cell office:value-type="string">
            <text:p>7.578,4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31</text:p>
          </table:table-cell>
          <table:covered-table-cell/>
          <table:table-cell office:value-type="string" table:number-columns-spanned="2" table:number-rows-spanned="2">
            <text:p>PALOMA KARIENE LEMOS PIAUILINO RAMO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31ª PROMOTORIA DE JUSTICA DE TERESINA, 31ª PROMOTORIA DE JUSTIC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10,22</text:p>
          </table:table-cell>
          <table:table-cell office:value-type="string">
            <text:p>0,00</text:p>
          </table:table-cell>
          <table:table-cell office:value-type="string">
            <text:p>-406,08</text:p>
          </table:table-cell>
          <table:table-cell office:value-type="string">
            <text:p>3.454,63</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051</text:p>
          </table:table-cell>
          <table:covered-table-cell/>
          <table:table-cell office:value-type="string" table:number-columns-spanned="2" table:number-rows-spanned="1">
            <text:p>PATRICIA BARBOSA GUIMARAES</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11.710,94</text:p>
          </table:table-cell>
          <table:table-cell office:value-type="string">
            <text:p>1.003,20</text:p>
          </table:table-cell>
          <table:table-cell office:value-type="string">
            <text:p>6.809,52</text:p>
          </table:table-cell>
          <table:table-cell table:number-columns-repeated="2" office:value-type="string">
            <text:p>0,00</text:p>
          </table:table-cell>
          <table:table-cell office:value-type="string">
            <text:p>1.723,98</text:p>
          </table:table-cell>
          <table:table-cell office:value-type="string">
            <text:p>21.247,64</text:p>
          </table:table-cell>
          <table:table-cell office:value-type="string">
            <text:p>-1.723,98</text:p>
          </table:table-cell>
          <table:table-cell office:value-type="string">
            <text:p>-4.389,65</text:p>
          </table:table-cell>
          <table:table-cell office:value-type="string">
            <text:p>0,00</text:p>
          </table:table-cell>
          <table:table-cell office:value-type="string">
            <text:p>-6.113,63</text:p>
          </table:table-cell>
          <table:table-cell office:value-type="string">
            <text:p>15.134,0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3</text:p>
          </table:table-cell>
          <table:covered-table-cell/>
          <table:table-cell office:value-type="string" table:number-columns-spanned="2" table:number-rows-spanned="1">
            <text:p>PATRICIA LUZ MARTINS LIM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30ª PROMOTORIA DE JUSTICA DE TERESINA, 30ª PROMOTORIA DE JUSTICA DE TERESINA</text:p>
          </table:table-cell>
          <table:covered-table-cell/>
          <table:table-cell office:value-type="string">
            <text:p>5.859,54</text:p>
          </table:table-cell>
          <table:table-cell office:value-type="string">
            <text:p>400,00</text:p>
          </table:table-cell>
          <table:table-cell table:number-columns-repeated="4" office:value-type="string">
            <text:p>0,00</text:p>
          </table:table-cell>
          <table:table-cell office:value-type="string">
            <text:p>6.259,54</text:p>
          </table:table-cell>
          <table:table-cell office:value-type="string">
            <text:p>-820,34</text:p>
          </table:table-cell>
          <table:table-cell office:value-type="string">
            <text:p>-516,42</text:p>
          </table:table-cell>
          <table:table-cell office:value-type="string">
            <text:p>0,00</text:p>
          </table:table-cell>
          <table:table-cell office:value-type="string">
            <text:p>-1.336,76</text:p>
          </table:table-cell>
          <table:table-cell office:value-type="string">
            <text:p>4.922,7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07</text:p>
          </table:table-cell>
          <table:covered-table-cell/>
          <table:table-cell office:value-type="string" table:number-columns-spanned="2" table:number-rows-spanned="1">
            <text:p>PAULO ANDRE MARQUES VIEIR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29ª PROMOTORIA DE JUSTICA DE TERESINA, 29ª PROMOTORIA DE JUSTICA DE TERESINA</text:p>
          </table:table-cell>
          <table:covered-table-cell/>
          <table:table-cell office:value-type="string">
            <text:p>5.459,54</text:p>
          </table:table-cell>
          <table:table-cell office:value-type="string">
            <text:p>400,00</text:p>
          </table:table-cell>
          <table:table-cell office:value-type="string">
            <text:p>1.710,00</text:p>
          </table:table-cell>
          <table:table-cell table:number-columns-repeated="3" office:value-type="string">
            <text:p>0,00</text:p>
          </table:table-cell>
          <table:table-cell office:value-type="string">
            <text:p>7.569,54</text:p>
          </table:table-cell>
          <table:table-cell office:value-type="string">
            <text:p>-764,34</text:p>
          </table:table-cell>
          <table:table-cell office:value-type="string">
            <text:p>-892,07</text:p>
          </table:table-cell>
          <table:table-cell office:value-type="string">
            <text:p>0,00</text:p>
          </table:table-cell>
          <table:table-cell office:value-type="string">
            <text:p>-1.656,41</text:p>
          </table:table-cell>
          <table:table-cell office:value-type="string">
            <text:p>5.913,1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82</text:p>
          </table:table-cell>
          <table:covered-table-cell/>
          <table:table-cell office:value-type="string" table:number-columns-spanned="2" table:number-rows-spanned="1">
            <text:p>PAULO BARBOSA MATOS</text:p>
          </table:table-cell>
          <table:covered-table-cell/>
          <table:table-cell office:value-type="string" table:number-columns-spanned="2" table:number-rows-spanned="1">
            <text:p>AUXILIAR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5.052,38</text:p>
          </table:table-cell>
          <table:table-cell office:value-type="string">
            <text:p>2.714,86</text:p>
          </table:table-cell>
          <table:table-cell table:number-columns-repeated="3" office:value-type="string">
            <text:p>0,00</text:p>
          </table:table-cell>
          <table:table-cell office:value-type="string">
            <text:p>1.031,41</text:p>
          </table:table-cell>
          <table:table-cell office:value-type="string">
            <text:p>8.798,65</text:p>
          </table:table-cell>
          <table:table-cell office:value-type="string">
            <text:p>-1.031,41</text:p>
          </table:table-cell>
          <table:table-cell office:value-type="string">
            <text:p>-1.104,49</text:p>
          </table:table-cell>
          <table:table-cell office:value-type="string">
            <text:p>0,00</text:p>
          </table:table-cell>
          <table:table-cell office:value-type="string">
            <text:p>-2.135,90</text:p>
          </table:table-cell>
          <table:table-cell office:value-type="string">
            <text:p>6.662,7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18</text:p>
          </table:table-cell>
          <table:covered-table-cell/>
          <table:table-cell office:value-type="string" table:number-columns-spanned="2" table:number-rows-spanned="2">
            <text:p>PAULO IBERE LEITE DA COSTA RIBEIRO JUNIOR</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9ª PROCURADORIA DE JUSTIÇA CRIMINAL, 9ª PROCURADORIA DE JUSTIÇ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01</text:p>
          </table:table-cell>
          <table:covered-table-cell/>
          <table:table-cell office:value-type="string" table:number-columns-spanned="2" table:number-rows-spanned="2">
            <text:p>PAULO JORGE BRAGA PINHEIR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 DE SAO RAIMUNDO NONATO, 2ª PROMOTORIA DE JUST. DE SAO RAIMUNDO NONAT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87</text:p>
          </table:table-cell>
          <table:covered-table-cell/>
          <table:table-cell office:value-type="string" table:number-columns-spanned="2" table:number-rows-spanned="1">
            <text:p>PEDRO HENRIQUE BARROS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6ª PROMOTORIA DE JUSTIÇA DE TERESINA, 6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71</text:p>
          </table:table-cell>
          <table:covered-table-cell/>
          <table:table-cell office:value-type="string" table:number-columns-spanned="2" table:number-rows-spanned="1">
            <text:p>PEDRO HENRIQUE FRANCA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ARNAIBA, 4ª PROMOTORIA DE JUSTICA DE PARNAIB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28</text:p>
          </table:table-cell>
          <table:covered-table-cell/>
          <table:table-cell office:value-type="string" table:number-columns-spanned="2" table:number-rows-spanned="2">
            <text:p>PEDRO HENRIQUE GOMES DO NASCIMENTO</text:p>
          </table:table-cell>
          <table:covered-table-cell/>
          <table:table-cell office:value-type="string" table:number-columns-spanned="2" table:number-rows-spanned="2">
            <text:p>TECNICO MINISTERIAL, ASSESSOR ESPECIAL</text:p>
          </table:table-cell>
          <table:covered-table-cell/>
          <table:table-cell office:value-type="string" table:number-columns-spanned="2" table:number-rows-spanned="2">
            <text:p>COORD. DE LICITACOES E CONTRATOS, COORD. DE LICITACOES E CONTRATOS</text:p>
          </table:table-cell>
          <table:covered-table-cell/>
          <table:table-cell office:value-type="string">
            <text:p>5.859,54</text:p>
          </table:table-cell>
          <table:table-cell office:value-type="string">
            <text:p>400,00</text:p>
          </table:table-cell>
          <table:table-cell office:value-type="string">
            <text:p>6.052,30</text:p>
          </table:table-cell>
          <table:table-cell table:number-columns-repeated="3" office:value-type="string">
            <text:p>0,00</text:p>
          </table:table-cell>
          <table:table-cell office:value-type="string">
            <text:p>12.311,84</text:p>
          </table:table-cell>
          <table:table-cell office:value-type="string">
            <text:p>-820,34</text:p>
          </table:table-cell>
          <table:table-cell office:value-type="string">
            <text:p>-2.180,80</text:p>
          </table:table-cell>
          <table:table-cell office:value-type="string">
            <text:p>0,00</text:p>
          </table:table-cell>
          <table:table-cell office:value-type="string">
            <text:p>-3.001,14</text:p>
          </table:table-cell>
          <table:table-cell office:value-type="string">
            <text:p>9.310,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20</text:p>
          </table:table-cell>
          <table:covered-table-cell/>
          <table:table-cell office:value-type="string" table:number-columns-spanned="2" table:number-rows-spanned="1">
            <text:p>PHILIPPE LEMOS NUN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EDRO II, 1ª PROMOTORIA DE JUSTICA DE PEDRO II</text:p>
          </table:table-cell>
          <table:covered-table-cell/>
          <table:table-cell office:value-type="string">
            <text:p>0,00</text:p>
          </table:table-cell>
          <table:table-cell office:value-type="string">
            <text:p>400,00</text:p>
          </table:table-cell>
          <table:table-cell office:value-type="string">
            <text:p>3.392,86</text:p>
          </table:table-cell>
          <table:table-cell table:number-columns-repeated="3" office:value-type="string">
            <text:p>0,00</text:p>
          </table:table-cell>
          <table:table-cell office:value-type="string">
            <text:p>3.792,86</text:p>
          </table:table-cell>
          <table:table-cell office:value-type="string">
            <text:p>-290,43</text:p>
          </table:table-cell>
          <table:table-cell office:value-type="string">
            <text:p>-128,48</text:p>
          </table:table-cell>
          <table:table-cell office:value-type="string">
            <text:p>0,00</text:p>
          </table:table-cell>
          <table:table-cell office:value-type="string">
            <text:p>-418,91</text:p>
          </table:table-cell>
          <table:table-cell office:value-type="string">
            <text:p>3.373,95</text:p>
          </table:table-cell>
          <table:table-cell office:value-type="string">
            <text:p>2.980,8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87</text:p>
          </table:table-cell>
          <table:covered-table-cell/>
          <table:table-cell office:value-type="string" table:number-columns-spanned="2" table:number-rows-spanned="2">
            <text:p>PRICYLLA MACHADO IBIAPINA VASCONCELOS</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GAECO, GAECO</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10,22</text:p>
          </table:table-cell>
          <table:table-cell office:value-type="string">
            <text:p>0,00</text:p>
          </table:table-cell>
          <table:table-cell office:value-type="string">
            <text:p>-406,08</text:p>
          </table:table-cell>
          <table:table-cell office:value-type="string">
            <text:p>3.454,63</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507</text:p>
          </table:table-cell>
          <table:covered-table-cell/>
          <table:table-cell office:value-type="string" table:number-columns-spanned="2" table:number-rows-spanned="2">
            <text:p>RAFAELA RIBEIRO FERREI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IMPLICIO MENDES, 1ª PROMOTORIA DE JUST. DE SIMPLICIO MENDES</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29</text:p>
          </table:table-cell>
          <table:covered-table-cell/>
          <table:table-cell office:value-type="string" table:number-columns-spanned="2" table:number-rows-spanned="1">
            <text:p>RAFAELA RODRIGUES DE CARVA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6ª PROMOTORIA DE JUSTICA DE PICOS, 6ª PROMOTORIA DE JUSTICA DE PICOS</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19</text:p>
          </table:table-cell>
          <table:covered-table-cell/>
          <table:table-cell office:value-type="string" table:number-columns-spanned="2" table:number-rows-spanned="1">
            <text:p>RAFAEL CARDOSO COELHO</text:p>
          </table:table-cell>
          <table:covered-table-cell/>
          <table:table-cell office:value-type="string" table:number-columns-spanned="2" table:number-rows-spanned="1">
            <text:p>CHEFE DE DIVISAO, TECNICO MINISTERIAL</text:p>
          </table:table-cell>
          <table:covered-table-cell/>
          <table:table-cell office:value-type="string" table:number-columns-spanned="2" table:number-rows-spanned="1">
            <text:p>GAECO, GAECO</text:p>
          </table:table-cell>
          <table:covered-table-cell/>
          <table:table-cell office:value-type="string">
            <text:p>5.078,64</text:p>
          </table:table-cell>
          <table:table-cell office:value-type="string">
            <text:p>400,00</text:p>
          </table:table-cell>
          <table:table-cell office:value-type="string">
            <text:p>3.776,92</text:p>
          </table:table-cell>
          <table:table-cell table:number-columns-repeated="3" office:value-type="string">
            <text:p>0,00</text:p>
          </table:table-cell>
          <table:table-cell office:value-type="string">
            <text:p>9.255,56</text:p>
          </table:table-cell>
          <table:table-cell office:value-type="string">
            <text:p>-711,01</text:p>
          </table:table-cell>
          <table:table-cell office:value-type="string">
            <text:p>-1.370,39</text:p>
          </table:table-cell>
          <table:table-cell office:value-type="string">
            <text:p>0,00</text:p>
          </table:table-cell>
          <table:table-cell office:value-type="string">
            <text:p>-2.081,40</text:p>
          </table:table-cell>
          <table:table-cell office:value-type="string">
            <text:p>7.174,1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07</text:p>
          </table:table-cell>
          <table:covered-table-cell/>
          <table:table-cell office:value-type="string" table:number-columns-spanned="2" table:number-rows-spanned="1">
            <text:p>RAIANE SILVA GONCALV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7ª PROMOTORIA DE JUSTICA DE TERESINA, 47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20</text:p>
          </table:table-cell>
          <table:covered-table-cell/>
          <table:table-cell office:value-type="string" table:number-columns-spanned="2" table:number-rows-spanned="2">
            <text:p>RAILSON TRINDADE FONSEC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PROMOTORIA REGIONAL AGRARIA E FUNDIARIA DE BOM JESUS, PROMOTORIA REGIONAL AGRARIA E FUNDIARIA DE BOM JESU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358</text:p>
          </table:table-cell>
          <table:covered-table-cell/>
          <table:table-cell office:value-type="string" table:number-columns-spanned="2" table:number-rows-spanned="2">
            <text:p>RAIMUNDO NOGUEIRA LEOPOLDINO NETO</text:p>
          </table:table-cell>
          <table:covered-table-cell/>
          <table:table-cell office:value-type="string" table:number-columns-spanned="2" table:number-rows-spanned="2">
            <text:p>SECRETARIO EXECUTIVO</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0,00</text:p>
          </table:table-cell>
          <table:table-cell office:value-type="string">
            <text:p>400,00</text:p>
          </table:table-cell>
          <table:table-cell office:value-type="string">
            <text:p>3.315,14</text:p>
          </table:table-cell>
          <table:table-cell table:number-columns-repeated="3" office:value-type="string">
            <text:p>0,00</text:p>
          </table:table-cell>
          <table:table-cell office:value-type="string">
            <text:p>3.715,14</text:p>
          </table:table-cell>
          <table:table-cell office:value-type="string">
            <text:p>-364,67</text:p>
          </table:table-cell>
          <table:table-cell office:value-type="string">
            <text:p>-64,27</text:p>
          </table:table-cell>
          <table:table-cell office:value-type="string">
            <text:p>0,00</text:p>
          </table:table-cell>
          <table:table-cell office:value-type="string">
            <text:p>-428,94</text:p>
          </table:table-cell>
          <table:table-cell office:value-type="string">
            <text:p>3.286,2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981</text:p>
          </table:table-cell>
          <table:covered-table-cell/>
          <table:table-cell office:value-type="string" table:number-columns-spanned="2" table:number-rows-spanned="1">
            <text:p>RAIMUNDO NONATO FERREIRA DE SOUSA</text:p>
          </table:table-cell>
          <table:covered-table-cell/>
          <table:table-cell office:value-type="string" table:number-columns-spanned="2" table:number-rows-spanned="1">
            <text:p>AUXILIAR MINISTERIAL, ASSISTENTE MINISTERIAL I</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052,38</text:p>
          </table:table-cell>
          <table:table-cell office:value-type="string">
            <text:p>2.756,64</text:p>
          </table:table-cell>
          <table:table-cell office:value-type="string">
            <text:p>2.056,11</text:p>
          </table:table-cell>
          <table:table-cell table:number-columns-repeated="3" office:value-type="string">
            <text:p>0,00</text:p>
          </table:table-cell>
          <table:table-cell office:value-type="string">
            <text:p>9.865,13</text:p>
          </table:table-cell>
          <table:table-cell office:value-type="string">
            <text:p>-1.037,26</text:p>
          </table:table-cell>
          <table:table-cell office:value-type="string">
            <text:p>-1.187,62</text:p>
          </table:table-cell>
          <table:table-cell office:value-type="string">
            <text:p>0,00</text:p>
          </table:table-cell>
          <table:table-cell office:value-type="string">
            <text:p>-2.224,88</text:p>
          </table:table-cell>
          <table:table-cell office:value-type="string">
            <text:p>7.640,2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60</text:p>
          </table:table-cell>
          <table:covered-table-cell/>
          <table:table-cell office:value-type="string" table:number-columns-spanned="2" table:number-rows-spanned="2">
            <text:p>RAIMUNDO WILSON PEREIRA DOS SANTOS JUNIOR</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NUCLEO DAS PJ CIVEIS DE PARNAIBA, NUCLEO DAS PJ CIVEIS DE PARNAIBA</text:p>
          </table:table-cell>
          <table:covered-table-cell/>
          <table:table-cell office:value-type="string">
            <text:p>5.124,32</text:p>
          </table:table-cell>
          <table:table-cell office:value-type="string">
            <text:p>400,00</text:p>
          </table:table-cell>
          <table:table-cell table:number-columns-repeated="4" office:value-type="string">
            <text:p>0,00</text:p>
          </table:table-cell>
          <table:table-cell office:value-type="string">
            <text:p>5.524,32</text:p>
          </table:table-cell>
          <table:table-cell office:value-type="string">
            <text:p>-717,40</text:p>
          </table:table-cell>
          <table:table-cell office:value-type="string">
            <text:p>-355,43</text:p>
          </table:table-cell>
          <table:table-cell office:value-type="string">
            <text:p>0,00</text:p>
          </table:table-cell>
          <table:table-cell office:value-type="string">
            <text:p>-1.072,83</text:p>
          </table:table-cell>
          <table:table-cell office:value-type="string">
            <text:p>4.451,4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9">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2/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2</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161" table:end-x="0.319cm" table:end-y="0.003cm" draw:z-index="22"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RC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269</text:p>
          </table:table-cell>
          <table:covered-table-cell/>
          <table:table-cell office:value-type="string" table:number-columns-spanned="2" table:number-rows-spanned="1">
            <text:p>RAISSA SA LOPES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3ª PROMOTORIA DE JUSTICA DE TERESINA, 43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75</text:p>
          </table:table-cell>
          <table:covered-table-cell/>
          <table:table-cell office:value-type="string" table:number-columns-spanned="2" table:number-rows-spanned="1">
            <text:p>RAQUEL PEREIRA DUQU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JERUMENHA, 1ª PROMOTORIA DE JUSTICA DE JERUMENHA</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97</text:p>
          </table:table-cell>
          <table:covered-table-cell/>
          <table:table-cell office:value-type="string" table:number-columns-spanned="2" table:number-rows-spanned="1">
            <text:p>RAQUILENE ROCHA DA COSTA</text:p>
          </table:table-cell>
          <table:covered-table-cell/>
          <table:table-cell office:value-type="string" table:number-columns-spanned="2" table:number-rows-spanned="1">
            <text:p>TECNICO MINISTERIAL, CHEFE DE SECAO</text:p>
          </table:table-cell>
          <table:covered-table-cell/>
          <table:table-cell office:value-type="string" table:number-columns-spanned="2" table:number-rows-spanned="1">
            <text:p>COORD. DE RECURSOS HUMANOS, COORD. DE RECURSOS HUMANOS, SEÇÃO DE MEMBROS</text:p>
          </table:table-cell>
          <table:covered-table-cell/>
          <table:table-cell office:value-type="string">
            <text:p>6.269,01</text:p>
          </table:table-cell>
          <table:table-cell office:value-type="string">
            <text:p>400,00</text:p>
          </table:table-cell>
          <table:table-cell office:value-type="string">
            <text:p>3.356,91</text:p>
          </table:table-cell>
          <table:table-cell table:number-columns-repeated="3" office:value-type="string">
            <text:p>0,00</text:p>
          </table:table-cell>
          <table:table-cell office:value-type="string">
            <text:p>10.025,92</text:p>
          </table:table-cell>
          <table:table-cell office:value-type="string">
            <text:p>-877,66</text:p>
          </table:table-cell>
          <table:table-cell office:value-type="string">
            <text:p>-1.536,41</text:p>
          </table:table-cell>
          <table:table-cell office:value-type="string">
            <text:p>0,00</text:p>
          </table:table-cell>
          <table:table-cell office:value-type="string">
            <text:p>-2.414,07</text:p>
          </table:table-cell>
          <table:table-cell office:value-type="string">
            <text:p>7.611,8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94</text:p>
          </table:table-cell>
          <table:covered-table-cell/>
          <table:table-cell office:value-type="string" table:number-columns-spanned="2" table:number-rows-spanned="1">
            <text:p>RAYANE MARVIN RIBEIRO BRI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ATALHA, 1ª PROMOTORIA DE JUSTICA DE BATALH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36</text:p>
          </table:table-cell>
          <table:covered-table-cell/>
          <table:table-cell office:value-type="string" table:number-columns-spanned="2" table:number-rows-spanned="1">
            <text:p>RAYLANE MIRELLE SAMPAIO SAL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RACURUCA, 2ª PROMOTORIA DE JUSTICA DE PIRACURUC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89</text:p>
          </table:table-cell>
          <table:covered-table-cell/>
          <table:table-cell office:value-type="string" table:number-columns-spanned="2" table:number-rows-spanned="2">
            <text:p>RAYSSA EMMANUELE CERQUEIRA FONTENELE MAGALHA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ICA DE ESPERANTINA, 2ª PROMOTORIA DE JUSTICA DE ESPERANTINA</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69</text:p>
          </table:table-cell>
          <table:covered-table-cell/>
          <table:table-cell office:value-type="string" table:number-columns-spanned="2" table:number-rows-spanned="1">
            <text:p>REBECA CORREI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GUADALUPE, 1ª PROMOTORIA DE JUSTICA DE GUADALUPE</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00</text:p>
          </table:table-cell>
          <table:covered-table-cell/>
          <table:table-cell office:value-type="string" table:number-columns-spanned="2" table:number-rows-spanned="2">
            <text:p>REDSON DUQUE COELH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PROMOTORIA REGIONAL AGRARIA E FUNDIARIA DE BOM JESUS, PROMOTORIA REGIONAL AGRARIA E FUNDIARIA DE BOM JESUS</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944</text:p>
          </table:table-cell>
          <table:covered-table-cell/>
          <table:table-cell office:value-type="string" table:number-columns-spanned="2" table:number-rows-spanned="2">
            <text:p>REGINA HELENA PASSOS DE CARVALHO</text:p>
          </table:table-cell>
          <table:covered-table-cell/>
          <table:table-cell office:value-type="string" table:number-columns-spanned="2" table:number-rows-spanned="2">
            <text:p>TECNICO MINISTERIAL, ASSISTENTE MINISTERIAL II</text:p>
          </table:table-cell>
          <table:covered-table-cell/>
          <table:table-cell office:value-type="string" table:number-columns-spanned="2" table:number-rows-spanned="2">
            <text:p>COORD. DE RECURSOS HUMANOS, COORD. DE RECURSOS HUMANOS, SEÇÃO DE ARQUIVOS DO RH</text:p>
          </table:table-cell>
          <table:covered-table-cell/>
          <table:table-cell office:value-type="string">
            <text:p>7.837,88</text:p>
          </table:table-cell>
          <table:table-cell office:value-type="string">
            <text:p>3.148,27</text:p>
          </table:table-cell>
          <table:table-cell office:value-type="string">
            <text:p>2.314,87</text:p>
          </table:table-cell>
          <table:table-cell table:number-columns-repeated="2" office:value-type="string">
            <text:p>0,00</text:p>
          </table:table-cell>
          <table:table-cell office:value-type="string">
            <text:p>1.482,06</text:p>
          </table:table-cell>
          <table:table-cell office:value-type="string">
            <text:p>14.783,08</text:p>
          </table:table-cell>
          <table:table-cell office:value-type="string">
            <text:p>-1.482,06</text:p>
          </table:table-cell>
          <table:table-cell office:value-type="string">
            <text:p>-2.678,42</text:p>
          </table:table-cell>
          <table:table-cell office:value-type="string">
            <text:p>0,00</text:p>
          </table:table-cell>
          <table:table-cell office:value-type="string">
            <text:p>-4.160,48</text:p>
          </table:table-cell>
          <table:table-cell office:value-type="string">
            <text:p>10.622,6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76</text:p>
          </table:table-cell>
          <table:covered-table-cell/>
          <table:table-cell office:value-type="string" table:number-columns-spanned="2" table:number-rows-spanned="1">
            <text:p>RENAN BARROS MOURA COST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2ª PROMOTORIA DE JUSTICA DE TERESINA, 12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53</text:p>
          </table:table-cell>
          <table:covered-table-cell/>
          <table:table-cell office:value-type="string" table:number-columns-spanned="2" table:number-rows-spanned="1">
            <text:p>RENATA COSTA BASÍLIO STEINER</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1ª PROCURADORIA DE JUSTIÇA CÍVEL, 11ª PROCURADORIA DE JUSTIÇA CÍVE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02</text:p>
          </table:table-cell>
          <table:covered-table-cell/>
          <table:table-cell office:value-type="string" table:number-columns-spanned="2" table:number-rows-spanned="1">
            <text:p>RENATO FRANCISCO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ICOS, 4ª PROMOTORIA DE JUSTICA DE PICOS</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4</text:p>
          </table:table-cell>
          <table:covered-table-cell/>
          <table:table-cell office:value-type="string" table:number-columns-spanned="2" table:number-rows-spanned="1">
            <text:p>RICARDO ALVES MENDES DE MOURA</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PROCON, PROCON</text:p>
          </table:table-cell>
          <table:covered-table-cell/>
          <table:table-cell office:value-type="string">
            <text:p>5.459,54</text:p>
          </table:table-cell>
          <table:table-cell office:value-type="string">
            <text:p>400,00</text:p>
          </table:table-cell>
          <table:table-cell office:value-type="string">
            <text:p>4.781,11</text:p>
          </table:table-cell>
          <table:table-cell office:value-type="string">
            <text:p>0,00</text:p>
          </table:table-cell>
          <table:table-cell office:value-type="string">
            <text:p>338,55</text:p>
          </table:table-cell>
          <table:table-cell office:value-type="string">
            <text:p>0,00</text:p>
          </table:table-cell>
          <table:table-cell office:value-type="string">
            <text:p>10.979,20</text:p>
          </table:table-cell>
          <table:table-cell office:value-type="string">
            <text:p>-764,34</text:p>
          </table:table-cell>
          <table:table-cell office:value-type="string">
            <text:p>-1.829,73</text:p>
          </table:table-cell>
          <table:table-cell office:value-type="string">
            <text:p>0,00</text:p>
          </table:table-cell>
          <table:table-cell office:value-type="string">
            <text:p>-2.594,07</text:p>
          </table:table-cell>
          <table:table-cell office:value-type="string">
            <text:p>8.385,1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04</text:p>
          </table:table-cell>
          <table:covered-table-cell/>
          <table:table-cell office:value-type="string" table:number-columns-spanned="2" table:number-rows-spanned="1">
            <text:p>RICARDO ATILA GONCALVES LIMA FI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ARACOL, 1ª PROMOTORIA DE JUSTICA DE CARACOL</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56</text:p>
          </table:table-cell>
          <table:covered-table-cell/>
          <table:table-cell office:value-type="string" table:number-columns-spanned="2" table:number-rows-spanned="1">
            <text:p>RICARDO BEZERRA PRIM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APOIO ADMINISTRATIVO, DIVISÃO DE GESTÃO DE DOCUMENTOS</text:p>
          </table:table-cell>
          <table:covered-table-cell/>
          <table:table-cell office:value-type="string">
            <text:p>5.078,64</text:p>
          </table:table-cell>
          <table:table-cell office:value-type="string">
            <text:p>400,00</text:p>
          </table:table-cell>
          <table:table-cell table:number-columns-repeated="4" office:value-type="string">
            <text:p>0,00</text:p>
          </table:table-cell>
          <table:table-cell office:value-type="string">
            <text:p>5.478,64</text:p>
          </table:table-cell>
          <table:table-cell office:value-type="string">
            <text:p>-711,01</text:p>
          </table:table-cell>
          <table:table-cell office:value-type="string">
            <text:p>-218,61</text:p>
          </table:table-cell>
          <table:table-cell office:value-type="string">
            <text:p>0,00</text:p>
          </table:table-cell>
          <table:table-cell office:value-type="string">
            <text:p>-929,62</text:p>
          </table:table-cell>
          <table:table-cell office:value-type="string">
            <text:p>4.549,0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89</text:p>
          </table:table-cell>
          <table:covered-table-cell/>
          <table:table-cell office:value-type="string" table:number-columns-spanned="2" table:number-rows-spanned="2">
            <text:p>RICARDO DE PADUA CICERO ALVES DE ALENCAR</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 DE JOSE DE FREITAS, 2ª PROMOTORIA DE JUST DE JOSE DE FREITA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983</text:p>
          </table:table-cell>
          <table:covered-table-cell/>
          <table:table-cell office:value-type="string" table:number-columns-spanned="2" table:number-rows-spanned="2">
            <text:p>RICARDO LUIZ MAXIMO DE CARVALHO</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APOIO ADMINISTRATIVO, COORD. DE APOIO ADMINISTRATIVO, DIVISÃO DE MATERIAL DE CONSUMO</text:p>
          </table:table-cell>
          <table:covered-table-cell/>
          <table:table-cell office:value-type="string">
            <text:p>7.837,88</text:p>
          </table:table-cell>
          <table:table-cell office:value-type="string">
            <text:p>3.148,27</text:p>
          </table:table-cell>
          <table:table-cell office:value-type="string">
            <text:p>2.604,51</text:p>
          </table:table-cell>
          <table:table-cell table:number-columns-repeated="3" office:value-type="string">
            <text:p>0,00</text:p>
          </table:table-cell>
          <table:table-cell office:value-type="string">
            <text:p>13.590,66</text:p>
          </table:table-cell>
          <table:table-cell office:value-type="string">
            <text:p>-1.482,06</text:p>
          </table:table-cell>
          <table:table-cell office:value-type="string">
            <text:p>-2.298,37</text:p>
          </table:table-cell>
          <table:table-cell office:value-type="string">
            <text:p>0,00</text:p>
          </table:table-cell>
          <table:table-cell office:value-type="string">
            <text:p>-3.780,43</text:p>
          </table:table-cell>
          <table:table-cell office:value-type="string">
            <text:p>9.810,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30</text:p>
          </table:table-cell>
          <table:covered-table-cell/>
          <table:table-cell office:value-type="string" table:number-columns-spanned="2" table:number-rows-spanned="1">
            <text:p>RICHARDSON SOARES MOUSINH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CIVEIS DE PARNAIBA, NUCLEO DAS PJ CIVEIS DE PARNAIBA</text:p>
          </table:table-cell>
          <table:covered-table-cell/>
          <table:table-cell office:value-type="string">
            <text:p>5.078,64</text:p>
          </table:table-cell>
          <table:table-cell office:value-type="string">
            <text:p>400,00</text:p>
          </table:table-cell>
          <table:table-cell office:value-type="string">
            <text:p>-298,71</text:p>
          </table:table-cell>
          <table:table-cell office:value-type="string">
            <text:p>-95,05</text:p>
          </table:table-cell>
          <table:table-cell table:number-columns-repeated="2" office:value-type="string">
            <text:p>0,00</text:p>
          </table:table-cell>
          <table:table-cell office:value-type="string">
            <text:p>5.084,88</text:p>
          </table:table-cell>
          <table:table-cell office:value-type="string">
            <text:p>-711,01</text:p>
          </table:table-cell>
          <table:table-cell office:value-type="string">
            <text:p>-236,72</text:p>
          </table:table-cell>
          <table:table-cell office:value-type="string">
            <text:p>0,00</text:p>
          </table:table-cell>
          <table:table-cell office:value-type="string">
            <text:p>-947,73</text:p>
          </table:table-cell>
          <table:table-cell office:value-type="string">
            <text:p>4.137,1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9</text:p>
          </table:table-cell>
          <table:covered-table-cell/>
          <table:table-cell office:value-type="string" table:number-columns-spanned="2" table:number-rows-spanned="1">
            <text:p>ROBERT AGUIAR ANDRADE</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338,67</text:p>
          </table:table-cell>
          <table:table-cell office:value-type="string">
            <text:p>0,00</text:p>
          </table:table-cell>
          <table:table-cell office:value-type="string">
            <text:p>-1.105,68</text:p>
          </table:table-cell>
          <table:table-cell office:value-type="string">
            <text:p>4.772,9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38</text:p>
          </table:table-cell>
          <table:covered-table-cell/>
          <table:table-cell office:value-type="string" table:number-columns-spanned="2" table:number-rows-spanned="1">
            <text:p>ROBERTA PASSOS ROCH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25ª PROMOTORIA DE JUSTICA DE TERESINA, 25ª PROMOTORIA DE JUSTICA DE TERESINA</text:p>
          </table:table-cell>
          <table:covered-table-cell/>
          <table:table-cell office:value-type="string">
            <text:p>5.478,64</text:p>
          </table:table-cell>
          <table:table-cell office:value-type="string">
            <text:p>400,00</text:p>
          </table:table-cell>
          <table:table-cell table:number-columns-repeated="2" office:value-type="string">
            <text:p>0,00</text:p>
          </table:table-cell>
          <table:table-cell office:value-type="string">
            <text:p>1.826,21</text:p>
          </table:table-cell>
          <table:table-cell office:value-type="string">
            <text:p>0,00</text:p>
          </table:table-cell>
          <table:table-cell office:value-type="string">
            <text:p>7.704,85</text:p>
          </table:table-cell>
          <table:table-cell office:value-type="string">
            <text:p>-767,01</text:p>
          </table:table-cell>
          <table:table-cell office:value-type="string">
            <text:p>-928,55</text:p>
          </table:table-cell>
          <table:table-cell office:value-type="string">
            <text:p>0,00</text:p>
          </table:table-cell>
          <table:table-cell office:value-type="string">
            <text:p>-1.695,56</text:p>
          </table:table-cell>
          <table:table-cell office:value-type="string">
            <text:p>6.009,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16</text:p>
          </table:table-cell>
          <table:covered-table-cell/>
          <table:table-cell office:value-type="string" table:number-columns-spanned="2" table:number-rows-spanned="1">
            <text:p>RODRIGO ALAN SANTOS PINH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URUCUI, 1ª PROMOTORIA DE JUSTICA DE URUCU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20</text:p>
          </table:table-cell>
          <table:covered-table-cell/>
          <table:table-cell office:value-type="string" table:number-columns-spanned="2" table:number-rows-spanned="2">
            <text:p>RODRIGO AUGUSTO DA COST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CASTELO DO PIAUI, 1ª PROMOTORIA DE JUST. DE CASTELO DO PIAUI</text:p>
          </table:table-cell>
          <table:covered-table-cell/>
          <table:table-cell office:value-type="string">
            <text:p>0,00</text:p>
          </table:table-cell>
          <table:table-cell office:value-type="string">
            <text:p>400,00</text:p>
          </table:table-cell>
          <table:table-cell office:value-type="string">
            <text:p>3.800,00</text:p>
          </table:table-cell>
          <table:table-cell table:number-columns-repeated="3" office:value-type="string">
            <text:p>0,00</text:p>
          </table:table-cell>
          <table:table-cell office:value-type="string">
            <text:p>4.200,00</text:p>
          </table:table-cell>
          <table:table-cell office:value-type="string">
            <text:p>-342,00</text:p>
          </table:table-cell>
          <table:table-cell office:value-type="string">
            <text:p>-189,55</text:p>
          </table:table-cell>
          <table:table-cell office:value-type="string">
            <text:p>0,00</text:p>
          </table:table-cell>
          <table:table-cell office:value-type="string">
            <text:p>-531,55</text:p>
          </table:table-cell>
          <table:table-cell office:value-type="string">
            <text:p>3.668,45</text:p>
          </table:table-cell>
          <table:table-cell office:value-type="string">
            <text:p>3.312,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46</text:p>
          </table:table-cell>
          <table:covered-table-cell/>
          <table:table-cell office:value-type="string" table:number-columns-spanned="2" table:number-rows-spanned="1">
            <text:p>RODRIGO DE SOUZA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5ª PROMOTORIA DE JUSTICA DE TERESINA , 15ª PROMOTORIA DE JUSTICA DE TERESINA </text:p>
          </table:table-cell>
          <table:covered-table-cell/>
          <table:table-cell office:value-type="string">
            <text:p>0,00</text:p>
          </table:table-cell>
          <table:table-cell office:value-type="string">
            <text:p>400,00</text:p>
          </table:table-cell>
          <table:table-cell office:value-type="string">
            <text:p>3.392,86</text:p>
          </table:table-cell>
          <table:table-cell table:number-columns-repeated="3" office:value-type="string">
            <text:p>0,00</text:p>
          </table:table-cell>
          <table:table-cell office:value-type="string">
            <text:p>3.792,86</text:p>
          </table:table-cell>
          <table:table-cell office:value-type="string">
            <text:p>-290,43</text:p>
          </table:table-cell>
          <table:table-cell office:value-type="string">
            <text:p>-128,48</text:p>
          </table:table-cell>
          <table:table-cell office:value-type="string">
            <text:p>0,00</text:p>
          </table:table-cell>
          <table:table-cell office:value-type="string">
            <text:p>-418,91</text:p>
          </table:table-cell>
          <table:table-cell office:value-type="string">
            <text:p>3.373,95</text:p>
          </table:table-cell>
          <table:table-cell office:value-type="string">
            <text:p>2.980,8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86</text:p>
          </table:table-cell>
          <table:covered-table-cell/>
          <table:table-cell office:value-type="string" table:number-columns-spanned="2" table:number-rows-spanned="2">
            <text:p>RODRIGO MORAIS LEITE</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AO PEDRO DO PIAUI, 1ª PROMOTORIA DE JUST. DE SAO PEDRO DO PIAUI</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35</text:p>
          </table:table-cell>
          <table:covered-table-cell/>
          <table:table-cell office:value-type="string" table:number-columns-spanned="2" table:number-rows-spanned="1">
            <text:p>ROGER DAYAN DE OLIVEIRA SOARE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4ª PROCURADORIA DE JUSTIÇA CRIMINAL, 4ª PROCURADORIA DE JUSTIÇ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4">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2/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3</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214" table:end-x="0.319cm" table:end-y="0.003cm" draw:z-index="23"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RC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539</text:p>
          </table:table-cell>
          <table:covered-table-cell/>
          <table:table-cell office:value-type="string" table:number-columns-spanned="2" table:number-rows-spanned="1">
            <text:p>ROMULO DE MOURA FREITAS GURGEL</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TERESINA, 3ª PROMOTORIA DE JUSTICA DE TERESINA</text:p>
          </table:table-cell>
          <table:covered-table-cell/>
          <table:table-cell office:value-type="string">
            <text:p>0,00</text:p>
          </table:table-cell>
          <table:table-cell office:value-type="string">
            <text:p>400,00</text:p>
          </table:table-cell>
          <table:table-cell office:value-type="string">
            <text:p>3.325,00</text:p>
          </table:table-cell>
          <table:table-cell table:number-columns-repeated="3" office:value-type="string">
            <text:p>0,00</text:p>
          </table:table-cell>
          <table:table-cell office:value-type="string">
            <text:p>3.725,00</text:p>
          </table:table-cell>
          <table:table-cell office:value-type="string">
            <text:p>-285,00</text:p>
          </table:table-cell>
          <table:table-cell office:value-type="string">
            <text:p>-89,86</text:p>
          </table:table-cell>
          <table:table-cell office:value-type="string">
            <text:p>0,00</text:p>
          </table:table-cell>
          <table:table-cell office:value-type="string">
            <text:p>-374,86</text:p>
          </table:table-cell>
          <table:table-cell office:value-type="string">
            <text:p>3.350,14</text:p>
          </table:table-cell>
          <table:table-cell office:value-type="string">
            <text:p>2.898,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45</text:p>
          </table:table-cell>
          <table:covered-table-cell/>
          <table:table-cell office:value-type="string" table:number-columns-spanned="2" table:number-rows-spanned="2">
            <text:p>ROMULO PORTELA DE LIMA</text:p>
          </table:table-cell>
          <table:covered-table-cell/>
          <table:table-cell office:value-type="string" table:number-columns-spanned="2" table:number-rows-spanned="2">
            <text:p>OFICIAL DE GABINETE</text:p>
          </table:table-cell>
          <table:covered-table-cell/>
          <table:table-cell office:value-type="string" table:number-columns-spanned="2" table:number-rows-spanned="2">
            <text:p>CAO DE DEF. DO MEIO AMBIENTE, PROCURADORIA-GERAL DE JUSTICA, CHEFIA DE GABINETE DO PROCURADOR GERAL, GABINETE DO PROCURADOR-GERAL</text:p>
          </table:table-cell>
          <table:covered-table-cell/>
          <table:table-cell office:value-type="string">
            <text:p>0,00</text:p>
          </table:table-cell>
          <table:table-cell office:value-type="string">
            <text:p>400,00</text:p>
          </table:table-cell>
          <table:table-cell office:value-type="string">
            <text:p>6.275,09</text:p>
          </table:table-cell>
          <table:table-cell table:number-columns-repeated="3" office:value-type="string">
            <text:p>0,00</text:p>
          </table:table-cell>
          <table:table-cell office:value-type="string">
            <text:p>6.675,09</text:p>
          </table:table-cell>
          <table:table-cell office:value-type="string">
            <text:p>-696,37</text:p>
          </table:table-cell>
          <table:table-cell office:value-type="string">
            <text:p>-645,08</text:p>
          </table:table-cell>
          <table:table-cell office:value-type="string">
            <text:p>0,00</text:p>
          </table:table-cell>
          <table:table-cell office:value-type="string">
            <text:p>-1.341,45</text:p>
          </table:table-cell>
          <table:table-cell office:value-type="string">
            <text:p>5.333,64</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57</text:p>
          </table:table-cell>
          <table:covered-table-cell/>
          <table:table-cell office:value-type="string" table:number-columns-spanned="2" table:number-rows-spanned="1">
            <text:p>RONALDO FONTES DAMASCEN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PICOS, 3ª PROMOTORIA DE JUSTICA DE PICOS</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288</text:p>
          </table:table-cell>
          <table:covered-table-cell/>
          <table:table-cell office:value-type="string" table:number-columns-spanned="2" table:number-rows-spanned="1">
            <text:p>RONALDO MATOS PINHEIRO CORREI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27ª PROMOTORIA DE JUSTIÇA DE TERESINA, 27ª PROMOTORIA DE JUSTIÇA DE TERESINA</text:p>
          </table:table-cell>
          <table:covered-table-cell/>
          <table:table-cell office:value-type="string">
            <text:p>0,00</text:p>
          </table:table-cell>
          <table:table-cell office:value-type="string">
            <text:p>2.400,00</text:p>
          </table:table-cell>
          <table:table-cell table:number-columns-repeated="4" office:value-type="string">
            <text:p>0,00</text:p>
          </table:table-cell>
          <table:table-cell office:value-type="string">
            <text:p>2.400,00</text:p>
          </table:table-cell>
          <table:table-cell office:value-type="string">
            <text:p>-180,00</text:p>
          </table:table-cell>
          <table:table-cell table:number-columns-repeated="2" office:value-type="string">
            <text:p>0,00</text:p>
          </table:table-cell>
          <table:table-cell office:value-type="string">
            <text:p>-180,00</text:p>
          </table:table-cell>
          <table:table-cell office:value-type="string">
            <text:p>2.220,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35</text:p>
          </table:table-cell>
          <table:covered-table-cell/>
          <table:table-cell office:value-type="string" table:number-columns-spanned="2" table:number-rows-spanned="1">
            <text:p>RONALDY BRASIL REBOUCAS SOBRIN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PARNAIBA, 1ª PROMOTORIA DE JUSTIÇA DE PARNAIBA</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61</text:p>
          </table:table-cell>
          <table:covered-table-cell/>
          <table:table-cell office:value-type="string" table:number-columns-spanned="2" table:number-rows-spanned="1">
            <text:p>ROSANGELA DA SILVA PEREIRA ABREU</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FLORIANO, NUCLEO DAS PJ DE FLORIANO</text:p>
          </table:table-cell>
          <table:covered-table-cell/>
          <table:table-cell office:value-type="string">
            <text:p>5.124,32</text:p>
          </table:table-cell>
          <table:table-cell office:value-type="string">
            <text:p>400,00</text:p>
          </table:table-cell>
          <table:table-cell table:number-columns-repeated="4" office:value-type="string">
            <text:p>0,00</text:p>
          </table:table-cell>
          <table:table-cell office:value-type="string">
            <text:p>5.524,32</text:p>
          </table:table-cell>
          <table:table-cell office:value-type="string">
            <text:p>-717,40</text:p>
          </table:table-cell>
          <table:table-cell office:value-type="string">
            <text:p>-355,43</text:p>
          </table:table-cell>
          <table:table-cell office:value-type="string">
            <text:p>0,00</text:p>
          </table:table-cell>
          <table:table-cell office:value-type="string">
            <text:p>-1.072,83</text:p>
          </table:table-cell>
          <table:table-cell office:value-type="string">
            <text:p>4.451,4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66</text:p>
          </table:table-cell>
          <table:covered-table-cell/>
          <table:table-cell office:value-type="string" table:number-columns-spanned="2" table:number-rows-spanned="1">
            <text:p>ROSANGELA DA SILVA SANTA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7ª PROMOTORIA DE JUSTICA DE TERESINA, 37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50</text:p>
          </table:table-cell>
          <table:covered-table-cell/>
          <table:table-cell office:value-type="string" table:number-columns-spanned="2" table:number-rows-spanned="1">
            <text:p>ROSANGELA MARIA TORRES PEREIR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CORREGEDORIA-GERAL DO MP, CORREGEDORIA-GERAL DO MP</text:p>
          </table:table-cell>
          <table:covered-table-cell/>
          <table:table-cell office:value-type="string">
            <text:p>0,00</text:p>
          </table:table-cell>
          <table:table-cell office:value-type="string">
            <text:p>1.398,00</text:p>
          </table:table-cell>
          <table:table-cell table:number-columns-repeated="4" office:value-type="string">
            <text:p>0,00</text:p>
          </table:table-cell>
          <table:table-cell office:value-type="string">
            <text:p>1.398,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1.318,1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82</text:p>
          </table:table-cell>
          <table:covered-table-cell/>
          <table:table-cell office:value-type="string" table:number-columns-spanned="2" table:number-rows-spanned="1">
            <text:p>ROSELAINE SILVA DE LIM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GACEP, GACEP</text:p>
          </table:table-cell>
          <table:covered-table-cell/>
          <table:table-cell office:value-type="string">
            <text:p>5.859,54</text:p>
          </table:table-cell>
          <table:table-cell office:value-type="string">
            <text:p>400,00</text:p>
          </table:table-cell>
          <table:table-cell table:number-columns-repeated="4" office:value-type="string">
            <text:p>0,00</text:p>
          </table:table-cell>
          <table:table-cell office:value-type="string">
            <text:p>6.259,54</text:p>
          </table:table-cell>
          <table:table-cell office:value-type="string">
            <text:p>-820,34</text:p>
          </table:table-cell>
          <table:table-cell office:value-type="string">
            <text:p>-464,28</text:p>
          </table:table-cell>
          <table:table-cell office:value-type="string">
            <text:p>0,00</text:p>
          </table:table-cell>
          <table:table-cell office:value-type="string">
            <text:p>-1.284,62</text:p>
          </table:table-cell>
          <table:table-cell office:value-type="string">
            <text:p>4.974,9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99</text:p>
          </table:table-cell>
          <table:covered-table-cell/>
          <table:table-cell office:value-type="string" table:number-columns-spanned="2" table:number-rows-spanned="2">
            <text:p>ROSIANE BRASILEIRO DE JESUS DOS PASSO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ERCOG, GERCOG</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53</text:p>
          </table:table-cell>
          <table:covered-table-cell/>
          <table:table-cell office:value-type="string" table:number-columns-spanned="2" table:number-rows-spanned="1">
            <text:p>ROSIMARIA MENESES DO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OEIRAS, 1ª PROMOTORIA DE JUSTICA DE OEIRA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50</text:p>
          </table:table-cell>
          <table:covered-table-cell/>
          <table:table-cell office:value-type="string" table:number-columns-spanned="2" table:number-rows-spanned="1">
            <text:p>ROZIMELIA FURTADO DE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 DE MONSENHOR GIL, 1ª PROMOTORIA DE JUST. DE MONSENHOR GIL</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11</text:p>
          </table:table-cell>
          <table:covered-table-cell/>
          <table:table-cell office:value-type="string" table:number-columns-spanned="2" table:number-rows-spanned="2">
            <text:p>RUTH FRANCO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CASTELO DO PIAUI, 1ª PROMOTORIA DE JUST. DE CASTELO DO PIAUI</text:p>
          </table:table-cell>
          <table:covered-table-cell/>
          <table:table-cell office:value-type="string">
            <text:p>0,00</text:p>
          </table:table-cell>
          <table:table-cell office:value-type="string">
            <text:p>400,00</text:p>
          </table:table-cell>
          <table:table-cell office:value-type="string">
            <text:p>3.392,86</text:p>
          </table:table-cell>
          <table:table-cell table:number-columns-repeated="3" office:value-type="string">
            <text:p>0,00</text:p>
          </table:table-cell>
          <table:table-cell office:value-type="string">
            <text:p>3.792,86</text:p>
          </table:table-cell>
          <table:table-cell office:value-type="string">
            <text:p>-290,43</text:p>
          </table:table-cell>
          <table:table-cell office:value-type="string">
            <text:p>-128,48</text:p>
          </table:table-cell>
          <table:table-cell office:value-type="string">
            <text:p>0,00</text:p>
          </table:table-cell>
          <table:table-cell office:value-type="string">
            <text:p>-418,91</text:p>
          </table:table-cell>
          <table:table-cell office:value-type="string">
            <text:p>3.373,95</text:p>
          </table:table-cell>
          <table:table-cell office:value-type="string">
            <text:p>2.980,8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03</text:p>
          </table:table-cell>
          <table:covered-table-cell/>
          <table:table-cell office:value-type="string" table:number-columns-spanned="2" table:number-rows-spanned="1">
            <text:p>RYANDERSON MAGNO OLIVEIRA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7ª PROMOTORIA DE JUSTIÇA DE TERESINA, 27ª PROMOTORIA DE JUSTIÇA DE TERESINA</text:p>
          </table:table-cell>
          <table:covered-table-cell/>
          <table:table-cell office:value-type="string">
            <text:p>0,00</text:p>
          </table:table-cell>
          <table:table-cell office:value-type="string">
            <text:p>400,00</text:p>
          </table:table-cell>
          <table:table-cell office:value-type="string">
            <text:p>3.325,00</text:p>
          </table:table-cell>
          <table:table-cell table:number-columns-repeated="3" office:value-type="string">
            <text:p>0,00</text:p>
          </table:table-cell>
          <table:table-cell office:value-type="string">
            <text:p>3.725,00</text:p>
          </table:table-cell>
          <table:table-cell office:value-type="string">
            <text:p>-285,00</text:p>
          </table:table-cell>
          <table:table-cell office:value-type="string">
            <text:p>-55,44</text:p>
          </table:table-cell>
          <table:table-cell office:value-type="string">
            <text:p>0,00</text:p>
          </table:table-cell>
          <table:table-cell office:value-type="string">
            <text:p>-340,44</text:p>
          </table:table-cell>
          <table:table-cell office:value-type="string">
            <text:p>3.384,56</text:p>
          </table:table-cell>
          <table:table-cell office:value-type="string">
            <text:p>2.898,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4</text:p>
          </table:table-cell>
          <table:covered-table-cell/>
          <table:table-cell office:value-type="string" table:number-columns-spanned="2" table:number-rows-spanned="1">
            <text:p>RYLENE BORGES RIBEIR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ROM DE JUSTICA DE ALTOS, NUCLEO DAS PROM DE JUSTICA DE ALTOS</text:p>
          </table:table-cell>
          <table:covered-table-cell/>
          <table:table-cell office:value-type="string">
            <text:p>5.478,64</text:p>
          </table:table-cell>
          <table:table-cell office:value-type="string">
            <text:p>400,00</text:p>
          </table:table-cell>
          <table:table-cell table:number-columns-repeated="4" office:value-type="string">
            <text:p>0,00</text:p>
          </table:table-cell>
          <table:table-cell office:value-type="string">
            <text:p>5.8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6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82</text:p>
          </table:table-cell>
          <table:covered-table-cell/>
          <table:table-cell office:value-type="string" table:number-columns-spanned="2" table:number-rows-spanned="2">
            <text:p>SABRINA AMANDA ALENCAR LOBAO DE VASCONCELO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AGUA BRANCA, 1ª PROMOTORIA DE JUSTICA DE AGUA BRANC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81,78</text:p>
          </table:table-cell>
          <table:table-cell office:value-type="string">
            <text:p>0,00</text:p>
          </table:table-cell>
          <table:table-cell office:value-type="string">
            <text:p>-377,64</text:p>
          </table:table-cell>
          <table:table-cell office:value-type="string">
            <text:p>3.483,07</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84</text:p>
          </table:table-cell>
          <table:covered-table-cell/>
          <table:table-cell office:value-type="string" table:number-columns-spanned="2" table:number-rows-spanned="1">
            <text:p>SABRINA MARTA SILVA ARAUJ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859,54</text:p>
          </table:table-cell>
          <table:table-cell office:value-type="string">
            <text:p>400,00</text:p>
          </table:table-cell>
          <table:table-cell table:number-columns-repeated="4" office:value-type="string">
            <text:p>0,00</text:p>
          </table:table-cell>
          <table:table-cell office:value-type="string">
            <text:p>6.259,54</text:p>
          </table:table-cell>
          <table:table-cell office:value-type="string">
            <text:p>-820,34</text:p>
          </table:table-cell>
          <table:table-cell office:value-type="string">
            <text:p>-516,42</text:p>
          </table:table-cell>
          <table:table-cell office:value-type="string">
            <text:p>0,00</text:p>
          </table:table-cell>
          <table:table-cell office:value-type="string">
            <text:p>-1.336,76</text:p>
          </table:table-cell>
          <table:table-cell office:value-type="string">
            <text:p>4.922,7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4</text:p>
          </table:table-cell>
          <table:covered-table-cell/>
          <table:table-cell office:value-type="string" table:number-columns-spanned="2" table:number-rows-spanned="1">
            <text:p>SALMIR LUSTOSA ARRAIS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 DE AVELINO LOPES, 1ª PROMOTORIA DE JUST. DE AVELINO LOPES</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42</text:p>
          </table:table-cell>
          <table:covered-table-cell/>
          <table:table-cell office:value-type="string" table:number-columns-spanned="2" table:number-rows-spanned="2">
            <text:p>SALVADOR ALVES ROCH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1ª PROMOTORIA DE JUST. DE CRISTINO CASTRO, 1ª PROMOTORIA DE JUST. DE CRISTINO CASTRO</text:p>
          </table:table-cell>
          <table:covered-table-cell/>
          <table:table-cell office:value-type="string">
            <text:p>7.182,37</text:p>
          </table:table-cell>
          <table:table-cell office:value-type="string">
            <text:p>400,00</text:p>
          </table:table-cell>
          <table:table-cell table:number-columns-repeated="4" office:value-type="string">
            <text:p>0,00</text:p>
          </table:table-cell>
          <table:table-cell office:value-type="string">
            <text:p>7.582,37</text:p>
          </table:table-cell>
          <table:table-cell office:value-type="string">
            <text:p>-1.005,53</text:p>
          </table:table-cell>
          <table:table-cell office:value-type="string">
            <text:p>-829,27</text:p>
          </table:table-cell>
          <table:table-cell office:value-type="string">
            <text:p>0,00</text:p>
          </table:table-cell>
          <table:table-cell office:value-type="string">
            <text:p>-1.834,80</text:p>
          </table:table-cell>
          <table:table-cell office:value-type="string">
            <text:p>5.747,5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82</text:p>
          </table:table-cell>
          <table:covered-table-cell/>
          <table:table-cell office:value-type="string" table:number-columns-spanned="2" table:number-rows-spanned="1">
            <text:p>SAMUEL UIRATAN PEREIRA MARINH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 DA AEGPGJ, SECRETARIA DA AEGPGJ</text:p>
          </table:table-cell>
          <table:covered-table-cell/>
          <table:table-cell office:value-type="string">
            <text:p>4.394,72</text:p>
          </table:table-cell>
          <table:table-cell office:value-type="string">
            <text:p>400,00</text:p>
          </table:table-cell>
          <table:table-cell table:number-columns-repeated="4" office:value-type="string">
            <text:p>0,00</text:p>
          </table:table-cell>
          <table:table-cell office:value-type="string">
            <text:p>4.7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965,2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8</text:p>
          </table:table-cell>
          <table:covered-table-cell/>
          <table:table-cell office:value-type="string" table:number-columns-spanned="2" table:number-rows-spanned="1">
            <text:p>SANDINARA SILVA RAMA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AMPO MAIOR, 1ª PROMOTORIA DE JUSTICA DE CAMPO MAIOR</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200</text:p>
          </table:table-cell>
          <table:covered-table-cell/>
          <table:table-cell office:value-type="string" table:number-columns-spanned="2" table:number-rows-spanned="1">
            <text:p>SANDRA ROBERTA RIBEIRO JUREM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4ª PROCURADORIA DE JUSTICA CÍVEL, 14ª PROCURADORIA DE JUSTICA CÍVE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930,41</text:p>
          </table:table-cell>
          <table:table-cell office:value-type="string">
            <text:p>0,00</text:p>
          </table:table-cell>
          <table:table-cell office:value-type="string">
            <text:p>-1.572,75</text:p>
          </table:table-cell>
          <table:table-cell office:value-type="string">
            <text:p>6.393,3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601</text:p>
          </table:table-cell>
          <table:covered-table-cell/>
          <table:table-cell office:value-type="string" table:number-columns-spanned="2" table:number-rows-spanned="1">
            <text:p>SARA LANNA DE ALENCAR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O IX, 1ª PROMOTORIA DE JUSTICA DE PIO IX</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99</text:p>
          </table:table-cell>
          <table:covered-table-cell/>
          <table:table-cell office:value-type="string" table:number-columns-spanned="2" table:number-rows-spanned="1">
            <text:p>SAYARA DE SOUSA BRIT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CIVEIS DE PICOS, NUCLEO DAS PJ CIVEIS DE PICOS</text:p>
          </table:table-cell>
          <table:covered-table-cell/>
          <table:table-cell office:value-type="string">
            <text:p>6.121,22</text:p>
          </table:table-cell>
          <table:table-cell office:value-type="string">
            <text:p>400,00</text:p>
          </table:table-cell>
          <table:table-cell table:number-columns-repeated="4" office:value-type="string">
            <text:p>0,00</text:p>
          </table:table-cell>
          <table:table-cell office:value-type="string">
            <text:p>6.521,22</text:p>
          </table:table-cell>
          <table:table-cell office:value-type="string">
            <text:p>-856,97</text:p>
          </table:table-cell>
          <table:table-cell office:value-type="string">
            <text:p>-578,31</text:p>
          </table:table-cell>
          <table:table-cell office:value-type="string">
            <text:p>0,00</text:p>
          </table:table-cell>
          <table:table-cell office:value-type="string">
            <text:p>-1.435,28</text:p>
          </table:table-cell>
          <table:table-cell office:value-type="string">
            <text:p>5.085,94</text:p>
          </table:table-cell>
          <table:table-cell office:value-type="string">
            <text:p>2.401,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95</text:p>
          </table:table-cell>
          <table:covered-table-cell/>
          <table:table-cell office:value-type="string" table:number-columns-spanned="2" table:number-rows-spanned="1">
            <text:p>SEBASTIAO RODRIGUES MOU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BOM JESUS, 2ª PROMOTORIA DE JUSTICA DE BOM JESUS</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1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2/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4</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264" table:end-x="0.319cm" table:end-y="0.494cm" draw:z-index="24"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RC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5512</text:p>
          </table:table-cell>
          <table:covered-table-cell/>
          <table:table-cell office:value-type="string" table:number-columns-spanned="2" table:number-rows-spanned="2">
            <text:p>SELINDO MAURO CARNEIRO TAPETI SEGUND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46ª PROMOTORIA DE JUSTICA DE TERESINA, 46ª PROMOTORIA DE JUSTIC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80</text:p>
          </table:table-cell>
          <table:covered-table-cell/>
          <table:table-cell office:value-type="string" table:number-columns-spanned="2" table:number-rows-spanned="2">
            <text:p>SERGIO ALVES NORONHA</text:p>
          </table:table-cell>
          <table:covered-table-cell/>
          <table:table-cell office:value-type="string" table:number-columns-spanned="2" table:number-rows-spanned="2">
            <text:p>TECNICO MINISTERIAL, ASSISTENTE MINISTERIAL I</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office:value-type="string">
            <text:p>5.459,54</text:p>
          </table:table-cell>
          <table:table-cell office:value-type="string">
            <text:p>400,00</text:p>
          </table:table-cell>
          <table:table-cell office:value-type="string">
            <text:p>2.056,11</text:p>
          </table:table-cell>
          <table:table-cell table:number-columns-repeated="3" office:value-type="string">
            <text:p>0,00</text:p>
          </table:table-cell>
          <table:table-cell office:value-type="string">
            <text:p>7.915,65</text:p>
          </table:table-cell>
          <table:table-cell office:value-type="string">
            <text:p>-764,34</text:p>
          </table:table-cell>
          <table:table-cell office:value-type="string">
            <text:p>-935,11</text:p>
          </table:table-cell>
          <table:table-cell office:value-type="string">
            <text:p>0,00</text:p>
          </table:table-cell>
          <table:table-cell office:value-type="string">
            <text:p>-1.699,45</text:p>
          </table:table-cell>
          <table:table-cell office:value-type="string">
            <text:p>6.216,2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62</text:p>
          </table:table-cell>
          <table:covered-table-cell/>
          <table:table-cell office:value-type="string" table:number-columns-spanned="2" table:number-rows-spanned="1">
            <text:p>SERGIO MARTINS MO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PARNAIBA, 1ª PROMOTORIA DE JUSTIÇA DE PARNAIBA</text:p>
          </table:table-cell>
          <table:covered-table-cell/>
          <table:table-cell office:value-type="string">
            <text:p>0,00</text:p>
          </table:table-cell>
          <table:table-cell office:value-type="string">
            <text:p>400,00</text:p>
          </table:table-cell>
          <table:table-cell office:value-type="string">
            <text:p>1.900,00</text:p>
          </table:table-cell>
          <table:table-cell office:value-type="string">
            <text:p>0,00</text:p>
          </table:table-cell>
          <table:table-cell office:value-type="string">
            <text:p>90,84</text:p>
          </table:table-cell>
          <table:table-cell office:value-type="string">
            <text:p>0,00</text:p>
          </table:table-cell>
          <table:table-cell office:value-type="string">
            <text:p>2.390,84</text:p>
          </table:table-cell>
          <table:table-cell office:value-type="string">
            <text:p>-179,18</text:p>
          </table:table-cell>
          <table:table-cell table:number-columns-repeated="2" office:value-type="string">
            <text:p>0,00</text:p>
          </table:table-cell>
          <table:table-cell office:value-type="string">
            <text:p>-179,18</text:p>
          </table:table-cell>
          <table:table-cell office:value-type="string">
            <text:p>2.211,6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3</text:p>
          </table:table-cell>
          <table:covered-table-cell/>
          <table:table-cell office:value-type="string" table:number-columns-spanned="2" table:number-rows-spanned="1">
            <text:p>SERGIO PLACIDO DE SIQUEIRA</text:p>
          </table:table-cell>
          <table:covered-table-cell/>
          <table:table-cell office:value-type="string" table:number-columns-spanned="2" table:number-rows-spanned="1">
            <text:p>TECNICO MINISTERIAL, SECRETARIO EXECUTIVO</text:p>
          </table:table-cell>
          <table:covered-table-cell/>
          <table:table-cell office:value-type="string" table:number-columns-spanned="2" table:number-rows-spanned="1">
            <text:p>NUCLEO DAS PJ CRIMINAIS DE PARNAIBA, NUCLEO DAS PJ CRIMINAIS DE PARNAIBA</text:p>
          </table:table-cell>
          <table:covered-table-cell/>
          <table:table-cell office:value-type="string">
            <text:p>6.309,18</text:p>
          </table:table-cell>
          <table:table-cell office:value-type="string">
            <text:p>400,00</text:p>
          </table:table-cell>
          <table:table-cell office:value-type="string">
            <text:p>2.983,63</text:p>
          </table:table-cell>
          <table:table-cell table:number-columns-repeated="3" office:value-type="string">
            <text:p>0,00</text:p>
          </table:table-cell>
          <table:table-cell office:value-type="string">
            <text:p>9.692,81</text:p>
          </table:table-cell>
          <table:table-cell office:value-type="string">
            <text:p>-883,29</text:p>
          </table:table-cell>
          <table:table-cell office:value-type="string">
            <text:p>-1.443,26</text:p>
          </table:table-cell>
          <table:table-cell office:value-type="string">
            <text:p>0,00</text:p>
          </table:table-cell>
          <table:table-cell office:value-type="string">
            <text:p>-2.326,55</text:p>
          </table:table-cell>
          <table:table-cell office:value-type="string">
            <text:p>7.366,2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22</text:p>
          </table:table-cell>
          <table:covered-table-cell/>
          <table:table-cell office:value-type="string" table:number-columns-spanned="2" table:number-rows-spanned="1">
            <text:p>SHAIANNA DA COSTA ARAUJO</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COORD. DE COMUNICAÇÃO SOCIAL, COORD. DE COMUNICAÇÃO SOCIAL</text:p>
          </table:table-cell>
          <table:covered-table-cell/>
          <table:table-cell office:value-type="string">
            <text:p>7.182,37</text:p>
          </table:table-cell>
          <table:table-cell office:value-type="string">
            <text:p>400,00</text:p>
          </table:table-cell>
          <table:table-cell office:value-type="string">
            <text:p>6.052,30</text:p>
          </table:table-cell>
          <table:table-cell table:number-columns-repeated="3" office:value-type="string">
            <text:p>0,00</text:p>
          </table:table-cell>
          <table:table-cell office:value-type="string">
            <text:p>13.634,67</text:p>
          </table:table-cell>
          <table:table-cell office:value-type="string">
            <text:p>-1.005,53</text:p>
          </table:table-cell>
          <table:table-cell office:value-type="string">
            <text:p>-2.493,65</text:p>
          </table:table-cell>
          <table:table-cell office:value-type="string">
            <text:p>0,00</text:p>
          </table:table-cell>
          <table:table-cell office:value-type="string">
            <text:p>-3.499,18</text:p>
          </table:table-cell>
          <table:table-cell office:value-type="string">
            <text:p>10.135,4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029</text:p>
          </table:table-cell>
          <table:covered-table-cell/>
          <table:table-cell office:value-type="string" table:number-columns-spanned="2" table:number-rows-spanned="1">
            <text:p>SHEYLA MARIA LEITE ALBUQUERQUE</text:p>
          </table:table-cell>
          <table:covered-table-cell/>
          <table:table-cell office:value-type="string" table:number-columns-spanned="2" table:number-rows-spanned="1">
            <text:p>ASSISTENTE MINISTERIAL II, TECNICO MINISTERIAL</text:p>
          </table:table-cell>
          <table:covered-table-cell/>
          <table:table-cell office:value-type="string" table:number-columns-spanned="2" table:number-rows-spanned="1">
            <text:p>PROCON, PROCON</text:p>
          </table:table-cell>
          <table:covered-table-cell/>
          <table:table-cell office:value-type="string">
            <text:p>8.237,88</text:p>
          </table:table-cell>
          <table:table-cell office:value-type="string">
            <text:p>3.308,59</text:p>
          </table:table-cell>
          <table:table-cell office:value-type="string">
            <text:p>2.314,87</text:p>
          </table:table-cell>
          <table:table-cell table:number-columns-repeated="3" office:value-type="string">
            <text:p>0,00</text:p>
          </table:table-cell>
          <table:table-cell office:value-type="string">
            <text:p>13.861,34</text:p>
          </table:table-cell>
          <table:table-cell office:value-type="string">
            <text:p>-1.560,51</text:p>
          </table:table-cell>
          <table:table-cell office:value-type="string">
            <text:p>-2.403,37</text:p>
          </table:table-cell>
          <table:table-cell office:value-type="string">
            <text:p>0,00</text:p>
          </table:table-cell>
          <table:table-cell office:value-type="string">
            <text:p>-3.963,88</text:p>
          </table:table-cell>
          <table:table-cell office:value-type="string">
            <text:p>9.897,4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52</text:p>
          </table:table-cell>
          <table:covered-table-cell/>
          <table:table-cell office:value-type="string" table:number-columns-spanned="2" table:number-rows-spanned="1">
            <text:p>SIDNEY FEITOSA DA SILVA</text:p>
          </table:table-cell>
          <table:covered-table-cell/>
          <table:table-cell office:value-type="string" table:number-columns-spanned="2" table:number-rows-spanned="1">
            <text:p>ANALISTA MINISTERIAL, AUDITOR</text:p>
          </table:table-cell>
          <table:covered-table-cell/>
          <table:table-cell office:value-type="string" table:number-columns-spanned="2" table:number-rows-spanned="1">
            <text:p>CONTROLADORIA INTERNA, CONTROLADORIA INTERNA</text:p>
          </table:table-cell>
          <table:covered-table-cell/>
          <table:table-cell office:value-type="string">
            <text:p>8.869,64</text:p>
          </table:table-cell>
          <table:table-cell office:value-type="string">
            <text:p>400,00</text:p>
          </table:table-cell>
          <table:table-cell office:value-type="string">
            <text:p>6.809,52</text:p>
          </table:table-cell>
          <table:table-cell table:number-columns-repeated="3" office:value-type="string">
            <text:p>0,00</text:p>
          </table:table-cell>
          <table:table-cell office:value-type="string">
            <text:p>16.079,16</text:p>
          </table:table-cell>
          <table:table-cell office:value-type="string">
            <text:p>-1.241,75</text:p>
          </table:table-cell>
          <table:table-cell office:value-type="string">
            <text:p>-3.100,93</text:p>
          </table:table-cell>
          <table:table-cell office:value-type="string">
            <text:p>0,00</text:p>
          </table:table-cell>
          <table:table-cell office:value-type="string">
            <text:p>-4.342,68</text:p>
          </table:table-cell>
          <table:table-cell office:value-type="string">
            <text:p>11.736,4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80</text:p>
          </table:table-cell>
          <table:covered-table-cell/>
          <table:table-cell office:value-type="string" table:number-columns-spanned="2" table:number-rows-spanned="1">
            <text:p>SILAYLLA MARIA AMORIM RODRIG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UNIAO, 2ª PROMOTORIA DE JUSTICA DE UNIAO</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47</text:p>
          </table:table-cell>
          <table:covered-table-cell/>
          <table:table-cell office:value-type="string" table:number-columns-spanned="2" table:number-rows-spanned="2">
            <text:p>SILVANIRA VILARINHO LEMOS</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GABINETE DO PROCURADOR-GERAL, PROCURADORIA-GERAL DE JUSTICA, PROCURADORIA-GERAL DE JUSTIC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10,22</text:p>
          </table:table-cell>
          <table:table-cell office:value-type="string">
            <text:p>0,00</text:p>
          </table:table-cell>
          <table:table-cell office:value-type="string">
            <text:p>-406,08</text:p>
          </table:table-cell>
          <table:table-cell office:value-type="string">
            <text:p>3.454,63</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59</text:p>
          </table:table-cell>
          <table:covered-table-cell/>
          <table:table-cell office:value-type="string" table:number-columns-spanned="2" table:number-rows-spanned="2">
            <text:p>SILVESTRE BEZERRA DA COSTA FILH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OORD. DE TECNOL. DA INFORMACAO, COORD. DE TECNOL. DA INFORMACAO, DIVISÃO DE ATENDIMENTO AO USUÁRIO</text:p>
          </table:table-cell>
          <table:covered-table-cell/>
          <table:table-cell office:value-type="string">
            <text:p>5.459,54</text:p>
          </table:table-cell>
          <table:table-cell office:value-type="string">
            <text:p>400,00</text:p>
          </table:table-cell>
          <table:table-cell table:number-columns-repeated="4" office:value-type="string">
            <text:p>0,00</text:p>
          </table:table-cell>
          <table:table-cell office:value-type="string">
            <text:p>5.859,54</text:p>
          </table:table-cell>
          <table:table-cell office:value-type="string">
            <text:p>-764,34</text:p>
          </table:table-cell>
          <table:table-cell office:value-type="string">
            <text:p>-421,82</text:p>
          </table:table-cell>
          <table:table-cell office:value-type="string">
            <text:p>0,00</text:p>
          </table:table-cell>
          <table:table-cell office:value-type="string">
            <text:p>-1.186,16</text:p>
          </table:table-cell>
          <table:table-cell office:value-type="string">
            <text:p>4.673,3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62</text:p>
          </table:table-cell>
          <table:covered-table-cell/>
          <table:table-cell office:value-type="string" table:number-columns-spanned="2" table:number-rows-spanned="1">
            <text:p>SILVESTRE RODRIGUES CONRADO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5ª PROMOTORIA DE JUSTICA DE TERESINA, 25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1</text:p>
          </table:table-cell>
          <table:covered-table-cell/>
          <table:table-cell office:value-type="string" table:number-columns-spanned="2" table:number-rows-spanned="1">
            <text:p>SILVIO LEANDRO BATISTA PIR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8ª PROMOTORIA DE JUSTICA DE TERESINA, 48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61</text:p>
          </table:table-cell>
          <table:covered-table-cell/>
          <table:table-cell office:value-type="string" table:number-columns-spanned="2" table:number-rows-spanned="1">
            <text:p>SIMONE LOPES DE CARVALHO E SILVA</text:p>
          </table:table-cell>
          <table:covered-table-cell/>
          <table:table-cell office:value-type="string" table:number-columns-spanned="2" table:number-rows-spanned="1">
            <text:p>ASSESSOR ESPECIAL</text:p>
          </table:table-cell>
          <table:covered-table-cell/>
          <table:table-cell office:value-type="string" table:number-columns-spanned="2" table:number-rows-spanned="1">
            <text:p>ASSESSORIA ESPECIAL CÍVEL, ASSESSORIA ESPECIAL CÍVEL</text:p>
          </table:table-cell>
          <table:covered-table-cell/>
          <table:table-cell office:value-type="string">
            <text:p>0,00</text:p>
          </table:table-cell>
          <table:table-cell office:value-type="string">
            <text:p>400,00</text:p>
          </table:table-cell>
          <table:table-cell office:value-type="string">
            <text:p>6.724,78</text:p>
          </table:table-cell>
          <table:table-cell table:number-columns-repeated="3" office:value-type="string">
            <text:p>0,00</text:p>
          </table:table-cell>
          <table:table-cell office:value-type="string">
            <text:p>7.124,78</text:p>
          </table:table-cell>
          <table:table-cell office:value-type="string">
            <text:p>-642,34</text:p>
          </table:table-cell>
          <table:table-cell office:value-type="string">
            <text:p>-803,31</text:p>
          </table:table-cell>
          <table:table-cell office:value-type="string">
            <text:p>0,00</text:p>
          </table:table-cell>
          <table:table-cell office:value-type="string">
            <text:p>-1.445,65</text:p>
          </table:table-cell>
          <table:table-cell office:value-type="string">
            <text:p>5.679,1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87</text:p>
          </table:table-cell>
          <table:covered-table-cell/>
          <table:table-cell office:value-type="string" table:number-columns-spanned="2" table:number-rows-spanned="2">
            <text:p>SOLANGE DE OLIVEIRA COSTA</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RECURSOS HUMANOS, COORD. DE RECURSOS HUMANOS, DIVISÃO DE DESENVOLVIMENTO HUMANO, BEM ESTAR E SEGURANÇA DO TRABALHO</text:p>
          </table:table-cell>
          <table:covered-table-cell/>
          <table:table-cell office:value-type="string">
            <text:p>5.859,54</text:p>
          </table:table-cell>
          <table:table-cell office:value-type="string">
            <text:p>400,00</text:p>
          </table:table-cell>
          <table:table-cell office:value-type="string">
            <text:p>3.776,92</text:p>
          </table:table-cell>
          <table:table-cell table:number-columns-repeated="3" office:value-type="string">
            <text:p>0,00</text:p>
          </table:table-cell>
          <table:table-cell office:value-type="string">
            <text:p>10.036,46</text:p>
          </table:table-cell>
          <table:table-cell office:value-type="string">
            <text:p>-820,34</text:p>
          </table:table-cell>
          <table:table-cell office:value-type="string">
            <text:p>-1.502,94</text:p>
          </table:table-cell>
          <table:table-cell office:value-type="string">
            <text:p>0,00</text:p>
          </table:table-cell>
          <table:table-cell office:value-type="string">
            <text:p>-2.323,28</text:p>
          </table:table-cell>
          <table:table-cell office:value-type="string">
            <text:p>7.713,1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243</text:p>
          </table:table-cell>
          <table:covered-table-cell/>
          <table:table-cell office:value-type="string" table:number-columns-spanned="2" table:number-rows-spanned="2">
            <text:p>SOLANGE MARIA SALES DOS SANTOS E SILVA</text:p>
          </table:table-cell>
          <table:covered-table-cell/>
          <table:table-cell office:value-type="string" table:number-columns-spanned="2" table:number-rows-spanned="2">
            <text:p>ATENDENTE</text:p>
          </table:table-cell>
          <table:covered-table-cell/>
          <table:table-cell office:value-type="string" table:number-columns-spanned="2" table:number-rows-spanned="2">
            <text:p>45ª PROMOTORIA DE JUSTICA DE TERESINA, 45ª PROMOTORIA DE JUSTICA DE TERESINA</text:p>
          </table:table-cell>
          <table:covered-table-cell/>
          <table:table-cell office:value-type="string">
            <text:p>0,00</text:p>
          </table:table-cell>
          <table:table-cell office:value-type="string">
            <text:p>1.900,00</text:p>
          </table:table-cell>
          <table:table-cell table:number-columns-repeated="4" office:value-type="string">
            <text:p>0,00</text:p>
          </table:table-cell>
          <table:table-cell office:value-type="string">
            <text:p>1.900,00</text:p>
          </table:table-cell>
          <table:table-cell office:value-type="string">
            <text:p>-120,00</text:p>
          </table:table-cell>
          <table:table-cell table:number-columns-repeated="2" office:value-type="string">
            <text:p>0,00</text:p>
          </table:table-cell>
          <table:table-cell office:value-type="string">
            <text:p>-120,00</text:p>
          </table:table-cell>
          <table:table-cell office:value-type="string">
            <text:p>1.780,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96</text:p>
          </table:table-cell>
          <table:covered-table-cell/>
          <table:table-cell office:value-type="string" table:number-columns-spanned="2" table:number-rows-spanned="1">
            <text:p>STEFANI PORTELA GOM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2ª PROMOTORIA DE JUSTICA DE ESPERANTINA, 2ª PROMOTORIA DE JUSTICA DE ESPERANTINA</text:p>
          </table:table-cell>
          <table:covered-table-cell/>
          <table:table-cell office:value-type="string">
            <text:p>7.219,90</text:p>
          </table:table-cell>
          <table:table-cell office:value-type="string">
            <text:p>400,00</text:p>
          </table:table-cell>
          <table:table-cell table:number-columns-repeated="4" office:value-type="string">
            <text:p>0,00</text:p>
          </table:table-cell>
          <table:table-cell office:value-type="string">
            <text:p>7.619,90</text:p>
          </table:table-cell>
          <table:table-cell office:value-type="string">
            <text:p>-1.010,79</text:p>
          </table:table-cell>
          <table:table-cell office:value-type="string">
            <text:p>-838,15</text:p>
          </table:table-cell>
          <table:table-cell office:value-type="string">
            <text:p>0,00</text:p>
          </table:table-cell>
          <table:table-cell office:value-type="string">
            <text:p>-1.848,94</text:p>
          </table:table-cell>
          <table:table-cell office:value-type="string">
            <text:p>5.770,96</text:p>
          </table:table-cell>
          <table:table-cell office:value-type="string">
            <text:p>2.815,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68</text:p>
          </table:table-cell>
          <table:covered-table-cell/>
          <table:table-cell office:value-type="string" table:number-columns-spanned="2" table:number-rows-spanned="1">
            <text:p>STENIO CAVALCANTE DE OLIVEIRA SOU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SAO RAIMUNDO NONATO, NUCLEO DAS PJ DE SAO RAIMUNDO NONATO</text:p>
          </table:table-cell>
          <table:covered-table-cell/>
          <table:table-cell office:value-type="string">
            <text:p>5.755,61</text:p>
          </table:table-cell>
          <table:table-cell office:value-type="string">
            <text:p>400,00</text:p>
          </table:table-cell>
          <table:table-cell office:value-type="string">
            <text:p>0,00</text:p>
          </table:table-cell>
          <table:table-cell office:value-type="string">
            <text:p>315,41</text:p>
          </table:table-cell>
          <table:table-cell table:number-columns-repeated="2" office:value-type="string">
            <text:p>0,00</text:p>
          </table:table-cell>
          <table:table-cell office:value-type="string">
            <text:p>6.471,02</text:p>
          </table:table-cell>
          <table:table-cell office:value-type="string">
            <text:p>-849,94</text:p>
          </table:table-cell>
          <table:table-cell office:value-type="string">
            <text:p>-439,70</text:p>
          </table:table-cell>
          <table:table-cell office:value-type="string">
            <text:p>0,00</text:p>
          </table:table-cell>
          <table:table-cell office:value-type="string">
            <text:p>-1.289,64</text:p>
          </table:table-cell>
          <table:table-cell office:value-type="string">
            <text:p>5.181,3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3</text:p>
          </table:table-cell>
          <table:covered-table-cell/>
          <table:table-cell office:value-type="string" table:number-columns-spanned="2" table:number-rows-spanned="1">
            <text:p>STEPHANIE KALUME ATTEM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ª PROMOTORIA DE JUSTICA DE TERESINA, 5ª PROMOTORIA DE JUSTICA DE TERESINA</text:p>
          </table:table-cell>
          <table:covered-table-cell/>
          <table:table-cell office:value-type="string">
            <text:p>0,00</text:p>
          </table:table-cell>
          <table:table-cell office:value-type="string">
            <text:p>400,00</text:p>
          </table:table-cell>
          <table:table-cell office:value-type="string">
            <text:p>2.172,53</text:p>
          </table:table-cell>
          <table:table-cell table:number-columns-repeated="3" office:value-type="string">
            <text:p>0,00</text:p>
          </table:table-cell>
          <table:table-cell office:value-type="string">
            <text:p>2.572,53</text:p>
          </table:table-cell>
          <table:table-cell office:value-type="string">
            <text:p>-192,80</text:p>
          </table:table-cell>
          <table:table-cell office:value-type="string">
            <text:p>-5,68</text:p>
          </table:table-cell>
          <table:table-cell office:value-type="string">
            <text:p>0,00</text:p>
          </table:table-cell>
          <table:table-cell office:value-type="string">
            <text:p>-198,48</text:p>
          </table:table-cell>
          <table:table-cell office:value-type="string">
            <text:p>2.374,0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67</text:p>
          </table:table-cell>
          <table:covered-table-cell/>
          <table:table-cell office:value-type="string" table:number-columns-spanned="2" table:number-rows-spanned="1">
            <text:p>STEPHANIE REIS DE OLIVEIRA SIQU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CRIMINAIS DE PICOS, NUCLEO DAS PJ CRIMINAIS DE PICOS</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9</text:p>
          </table:table-cell>
          <table:covered-table-cell/>
          <table:table-cell office:value-type="string" table:number-columns-spanned="2" table:number-rows-spanned="1">
            <text:p>SUSANA MAYRA BARROSO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PIRIPIRI, NUCLEO DAS PJ DE PIRIPIRI</text:p>
          </table:table-cell>
          <table:covered-table-cell/>
          <table:table-cell office:value-type="string">
            <text:p>4.794,72</text:p>
          </table:table-cell>
          <table:table-cell office:value-type="string">
            <text:p>400,00</text:p>
          </table:table-cell>
          <table:table-cell table:number-columns-repeated="4" office:value-type="string">
            <text:p>0,00</text:p>
          </table:table-cell>
          <table:table-cell office:value-type="string">
            <text:p>5.194,72</text:p>
          </table:table-cell>
          <table:table-cell office:value-type="string">
            <text:p>-671,26</text:p>
          </table:table-cell>
          <table:table-cell office:value-type="string">
            <text:p>-291,65</text:p>
          </table:table-cell>
          <table:table-cell office:value-type="string">
            <text:p>0,00</text:p>
          </table:table-cell>
          <table:table-cell office:value-type="string">
            <text:p>-962,91</text:p>
          </table:table-cell>
          <table:table-cell office:value-type="string">
            <text:p>4.231,8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01</text:p>
          </table:table-cell>
          <table:covered-table-cell/>
          <table:table-cell office:value-type="string" table:number-columns-spanned="2" table:number-rows-spanned="2">
            <text:p>SUYANNE SAMYA SILVA LAGES CASTELO BRANC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20ª PROMOTORIA DE JUSTIÇA DE TERESINA, 20ª PROMOTORIA DE JUSTIÇA DE TERESINA</text:p>
          </table:table-cell>
          <table:covered-table-cell/>
          <table:table-cell office:value-type="string">
            <text:p>5.859,54</text:p>
          </table:table-cell>
          <table:table-cell office:value-type="string">
            <text:p>400,00</text:p>
          </table:table-cell>
          <table:table-cell table:number-columns-repeated="4" office:value-type="string">
            <text:p>0,00</text:p>
          </table:table-cell>
          <table:table-cell office:value-type="string">
            <text:p>6.259,54</text:p>
          </table:table-cell>
          <table:table-cell office:value-type="string">
            <text:p>-820,34</text:p>
          </table:table-cell>
          <table:table-cell office:value-type="string">
            <text:p>-516,42</text:p>
          </table:table-cell>
          <table:table-cell office:value-type="string">
            <text:p>0,00</text:p>
          </table:table-cell>
          <table:table-cell office:value-type="string">
            <text:p>-1.336,76</text:p>
          </table:table-cell>
          <table:table-cell office:value-type="string">
            <text:p>4.922,7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89</text:p>
          </table:table-cell>
          <table:covered-table-cell/>
          <table:table-cell office:value-type="string" table:number-columns-spanned="2" table:number-rows-spanned="1">
            <text:p>SUZANA BRITO CUGLOVICI</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1ª PROMOTORIA DE JUSTICA DE LUIS CORREIA, 1ª PROMOTORIA DE JUSTICA DE LUIS CORREIA</text:p>
          </table:table-cell>
          <table:covered-table-cell/>
          <table:table-cell office:value-type="string">
            <text:p>0,00</text:p>
          </table:table-cell>
          <table:table-cell office:value-type="string">
            <text:p>400,00</text:p>
          </table:table-cell>
          <table:table-cell office:value-type="string">
            <text:p>3.392,86</text:p>
          </table:table-cell>
          <table:table-cell table:number-columns-repeated="3" office:value-type="string">
            <text:p>0,00</text:p>
          </table:table-cell>
          <table:table-cell office:value-type="string">
            <text:p>3.792,86</text:p>
          </table:table-cell>
          <table:table-cell office:value-type="string">
            <text:p>-290,43</text:p>
          </table:table-cell>
          <table:table-cell office:value-type="string">
            <text:p>-100,04</text:p>
          </table:table-cell>
          <table:table-cell office:value-type="string">
            <text:p>0,00</text:p>
          </table:table-cell>
          <table:table-cell office:value-type="string">
            <text:p>-390,47</text:p>
          </table:table-cell>
          <table:table-cell office:value-type="string">
            <text:p>3.402,39</text:p>
          </table:table-cell>
          <table:table-cell office:value-type="string">
            <text:p>2.980,8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09</text:p>
          </table:table-cell>
          <table:covered-table-cell/>
          <table:table-cell office:value-type="string" table:number-columns-spanned="2" table:number-rows-spanned="1">
            <text:p>SUZANA GUARITAS COST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NUCLEO DAS PJ DE FLORIANO, NUCLEO DAS PJ DE FLORIANO</text:p>
          </table:table-cell>
          <table:covered-table-cell/>
          <table:table-cell office:value-type="string">
            <text:p>8.278,73</text:p>
          </table:table-cell>
          <table:table-cell office:value-type="string">
            <text:p>400,00</text:p>
          </table:table-cell>
          <table:table-cell table:number-columns-repeated="4" office:value-type="string">
            <text:p>0,00</text:p>
          </table:table-cell>
          <table:table-cell office:value-type="string">
            <text:p>8.678,73</text:p>
          </table:table-cell>
          <table:table-cell office:value-type="string">
            <text:p>-1.159,02</text:p>
          </table:table-cell>
          <table:table-cell office:value-type="string">
            <text:p>-984,29</text:p>
          </table:table-cell>
          <table:table-cell office:value-type="string">
            <text:p>0,00</text:p>
          </table:table-cell>
          <table:table-cell office:value-type="string">
            <text:p>-2.143,31</text:p>
          </table:table-cell>
          <table:table-cell office:value-type="string">
            <text:p>6.535,4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76</text:p>
          </table:table-cell>
          <table:covered-table-cell/>
          <table:table-cell office:value-type="string" table:number-columns-spanned="2" table:number-rows-spanned="1">
            <text:p>SUZANNE GOMES VELOS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8ª PROMOTORIA DE JUSTICA DE TERESINA, 8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51</text:p>
          </table:table-cell>
          <table:covered-table-cell/>
          <table:table-cell office:value-type="string" table:number-columns-spanned="2" table:number-rows-spanned="2">
            <text:p>TAILANNA RAUGYLLA DE CARVALHO MOU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36ª PROMOTORIA DE JUSTICA DE TERESINA, 36ª PROMOTORIA DE JUSTIC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1">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2/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5</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319" table:end-x="0.319cm" table:end-y="0.004cm" draw:z-index="25"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RC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122</text:p>
          </table:table-cell>
          <table:covered-table-cell/>
          <table:table-cell office:value-type="string" table:number-columns-spanned="2" table:number-rows-spanned="1">
            <text:p>TAIRES OLIVEIRA BORG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INHUMA, 1ª PROMOTORIA DE JUSTICA DE INHUM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500</text:p>
          </table:table-cell>
          <table:covered-table-cell/>
          <table:table-cell office:value-type="string" table:number-columns-spanned="2" table:number-rows-spanned="1">
            <text:p>TAISE LIANA SOARES CABRAL</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3ª PROCURADORIA DE JUSTICA CÍVEL, 13ª PROCURADORIA DE JUSTICA CÍVE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44</text:p>
          </table:table-cell>
          <table:covered-table-cell/>
          <table:table-cell office:value-type="string" table:number-columns-spanned="2" table:number-rows-spanned="1">
            <text:p>TALES ARAUJO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CAPITAO DE CAMPOS, 1ª PROMOTORIA DE CAPITAO DE CAMP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7</text:p>
          </table:table-cell>
          <table:covered-table-cell/>
          <table:table-cell office:value-type="string" table:number-columns-spanned="2" table:number-rows-spanned="1">
            <text:p>TALYNE DE CARVALHO SOARES CARN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ALTOS, 2ª PROMOTORIA DE JUSTICA DE ALTOS</text:p>
          </table:table-cell>
          <table:covered-table-cell/>
          <table:table-cell office:value-type="string">
            <text:p>0,00</text:p>
          </table:table-cell>
          <table:table-cell office:value-type="string">
            <text:p>3.996,43</text:p>
          </table:table-cell>
          <table:table-cell office:value-type="string">
            <text:p>-1.696,43</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14</text:p>
          </table:table-cell>
          <table:covered-table-cell/>
          <table:table-cell office:value-type="string" table:number-columns-spanned="2" table:number-rows-spanned="1">
            <text:p>TAMIO NAIRIO FERREIRA DE AZEVED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NUCLEO DAS PJ CRIMINAIS DE PARNAIBA, NUCLEO DAS PJ CRIMINAIS DE PARNAIBA</text:p>
          </table:table-cell>
          <table:covered-table-cell/>
          <table:table-cell office:value-type="string">
            <text:p>10.521,81</text:p>
          </table:table-cell>
          <table:table-cell office:value-type="string">
            <text:p>400,00</text:p>
          </table:table-cell>
          <table:table-cell table:number-columns-repeated="4" office:value-type="string">
            <text:p>0,00</text:p>
          </table:table-cell>
          <table:table-cell office:value-type="string">
            <text:p>10.921,81</text:p>
          </table:table-cell>
          <table:table-cell office:value-type="string">
            <text:p>-1.473,05</text:p>
          </table:table-cell>
          <table:table-cell office:value-type="string">
            <text:p>-1.462,64</text:p>
          </table:table-cell>
          <table:table-cell office:value-type="string">
            <text:p>0,00</text:p>
          </table:table-cell>
          <table:table-cell office:value-type="string">
            <text:p>-2.935,69</text:p>
          </table:table-cell>
          <table:table-cell office:value-type="string">
            <text:p>7.986,1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94</text:p>
          </table:table-cell>
          <table:covered-table-cell/>
          <table:table-cell office:value-type="string" table:number-columns-spanned="2" table:number-rows-spanned="1">
            <text:p>TAMIRES GOMES ROSA ARAGA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ÇA DE OEIRAS, 2ª PROMOTORIA DE JUSTIÇA DE OEIRAS</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30,58</text:p>
          </table:table-cell>
          <table:table-cell office:value-type="string">
            <text:p>0,00</text:p>
          </table:table-cell>
          <table:table-cell office:value-type="string">
            <text:p>-437,29</text:p>
          </table:table-cell>
          <table:table-cell office:value-type="string">
            <text:p>3.559,14</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45</text:p>
          </table:table-cell>
          <table:covered-table-cell/>
          <table:table-cell office:value-type="string" table:number-columns-spanned="2" table:number-rows-spanned="1">
            <text:p>TANIA MARGARETH LUZ BRASIL</text:p>
          </table:table-cell>
          <table:covered-table-cell/>
          <table:table-cell office:value-type="string" table:number-columns-spanned="2" table:number-rows-spanned="1">
            <text:p>CEDIDO</text:p>
          </table:table-cell>
          <table:covered-table-cell/>
          <table:table-cell office:value-type="string" table:number-columns-spanned="2" table:number-rows-spanned="1">
            <text:p>CAODEC, CAODEC, CAODEC, CAODEC</text:p>
          </table:table-cell>
          <table:covered-table-cell/>
          <table:table-cell office:value-type="string">
            <text:p>0,00</text:p>
          </table:table-cell>
          <table:table-cell office:value-type="string">
            <text:p>129,03</text:p>
          </table:table-cell>
          <table:table-cell office:value-type="string">
            <text:p>962,46</text:p>
          </table:table-cell>
          <table:table-cell office:value-type="string">
            <text:p>577,48</text:p>
          </table:table-cell>
          <table:table-cell table:number-columns-repeated="2" office:value-type="string">
            <text:p>0,00</text:p>
          </table:table-cell>
          <table:table-cell office:value-type="string">
            <text:p>1.668,97</text:p>
          </table:table-cell>
          <table:table-cell table:number-columns-repeated="4" office:value-type="string">
            <text:p>0,00</text:p>
          </table:table-cell>
          <table:table-cell office:value-type="string">
            <text:p>1.668,97</text:p>
          </table:table-cell>
          <table:table-cell office:value-type="string">
            <text:p>3.788,2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96</text:p>
          </table:table-cell>
          <table:covered-table-cell/>
          <table:table-cell office:value-type="string" table:number-columns-spanned="2" table:number-rows-spanned="1">
            <text:p>TATIANA MELO DE ARAGAO XIMEN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ÇA DE OEIRAS, 2ª PROMOTORIA DE JUSTIÇA DE OEIRA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71</text:p>
          </table:table-cell>
          <table:covered-table-cell/>
          <table:table-cell office:value-type="string" table:number-columns-spanned="2" table:number-rows-spanned="1">
            <text:p>TATIARA DE SOUSA CUNH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1ª PROMOTORIA DE JUSTICA DE LUZILANDIA, 1ª PROMOTORIA DE JUSTICA DE LUZILANDI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40</text:p>
          </table:table-cell>
          <table:covered-table-cell/>
          <table:table-cell office:value-type="string" table:number-columns-spanned="2" table:number-rows-spanned="1">
            <text:p>TECLA PEREIRA BARBOSA RODRIG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OCAL, 1ª PROMOTORIA DE JUSTICA DE COCAL</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09</text:p>
          </table:table-cell>
          <table:covered-table-cell/>
          <table:table-cell office:value-type="string" table:number-columns-spanned="2" table:number-rows-spanned="1">
            <text:p>THADEU FERREIRA SOARES</text:p>
          </table:table-cell>
          <table:covered-table-cell/>
          <table:table-cell office:value-type="string" table:number-columns-spanned="2" table:number-rows-spanned="1">
            <text:p>ANALISTA MINISTERIAL, AUDITOR</text:p>
          </table:table-cell>
          <table:covered-table-cell/>
          <table:table-cell office:value-type="string" table:number-columns-spanned="2" table:number-rows-spanned="1">
            <text:p>CONTROLADORIA INTERNA, CONTROLADORIA INTERNA</text:p>
          </table:table-cell>
          <table:covered-table-cell/>
          <table:table-cell office:value-type="string">
            <text:p>10.921,81</text:p>
          </table:table-cell>
          <table:table-cell office:value-type="string">
            <text:p>400,00</text:p>
          </table:table-cell>
          <table:table-cell office:value-type="string">
            <text:p>6.809,52</text:p>
          </table:table-cell>
          <table:table-cell table:number-columns-repeated="3" office:value-type="string">
            <text:p>0,00</text:p>
          </table:table-cell>
          <table:table-cell office:value-type="string">
            <text:p>18.131,33</text:p>
          </table:table-cell>
          <table:table-cell office:value-type="string">
            <text:p>-1.529,05</text:p>
          </table:table-cell>
          <table:table-cell office:value-type="string">
            <text:p>-3.586,27</text:p>
          </table:table-cell>
          <table:table-cell office:value-type="string">
            <text:p>0,00</text:p>
          </table:table-cell>
          <table:table-cell office:value-type="string">
            <text:p>-5.115,32</text:p>
          </table:table-cell>
          <table:table-cell office:value-type="string">
            <text:p>13.016,0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26</text:p>
          </table:table-cell>
          <table:covered-table-cell/>
          <table:table-cell office:value-type="string" table:number-columns-spanned="2" table:number-rows-spanned="2">
            <text:p>THALITA GONCALVES DE SOUSA</text:p>
          </table:table-cell>
          <table:covered-table-cell/>
          <table:table-cell office:value-type="string" table:number-columns-spanned="2" table:number-rows-spanned="2">
            <text:p>ASSESSOR MINISTERIAL</text:p>
          </table:table-cell>
          <table:covered-table-cell/>
          <table:table-cell office:value-type="string" table:number-columns-spanned="2" table:number-rows-spanned="2">
            <text:p>DIVISÃO DE ARQUIVO DA CONTABILIDADE, COORD. DE CONTABILIDADE E FINANCAS, COORD. DE CONTABILIDADE E FINANCAS</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87</text:p>
          </table:table-cell>
          <table:covered-table-cell/>
          <table:table-cell office:value-type="string" table:number-columns-spanned="2" table:number-rows-spanned="1">
            <text:p>THALITA SILVA LEAL</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CAO DE COMBATE CORRUPCAO E DEF. PATRIM. PUB. TERESINA, CACOP, CACOP</text:p>
          </table:table-cell>
          <table:covered-table-cell/>
          <table:table-cell office:value-type="string">
            <text:p>0,00</text:p>
          </table:table-cell>
          <table:table-cell office:value-type="string">
            <text:p>400,00</text:p>
          </table:table-cell>
          <table:table-cell office:value-type="string">
            <text:p>3.315,14</text:p>
          </table:table-cell>
          <table:table-cell table:number-columns-repeated="3" office:value-type="string">
            <text:p>0,00</text:p>
          </table:table-cell>
          <table:table-cell office:value-type="string">
            <text:p>3.7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3.262,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39</text:p>
          </table:table-cell>
          <table:covered-table-cell/>
          <table:table-cell office:value-type="string" table:number-columns-spanned="2" table:number-rows-spanned="1">
            <text:p>THAMIRES AMORIM GOMES VILANO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ESPERANTINA, 2ª PROMOTORIA DE JUSTICA DE ESPERANT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463</text:p>
          </table:table-cell>
          <table:covered-table-cell/>
          <table:table-cell office:value-type="string" table:number-columns-spanned="2" table:number-rows-spanned="2">
            <text:p>THAMIRES OLIVEIRA DE HOLANDA MONTEIR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44ª PROMOTORIA DE JUSTIÇA DE TERESINA, 44ª PROMOTORIA DE JUSTIÇA DE TERESINA</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521</text:p>
          </table:table-cell>
          <table:covered-table-cell/>
          <table:table-cell office:value-type="string" table:number-columns-spanned="2" table:number-rows-spanned="2">
            <text:p>THAMYRES LIMA DOS SANTO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REGENERACAO, 1ª PROMOTORIA DE JUSTICA DE REGENERACAO</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98</text:p>
          </table:table-cell>
          <table:covered-table-cell/>
          <table:table-cell office:value-type="string" table:number-columns-spanned="2" table:number-rows-spanned="1">
            <text:p>THAYNARA RODRIGUES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GAECO, GAECO</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69</text:p>
          </table:table-cell>
          <table:covered-table-cell/>
          <table:table-cell office:value-type="string" table:number-columns-spanned="2" table:number-rows-spanned="1">
            <text:p>THAYS DE MOURA AMORIM</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1ª PROMOTORIA DE JUSTIÇA DE PAULISTANA, 1ª PROMOTORIA DE JUSTIÇA DE PAULISTA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91</text:p>
          </table:table-cell>
          <table:covered-table-cell/>
          <table:table-cell office:value-type="string" table:number-columns-spanned="2" table:number-rows-spanned="2">
            <text:p>THERCIANY TEIXEIRA MOURA DE VASCONCELOS</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office:value-type="string">
            <text:p>6.402,36</text:p>
          </table:table-cell>
          <table:table-cell office:value-type="string">
            <text:p>400,00</text:p>
          </table:table-cell>
          <table:table-cell table:number-columns-repeated="4" office:value-type="string">
            <text:p>0,00</text:p>
          </table:table-cell>
          <table:table-cell office:value-type="string">
            <text:p>6.802,36</text:p>
          </table:table-cell>
          <table:table-cell office:value-type="string">
            <text:p>-896,33</text:p>
          </table:table-cell>
          <table:table-cell office:value-type="string">
            <text:p>-644,80</text:p>
          </table:table-cell>
          <table:table-cell office:value-type="string">
            <text:p>0,00</text:p>
          </table:table-cell>
          <table:table-cell office:value-type="string">
            <text:p>-1.541,13</text:p>
          </table:table-cell>
          <table:table-cell office:value-type="string">
            <text:p>5.261,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35</text:p>
          </table:table-cell>
          <table:covered-table-cell/>
          <table:table-cell office:value-type="string" table:number-columns-spanned="2" table:number-rows-spanned="1">
            <text:p>THIAGO DE ARAUJO COSTA SOARES</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GAECO, GAECO</text:p>
          </table:table-cell>
          <table:covered-table-cell/>
          <table:table-cell office:value-type="string">
            <text:p>5.478,64</text:p>
          </table:table-cell>
          <table:table-cell office:value-type="string">
            <text:p>400,00</text:p>
          </table:table-cell>
          <table:table-cell office:value-type="string">
            <text:p>6.052,30</text:p>
          </table:table-cell>
          <table:table-cell table:number-columns-repeated="3" office:value-type="string">
            <text:p>0,00</text:p>
          </table:table-cell>
          <table:table-cell office:value-type="string">
            <text:p>11.930,94</text:p>
          </table:table-cell>
          <table:table-cell office:value-type="string">
            <text:p>-767,01</text:p>
          </table:table-cell>
          <table:table-cell office:value-type="string">
            <text:p>-2.090,72</text:p>
          </table:table-cell>
          <table:table-cell office:value-type="string">
            <text:p>0,00</text:p>
          </table:table-cell>
          <table:table-cell office:value-type="string">
            <text:p>-2.857,73</text:p>
          </table:table-cell>
          <table:table-cell office:value-type="string">
            <text:p>9.073,2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12</text:p>
          </table:table-cell>
          <table:covered-table-cell/>
          <table:table-cell office:value-type="string" table:number-columns-spanned="2" table:number-rows-spanned="2">
            <text:p>THIAGO MONTEZUMA RODRIGUES SANTOS</text:p>
          </table:table-cell>
          <table:covered-table-cell/>
          <table:table-cell office:value-type="string" table:number-columns-spanned="2" table:number-rows-spanned="2">
            <text:p>ANALISTA MINISTERIAL, ASSESSOR DO PROC GERAL</text:p>
          </table:table-cell>
          <table:covered-table-cell/>
          <table:table-cell office:value-type="string" table:number-columns-spanned="2" table:number-rows-spanned="2">
            <text:p>20ª PROCURADORIA DE JUSTICA RECURSAL, 20ª PROCURADORIA DE JUSTICA RECURSAL, COMISSÃO PERMANENTE DE PROCESSOS ADMINISTRATIVOS DISCIPLINARES</text:p>
          </table:table-cell>
          <table:covered-table-cell/>
          <table:table-cell office:value-type="string">
            <text:p>10.921,81</text:p>
          </table:table-cell>
          <table:table-cell office:value-type="string">
            <text:p>400,00</text:p>
          </table:table-cell>
          <table:table-cell office:value-type="string">
            <text:p>6.809,52</text:p>
          </table:table-cell>
          <table:table-cell table:number-columns-repeated="3" office:value-type="string">
            <text:p>0,00</text:p>
          </table:table-cell>
          <table:table-cell office:value-type="string">
            <text:p>18.131,33</text:p>
          </table:table-cell>
          <table:table-cell office:value-type="string">
            <text:p>-1.529,05</text:p>
          </table:table-cell>
          <table:table-cell office:value-type="string">
            <text:p>-3.586,27</text:p>
          </table:table-cell>
          <table:table-cell office:value-type="string">
            <text:p>0,00</text:p>
          </table:table-cell>
          <table:table-cell office:value-type="string">
            <text:p>-5.115,32</text:p>
          </table:table-cell>
          <table:table-cell office:value-type="string">
            <text:p>13.016,0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04</text:p>
          </table:table-cell>
          <table:covered-table-cell/>
          <table:table-cell office:value-type="string" table:number-columns-spanned="2" table:number-rows-spanned="2">
            <text:p>THIAGO NOGUEIRA DE SOUSA MARTINS ALMEIDA</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APOIO ADMINISTRATIVO, COORD. DE APOIO ADMINISTRATIVO</text:p>
          </table:table-cell>
          <table:covered-table-cell/>
          <table:table-cell office:value-type="string">
            <text:p>5.859,54</text:p>
          </table:table-cell>
          <table:table-cell office:value-type="string">
            <text:p>400,00</text:p>
          </table:table-cell>
          <table:table-cell office:value-type="string">
            <text:p>2.604,51</text:p>
          </table:table-cell>
          <table:table-cell table:number-columns-repeated="3" office:value-type="string">
            <text:p>0,00</text:p>
          </table:table-cell>
          <table:table-cell office:value-type="string">
            <text:p>8.864,05</text:p>
          </table:table-cell>
          <table:table-cell office:value-type="string">
            <text:p>-820,34</text:p>
          </table:table-cell>
          <table:table-cell office:value-type="string">
            <text:p>-1.232,66</text:p>
          </table:table-cell>
          <table:table-cell office:value-type="string">
            <text:p>0,00</text:p>
          </table:table-cell>
          <table:table-cell office:value-type="string">
            <text:p>-2.053,00</text:p>
          </table:table-cell>
          <table:table-cell office:value-type="string">
            <text:p>6.811,0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31</text:p>
          </table:table-cell>
          <table:covered-table-cell/>
          <table:table-cell office:value-type="string" table:number-columns-spanned="2" table:number-rows-spanned="1">
            <text:p>THIAGO PEREIRA E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COMUNICAÇÃO SOCIAL, COORD. DE COMUNICAÇÃO SOCIAL</text:p>
          </table:table-cell>
          <table:covered-table-cell/>
          <table:table-cell office:value-type="string">
            <text:p>5.459,54</text:p>
          </table:table-cell>
          <table:table-cell office:value-type="string">
            <text:p>400,00</text:p>
          </table:table-cell>
          <table:table-cell table:number-columns-repeated="4" office:value-type="string">
            <text:p>0,00</text:p>
          </table:table-cell>
          <table:table-cell office:value-type="string">
            <text:p>5.859,54</text:p>
          </table:table-cell>
          <table:table-cell office:value-type="string">
            <text:p>-764,34</text:p>
          </table:table-cell>
          <table:table-cell office:value-type="string">
            <text:p>-421,82</text:p>
          </table:table-cell>
          <table:table-cell office:value-type="string">
            <text:p>0,00</text:p>
          </table:table-cell>
          <table:table-cell office:value-type="string">
            <text:p>-1.186,16</text:p>
          </table:table-cell>
          <table:table-cell office:value-type="string">
            <text:p>4.673,3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56</text:p>
          </table:table-cell>
          <table:covered-table-cell/>
          <table:table-cell office:value-type="string" table:number-columns-spanned="2" table:number-rows-spanned="2">
            <text:p>THYAGO JOSE PEREIRA JANUARIO</text:p>
          </table:table-cell>
          <table:covered-table-cell/>
          <table:table-cell office:value-type="string" table:number-columns-spanned="2" table:number-rows-spanned="2">
            <text:p>TECNICO MINISTERIAL, COORDENADOR TECNICO</text:p>
          </table:table-cell>
          <table:covered-table-cell/>
          <table:table-cell office:value-type="string" table:number-columns-spanned="2" table:number-rows-spanned="2">
            <text:p>COORD. DE PERICIAS E PAR. TECNICOS, COORD. DE PERICIAS E PAR. TECNICOS, ASSESSORIA PERICIAL - CONVÊNIOS</text:p>
          </table:table-cell>
          <table:covered-table-cell/>
          <table:table-cell office:value-type="string">
            <text:p>5.859,54</text:p>
          </table:table-cell>
          <table:table-cell office:value-type="string">
            <text:p>400,00</text:p>
          </table:table-cell>
          <table:table-cell office:value-type="string">
            <text:p>6.809,52</text:p>
          </table:table-cell>
          <table:table-cell table:number-columns-repeated="3" office:value-type="string">
            <text:p>0,00</text:p>
          </table:table-cell>
          <table:table-cell office:value-type="string">
            <text:p>13.069,06</text:p>
          </table:table-cell>
          <table:table-cell office:value-type="string">
            <text:p>-820,34</text:p>
          </table:table-cell>
          <table:table-cell office:value-type="string">
            <text:p>-2.389,04</text:p>
          </table:table-cell>
          <table:table-cell office:value-type="string">
            <text:p>0,00</text:p>
          </table:table-cell>
          <table:table-cell office:value-type="string">
            <text:p>-3.209,38</text:p>
          </table:table-cell>
          <table:table-cell office:value-type="string">
            <text:p>9.859,6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466</text:p>
          </table:table-cell>
          <table:covered-table-cell/>
          <table:table-cell office:value-type="string" table:number-columns-spanned="2" table:number-rows-spanned="2">
            <text:p>TIAGO CERQUEIRA COUT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office:value-type="string">
            <text:p>0,00</text:p>
          </table:table-cell>
          <table:table-cell office:value-type="string">
            <text:p>400,00</text:p>
          </table:table-cell>
          <table:table-cell office:value-type="string">
            <text:p>3.325,00</text:p>
          </table:table-cell>
          <table:table-cell table:number-columns-repeated="3" office:value-type="string">
            <text:p>0,00</text:p>
          </table:table-cell>
          <table:table-cell office:value-type="string">
            <text:p>3.725,00</text:p>
          </table:table-cell>
          <table:table-cell office:value-type="string">
            <text:p>-285,00</text:p>
          </table:table-cell>
          <table:table-cell office:value-type="string">
            <text:p>-118,30</text:p>
          </table:table-cell>
          <table:table-cell office:value-type="string">
            <text:p>0,00</text:p>
          </table:table-cell>
          <table:table-cell office:value-type="string">
            <text:p>-403,30</text:p>
          </table:table-cell>
          <table:table-cell office:value-type="string">
            <text:p>3.321,70</text:p>
          </table:table-cell>
          <table:table-cell office:value-type="string">
            <text:p>2.898,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1">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2/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6</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373" table:end-x="0.319cm" table:end-y="0.004cm" draw:z-index="26"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RC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311</text:p>
          </table:table-cell>
          <table:covered-table-cell/>
          <table:table-cell office:value-type="string" table:number-columns-spanned="2" table:number-rows-spanned="1">
            <text:p>TIARA DE CARVALHO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PAULISTANA, 1ª PROMOTORIA DE JUSTIÇA DE PAULISTA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27</text:p>
          </table:table-cell>
          <table:covered-table-cell/>
          <table:table-cell office:value-type="string" table:number-columns-spanned="2" table:number-rows-spanned="1">
            <text:p>TUANY DE SOUSA FRANCA</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432</text:p>
          </table:table-cell>
          <table:covered-table-cell/>
          <table:table-cell office:value-type="string" table:number-columns-spanned="2" table:number-rows-spanned="1">
            <text:p>VALDELIA LEITE BARROS</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CAO DE DEFESA DA SAUDE, CAO DE DEFESA DA SAUDE</text:p>
          </table:table-cell>
          <table:covered-table-cell/>
          <table:table-cell office:value-type="string">
            <text:p>0,00</text:p>
          </table:table-cell>
          <table:table-cell office:value-type="string">
            <text:p>400,00</text:p>
          </table:table-cell>
          <table:table-cell office:value-type="string">
            <text:p>3.315,14</text:p>
          </table:table-cell>
          <table:table-cell table:number-columns-repeated="3" office:value-type="string">
            <text:p>0,00</text:p>
          </table:table-cell>
          <table:table-cell office:value-type="string">
            <text:p>3.7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3.262,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32</text:p>
          </table:table-cell>
          <table:covered-table-cell/>
          <table:table-cell office:value-type="string" table:number-columns-spanned="2" table:number-rows-spanned="1">
            <text:p>VALERIA E VASCONCELOS BRI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MARANTE, 1ª PROMOTORIA DE JUSTICA DE AMARANTE</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60</text:p>
          </table:table-cell>
          <table:covered-table-cell/>
          <table:table-cell office:value-type="string" table:number-columns-spanned="2" table:number-rows-spanned="1">
            <text:p>VALERIA MARIA FONTENELE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ATALHA, 1ª PROMOTORIA DE JUSTICA DE BATALH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576</text:p>
          </table:table-cell>
          <table:covered-table-cell/>
          <table:table-cell office:value-type="string" table:number-columns-spanned="2" table:number-rows-spanned="2">
            <text:p>VANESSA ALMEIDA MEND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SAO JOAO DO PIAUI, 1ª PROMOTORIA DE JUSTICA DE SAO JOAO DO PIAUI</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58</text:p>
          </table:table-cell>
          <table:covered-table-cell/>
          <table:table-cell office:value-type="string" table:number-columns-spanned="2" table:number-rows-spanned="2">
            <text:p>VANESSA CRISTINA DE LIMA VERISSIMO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3ª PROMOTORIA DE JUSTICA DE PICOS, 3ª PROMOTORIA DE JUSTICA DE PICOS</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446</text:p>
          </table:table-cell>
          <table:covered-table-cell/>
          <table:table-cell office:value-type="string" table:number-columns-spanned="2" table:number-rows-spanned="1">
            <text:p>VICENTE OLIVEIRA MIRANDA FILHO</text:p>
          </table:table-cell>
          <table:covered-table-cell/>
          <table:table-cell office:value-type="string" table:number-columns-spanned="2" table:number-rows-spanned="1">
            <text:p>ASSESSOR MINISTERIAL</text:p>
          </table:table-cell>
          <table:covered-table-cell/>
          <table:table-cell office:value-type="string" table:number-columns-spanned="2" table:number-rows-spanned="1">
            <text:p>ASS ESPECIAL DE PLANEJAMENTO E GESTÃO, ASS ESPECIAL DE PLANEJAMENTO E GESTÃO</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10,22</text:p>
          </table:table-cell>
          <table:table-cell office:value-type="string">
            <text:p>0,00</text:p>
          </table:table-cell>
          <table:table-cell office:value-type="string">
            <text:p>-406,08</text:p>
          </table:table-cell>
          <table:table-cell office:value-type="string">
            <text:p>3.454,63</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0</text:p>
          </table:table-cell>
          <table:covered-table-cell/>
          <table:table-cell office:value-type="string" table:number-columns-spanned="2" table:number-rows-spanned="1">
            <text:p>VICENTE PAULO SANTOS GOM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5.078,64</text:p>
          </table:table-cell>
          <table:table-cell office:value-type="string">
            <text:p>400,00</text:p>
          </table:table-cell>
          <table:table-cell table:number-columns-repeated="4" office:value-type="string">
            <text:p>0,00</text:p>
          </table:table-cell>
          <table:table-cell office:value-type="string">
            <text:p>5.478,64</text:p>
          </table:table-cell>
          <table:table-cell office:value-type="string">
            <text:p>-711,01</text:p>
          </table:table-cell>
          <table:table-cell office:value-type="string">
            <text:p>-303,93</text:p>
          </table:table-cell>
          <table:table-cell office:value-type="string">
            <text:p>0,00</text:p>
          </table:table-cell>
          <table:table-cell office:value-type="string">
            <text:p>-1.014,94</text:p>
          </table:table-cell>
          <table:table-cell office:value-type="string">
            <text:p>4.463,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845</text:p>
          </table:table-cell>
          <table:covered-table-cell/>
          <table:table-cell office:value-type="string" table:number-columns-spanned="2" table:number-rows-spanned="2">
            <text:p>VICENTINA DE PAULA FROTA DAMASCENO AMORIM</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5ª PROCURADORIA DE JUSTICA CRIMINAL, 5ª PROCURADORIA DE JUSTICA CRIMINAL</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982,54</text:p>
          </table:table-cell>
          <table:table-cell office:value-type="string">
            <text:p>0,00</text:p>
          </table:table-cell>
          <table:table-cell office:value-type="string">
            <text:p>-1.624,88</text:p>
          </table:table-cell>
          <table:table-cell office:value-type="string">
            <text:p>6.341,2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28</text:p>
          </table:table-cell>
          <table:covered-table-cell/>
          <table:table-cell office:value-type="string" table:number-columns-spanned="2" table:number-rows-spanned="1">
            <text:p>VINICIUS MORAIS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8ª PROMOTORIA DE JUSTICA DE TERESINA, 38ª PROMOTORIA DE JUSTIC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85</text:p>
          </table:table-cell>
          <table:covered-table-cell/>
          <table:table-cell office:value-type="string" table:number-columns-spanned="2" table:number-rows-spanned="1">
            <text:p>VIRGINIA MARTINS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CRIMINAIS DE PICOS, NUCLEO DAS PJ CRIMINAIS DE PICOS</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84</text:p>
          </table:table-cell>
          <table:covered-table-cell/>
          <table:table-cell office:value-type="string" table:number-columns-spanned="2" table:number-rows-spanned="1">
            <text:p>VITOR LUIS ARRAIS OLIVEIR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0ª PROCURADORIA DE JUSTICA CRIMINAL , 10ª PROCURADORIA DE JUSTICA CRIMINAL </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6.2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84</text:p>
          </table:table-cell>
          <table:covered-table-cell/>
          <table:table-cell office:value-type="string" table:number-columns-spanned="2" table:number-rows-spanned="1">
            <text:p>VIVIANE MARIA CAMPOS VAL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2ª PROMOTORIA DE JUSTICA DE TERESINA, 32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318</text:p>
          </table:table-cell>
          <table:covered-table-cell/>
          <table:table-cell office:value-type="string" table:number-columns-spanned="2" table:number-rows-spanned="2">
            <text:p>VIVIANE MARIA DE PADUA RIOS MAGALHAES</text:p>
          </table:table-cell>
          <table:covered-table-cell/>
          <table:table-cell office:value-type="string" table:number-columns-spanned="2" table:number-rows-spanned="2">
            <text:p>ASSESSOR DO PROC GERAL</text:p>
          </table:table-cell>
          <table:covered-table-cell/>
          <table:table-cell office:value-type="string" table:number-columns-spanned="2" table:number-rows-spanned="2">
            <text:p>CEAF, CEAF</text:p>
          </table:table-cell>
          <table:covered-table-cell/>
          <table:table-cell office:value-type="string">
            <text:p>0,00</text:p>
          </table:table-cell>
          <table:table-cell office:value-type="string">
            <text:p>400,00</text:p>
          </table:table-cell>
          <table:table-cell office:value-type="string">
            <text:p>7.566,13</text:p>
          </table:table-cell>
          <table:table-cell table:number-columns-repeated="3" office:value-type="string">
            <text:p>0,00</text:p>
          </table:table-cell>
          <table:table-cell office:value-type="string">
            <text:p>7.966,13</text:p>
          </table:table-cell>
          <table:table-cell office:value-type="string">
            <text:p>-642,34</text:p>
          </table:table-cell>
          <table:table-cell office:value-type="string">
            <text:p>-878,27</text:p>
          </table:table-cell>
          <table:table-cell office:value-type="string">
            <text:p>0,00</text:p>
          </table:table-cell>
          <table:table-cell office:value-type="string">
            <text:p>-1.520,61</text:p>
          </table:table-cell>
          <table:table-cell office:value-type="string">
            <text:p>6.445,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536</text:p>
          </table:table-cell>
          <table:covered-table-cell/>
          <table:table-cell office:value-type="string" table:number-columns-spanned="2" table:number-rows-spanned="1">
            <text:p>WAGNER LUZ FARIA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OM JESUS, 1ª PROMOTORIA DE JUSTICA DE BOM JESUS</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53</text:p>
          </table:table-cell>
          <table:covered-table-cell/>
          <table:table-cell office:value-type="string" table:number-columns-spanned="2" table:number-rows-spanned="1">
            <text:p>WALCKENIA DE BARROS BORG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4ª PROMOTORIA DE JUSTIÇA DE TERESINA, 24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93</text:p>
          </table:table-cell>
          <table:covered-table-cell/>
          <table:table-cell office:value-type="string" table:number-columns-spanned="2" table:number-rows-spanned="1">
            <text:p>WESLEY ALVES RESEND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BARRAS, 2ª PROMOTORIA DE JUSTICA DE BARRAS</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402</text:p>
          </table:table-cell>
          <table:covered-table-cell/>
          <table:table-cell office:value-type="string" table:number-columns-spanned="2" table:number-rows-spanned="1">
            <text:p>WILKSON FONTES GONCALV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MOTORIAS DE JUSTICA DE OEIRAS, PROMOTORIAS DE JUSTICA DE OEIRAS</text:p>
          </table:table-cell>
          <table:covered-table-cell/>
          <table:table-cell office:value-type="string">
            <text:p>6.121,22</text:p>
          </table:table-cell>
          <table:table-cell office:value-type="string">
            <text:p>400,00</text:p>
          </table:table-cell>
          <table:table-cell table:number-columns-repeated="4" office:value-type="string">
            <text:p>0,00</text:p>
          </table:table-cell>
          <table:table-cell office:value-type="string">
            <text:p>6.521,22</text:p>
          </table:table-cell>
          <table:table-cell office:value-type="string">
            <text:p>-856,97</text:p>
          </table:table-cell>
          <table:table-cell office:value-type="string">
            <text:p>-578,31</text:p>
          </table:table-cell>
          <table:table-cell office:value-type="string">
            <text:p>0,00</text:p>
          </table:table-cell>
          <table:table-cell office:value-type="string">
            <text:p>-1.435,28</text:p>
          </table:table-cell>
          <table:table-cell office:value-type="string">
            <text:p>5.085,94</text:p>
          </table:table-cell>
          <table:table-cell office:value-type="string">
            <text:p>2.401,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64</text:p>
          </table:table-cell>
          <table:covered-table-cell/>
          <table:table-cell office:value-type="string" table:number-columns-spanned="2" table:number-rows-spanned="1">
            <text:p>WILLIANA FERRAZ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ª PROMOTORIA DE JUSTICA DE PICOS, 5ª PROMOTORIA DE JUSTICA DE PICOS</text:p>
          </table:table-cell>
          <table:covered-table-cell/>
          <table:table-cell office:value-type="string">
            <text:p>0,00</text:p>
          </table:table-cell>
          <table:table-cell office:value-type="string">
            <text:p>400,00</text:p>
          </table:table-cell>
          <table:table-cell office:value-type="string">
            <text:p>3.596,43</text:p>
          </table:table-cell>
          <table:table-cell table:number-columns-repeated="3" office:value-type="string">
            <text:p>0,00</text:p>
          </table:table-cell>
          <table:table-cell office:value-type="string">
            <text:p>3.996,43</text:p>
          </table:table-cell>
          <table:table-cell office:value-type="string">
            <text:p>-306,71</text:p>
          </table:table-cell>
          <table:table-cell office:value-type="string">
            <text:p>-159,01</text:p>
          </table:table-cell>
          <table:table-cell office:value-type="string">
            <text:p>0,00</text:p>
          </table:table-cell>
          <table:table-cell office:value-type="string">
            <text:p>-465,72</text:p>
          </table:table-cell>
          <table:table-cell office:value-type="string">
            <text:p>3.530,71</text:p>
          </table:table-cell>
          <table:table-cell office:value-type="string">
            <text:p>3.229,2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33</text:p>
          </table:table-cell>
          <table:covered-table-cell/>
          <table:table-cell office:value-type="string" table:number-columns-spanned="2" table:number-rows-spanned="1">
            <text:p>YAGO ROBERTO LOPES CORREIA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4ª PROMOTORIA DE JUSTICA DE TERESINA, 34ª PROMOTORIA DE JUSTIC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26</text:p>
          </table:table-cell>
          <table:covered-table-cell/>
          <table:table-cell office:value-type="string" table:number-columns-spanned="2" table:number-rows-spanned="1">
            <text:p>YASMIM MELO MAGALHA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8ª PROMOTORIA DE JUSTICA DE PARNAIBA, 8ª PROMOTORIA DE JUSTICA DE PARNAIB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65</text:p>
          </table:table-cell>
          <table:covered-table-cell/>
          <table:table-cell office:value-type="string" table:number-columns-spanned="2" table:number-rows-spanned="1">
            <text:p>YASMIN LEAL PORTELA BARBO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0ª PROMOTORIA DE JUSTICA DE TERESINA, 10ª PROMOTORIA DE JUSTICA DE TERESINA</text:p>
          </table:table-cell>
          <table:covered-table-cell/>
          <table:table-cell office:value-type="string">
            <text:p>0,00</text:p>
          </table:table-cell>
          <table:table-cell office:value-type="string">
            <text:p>400,00</text:p>
          </table:table-cell>
          <table:table-cell office:value-type="string">
            <text:p>3.460,71</text:p>
          </table:table-cell>
          <table:table-cell table:number-columns-repeated="3" office:value-type="string">
            <text:p>0,00</text:p>
          </table:table-cell>
          <table:table-cell office:value-type="string">
            <text:p>3.860,71</text:p>
          </table:table-cell>
          <table:table-cell office:value-type="string">
            <text:p>-295,86</text:p>
          </table:table-cell>
          <table:table-cell office:value-type="string">
            <text:p>-138,66</text:p>
          </table:table-cell>
          <table:table-cell office:value-type="string">
            <text:p>0,00</text:p>
          </table:table-cell>
          <table:table-cell office:value-type="string">
            <text:p>-434,52</text:p>
          </table:table-cell>
          <table:table-cell office:value-type="string">
            <text:p>3.426,19</text:p>
          </table:table-cell>
          <table:table-cell office:value-type="string">
            <text:p>3.063,6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84</text:p>
          </table:table-cell>
          <table:covered-table-cell/>
          <table:table-cell office:value-type="string" table:number-columns-spanned="2" table:number-rows-spanned="1">
            <text:p>YLKA YANA BRITO DE MOURA F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4ª PROMOTORIA DE JUSTIÇA DE TERESINA, 44ª PROMOTORIA DE JUSTIÇA DE TERESINA</text:p>
          </table:table-cell>
          <table:covered-table-cell/>
          <table:table-cell office:value-type="string">
            <text:p>0,00</text:p>
          </table:table-cell>
          <table:table-cell office:value-type="string">
            <text:p>400,00</text:p>
          </table:table-cell>
          <table:table-cell office:value-type="string">
            <text:p>1.900,00</text:p>
          </table:table-cell>
          <table:table-cell table:number-columns-repeated="3" office:value-type="string">
            <text:p>0,00</text:p>
          </table:table-cell>
          <table:table-cell office:value-type="string">
            <text:p>2.3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2.1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984</text:p>
          </table:table-cell>
          <table:covered-table-cell/>
          <table:table-cell office:value-type="string" table:number-columns-spanned="2" table:number-rows-spanned="2">
            <text:p>YRAMARA DA SILVA LINS PORTELA</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PERICIAS E PAR. TECNICOS, COORD. DE PERICIAS E PAR. TECNICOS, ASSESSORIA PERICIAL - SAÚDE</text:p>
          </table:table-cell>
          <table:covered-table-cell/>
          <table:table-cell office:value-type="string">
            <text:p>10.521,81</text:p>
          </table:table-cell>
          <table:table-cell office:value-type="string">
            <text:p>2.750,73</text:p>
          </table:table-cell>
          <table:table-cell table:number-columns-repeated="4" office:value-type="string">
            <text:p>0,00</text:p>
          </table:table-cell>
          <table:table-cell office:value-type="string">
            <text:p>13.272,54</text:p>
          </table:table-cell>
          <table:table-cell office:value-type="string">
            <text:p>-1.802,16</text:p>
          </table:table-cell>
          <table:table-cell office:value-type="string">
            <text:p>-2.174,99</text:p>
          </table:table-cell>
          <table:table-cell office:value-type="string">
            <text:p>0,00</text:p>
          </table:table-cell>
          <table:table-cell office:value-type="string">
            <text:p>-3.977,15</text:p>
          </table:table-cell>
          <table:table-cell office:value-type="string">
            <text:p>9.295,3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2/05/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7</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423" table:end-x="0.319cm" table:end-y="0.494cm" draw:z-index="27"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MARC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378</text:p>
          </table:table-cell>
          <table:covered-table-cell/>
          <table:table-cell office:value-type="string" table:number-columns-spanned="2" table:number-rows-spanned="2">
            <text:p>ZELIA BEATRIZ MORAIS FERNANDES SOBRAL</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EAF, CEAF</text:p>
          </table:table-cell>
          <table:covered-table-cell/>
          <table:table-cell office:value-type="string">
            <text:p>4.394,72</text:p>
          </table:table-cell>
          <table:table-cell office:value-type="string">
            <text:p>400,00</text:p>
          </table:table-cell>
          <table:table-cell table:number-columns-repeated="2" office:value-type="string">
            <text:p>0,00</text:p>
          </table:table-cell>
          <table:table-cell office:value-type="string">
            <text:p>123,90</text:p>
          </table:table-cell>
          <table:table-cell office:value-type="string">
            <text:p>0,00</text:p>
          </table:table-cell>
          <table:table-cell office:value-type="string">
            <text:p>4.918,62</text:p>
          </table:table-cell>
          <table:table-cell office:value-type="string">
            <text:p>-615,26</text:p>
          </table:table-cell>
          <table:table-cell office:value-type="string">
            <text:p>-242,13</text:p>
          </table:table-cell>
          <table:table-cell office:value-type="string">
            <text:p>0,00</text:p>
          </table:table-cell>
          <table:table-cell office:value-type="string">
            <text:p>-857,39</text:p>
          </table:table-cell>
          <table:table-cell office:value-type="string">
            <text:p>4.061,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table:style-name="ce9" office:value-type="string" table:number-columns-spanned="8" table:number-rows-spanned="1">
            <text:p>TOTAL GERAL</text:p>
          </table:table-cell>
          <table:covered-table-cell table:number-columns-repeated="7" table:style-name="ce11"/>
          <table:table-cell table:style-name="ce24" office:value-type="string">
            <text:p>1.609.618,45</text:p>
          </table:table-cell>
          <table:table-cell table:style-name="ce24" office:value-type="string">
            <text:p>366.836,09</text:p>
          </table:table-cell>
          <table:table-cell table:style-name="ce24" office:value-type="string">
            <text:p>1.883.772,44</text:p>
          </table:table-cell>
          <table:table-cell table:style-name="ce24" office:value-type="string">
            <text:p>3.714,05</text:p>
          </table:table-cell>
          <table:table-cell table:style-name="ce24" office:value-type="string">
            <text:p>10.681,58</text:p>
          </table:table-cell>
          <table:table-cell table:style-name="ce24" office:value-type="string">
            <text:p>14.302,39</text:p>
          </table:table-cell>
          <table:table-cell table:style-name="ce24" office:value-type="string">
            <text:p>3.888.925,00</text:p>
          </table:table-cell>
          <table:table-cell table:style-name="ce24" office:value-type="string">
            <text:p>-363.718,76</text:p>
          </table:table-cell>
          <table:table-cell table:style-name="ce24" office:value-type="string">
            <text:p>-391.820,69</text:p>
          </table:table-cell>
          <table:table-cell table:style-name="ce29"/>
          <table:table-cell table:style-name="ce24" office:value-type="string">
            <text:p>-755.539,45</text:p>
          </table:table-cell>
          <table:table-cell table:style-name="ce24" office:value-type="string">
            <text:p>3.133.385,55</text:p>
          </table:table-cell>
          <table:table-cell table:style-name="ce24" office:value-type="string">
            <text:p>1.437.295,22</text:p>
          </table:table-cell>
          <table:table-cell office:value-type="string" table:number-columns-spanned="2" table:number-rows-spanned="1">
            <text:p>0,00</text:p>
          </table:table-cell>
          <table:covered-table-cell/>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2/05/2019</text:p>
          </table:table-cell>
          <table:covered-table-cell table:number-columns-repeated="14" table:style-name="ce19"/>
          <table:table-cell table:style-name="ce1"/>
          <table:table-cell/>
        </table:table-row>
        <table:table-row table:style-name="ro12">
          <table:table-cell/>
          <table:table-cell table:style-name="ce1"/>
          <table:table-cell table:style-name="ce12" office:value-type="string">
            <text:p>Teresina, 31 de março de 2019.</text:p>
          </table:table-cell>
          <table:table-cell table:style-name="ce15"/>
          <table:table-cell table:style-name="ce1" table:number-columns-repeated="5"/>
          <table:table-cell table:style-name="ce23" office:value-type="string" table:number-columns-spanned="14" table:number-rows-spanned="1">
            <text:p>Página 28</text:p>
          </table:table-cell>
          <table:covered-table-cell table:number-columns-repeated="13" table:style-name="ce25"/>
          <table:table-cell table:style-name="ce1"/>
          <table:table-cell/>
        </table:table-row>
        <table:table-row table:style-name="ro13">
          <table:table-cell/>
          <table:table-cell table:style-name="ce1"/>
          <table:table-cell table:style-name="Default" office:value-type="string">
            <text:p>Fonte: Assessoria para Pagamento de Pessoal</text:p>
          </table:table-cell>
          <table:table-cell table:style-name="ce15"/>
          <table:table-cell table:style-name="ce1" table:number-columns-repeated="20"/>
          <table:table-cell/>
        </table:table-row>
        <table:table-row table:style-name="ro20">
          <table:table-cell table:style-name="Default" table:number-columns-repeated="3"/>
          <table:table-cell table:style-name="ce15"/>
          <table:table-cell table:style-name="Default" table:number-columns-repeated="21"/>
        </table:table-row>
        <table:table-row table:style-name="ro20">
          <table:table-cell table:style-name="Default" table:number-columns-repeated="2"/>
          <table:table-cell table:style-name="ce13" office:value-type="string">
            <text:p>1) remuneração do cargo efetivo - vencimento,gampu,vpi,adicional de qualificação,gae e gas, além de outras desta natureza. </text:p>
          </table:table-cell>
          <table:table-cell table:style-name="ce15"/>
          <table:table-cell table:style-name="Default" table:number-columns-repeated="21"/>
        </table:table-row>
        <table:table-row table:style-name="ro20">
          <table:table-cell table:style-name="Default" table:number-columns-repeated="2"/>
          <table:table-cell table:style-name="ce13" office:value-type="string">
            <text:p>2) v.p.n.i , adicional por tempo de serviço, quintos, décimos e vantagens decorrentes de sentença judicial ou extensão administrativa.</text:p>
          </table:table-cell>
          <table:table-cell table:style-name="ce15"/>
          <table:table-cell table:style-name="Default" table:number-columns-repeated="21"/>
        </table:table-row>
        <table:table-row table:style-name="ro20">
          <table:table-cell table:style-name="Default" table:number-columns-repeated="2"/>
          <table:table-cell table:style-name="ce13" office:value-type="string">
            <text:p>3) rubricas que representam a retribuição paga pelo exercício de função(servidor efetivo) ou remuneração de cargo em comissão(servidor sem vínculo ou requisitado)</text:p>
          </table:table-cell>
          <table:table-cell table:style-name="ce15"/>
          <table:table-cell table:style-name="Default" table:number-columns-repeated="21"/>
        </table:table-row>
        <table:table-row table:style-name="ro20">
          <table:table-cell table:style-name="Default" table:number-columns-repeated="2"/>
          <table:table-cell table:style-name="ce13" office:value-type="string">
            <text:p>4) parcelas de gratificação natalina (13°) pagas no mês corrente, ou no caso de vacância ou exoneração do servidor.</text:p>
          </table:table-cell>
          <table:table-cell table:style-name="ce15"/>
          <table:table-cell table:style-name="Default" table:number-columns-repeated="21"/>
        </table:table-row>
        <table:table-row table:style-name="ro20">
          <table:table-cell table:style-name="Default" table:number-columns-repeated="2"/>
          <table:table-cell table:style-name="ce13" office:value-type="string">
            <text:p>5) adicional correspondente a 1/3(um terço) da remuneração, pago ao servidor por ocasião das férias.</text:p>
          </table:table-cell>
          <table:table-cell table:style-name="ce15"/>
          <table:table-cell table:style-name="Default" table:number-columns-repeated="21"/>
        </table:table-row>
        <table:table-row table:style-name="ro20">
          <table:table-cell table:style-name="Default" table:number-columns-repeated="2"/>
          <table:table-cell table:style-name="ce13" office: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ce15"/>
          <table:table-cell table:style-name="Default" table:number-columns-repeated="21"/>
        </table:table-row>
        <table:table-row table:style-name="ro20">
          <table:table-cell table:style-name="Default" table:number-columns-repeated="2"/>
          <table:table-cell table:style-name="ce13" office:value-type="string">
            <text:p>7) total dos rendimentos brutos pagos no mês.</text:p>
          </table:table-cell>
          <table:table-cell table:style-name="ce15"/>
          <table:table-cell table:style-name="Default" table:number-columns-repeated="21"/>
        </table:table-row>
        <table:table-row table:style-name="ro20">
          <table:table-cell table:style-name="Default" table:number-columns-repeated="2"/>
          <table:table-cell table:style-name="ce13" office:value-type="string">
            <text:p>8) contribuição previdenciária oficial( plano de seguridade social do servidor público e regime geral de previdência social)</text:p>
          </table:table-cell>
          <table:table-cell table:style-name="ce15"/>
          <table:table-cell table:style-name="Default" table:number-columns-repeated="21"/>
        </table:table-row>
        <table:table-row table:style-name="ro20">
          <table:table-cell table:style-name="Default" table:number-columns-repeated="2"/>
          <table:table-cell table:style-name="ce13" office:value-type="string">
            <text:p>9) imposto de renda retido na fonte.</text:p>
          </table:table-cell>
          <table:table-cell table:style-name="ce15"/>
          <table:table-cell table:style-name="Default" table:number-columns-repeated="21"/>
        </table:table-row>
        <table:table-row table:style-name="ro20">
          <table:table-cell table:style-name="Default" table:number-columns-repeated="2"/>
          <table:table-cell table:style-name="ce13" office:value-type="string">
            <text:p>10) valor deduzido da remuneração básica bruta, quando esta ultrapassa o teto constitucional, nos termos da legislação correspondente.</text:p>
          </table:table-cell>
          <table:table-cell table:style-name="ce15"/>
          <table:table-cell table:style-name="Default" table:number-columns-repeated="21"/>
        </table:table-row>
        <table:table-row table:style-name="ro20">
          <table:table-cell table:style-name="Default" table:number-columns-repeated="2"/>
          <table:table-cell table:style-name="ce13" office:value-type="string">
            <text:p>11)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ce15"/>
          <table:table-cell table:style-name="Default" table:number-columns-repeated="21"/>
        </table:table-row>
        <table:table-row table:style-name="ro20">
          <table:table-cell table:style-name="Default" table:number-columns-repeated="2"/>
          <table:table-cell table:style-name="ce13" office:value-type="string">
            <text:p>12) rendimento líquido após os descontos referidos nos itens anteriores.</text:p>
          </table:table-cell>
          <table:table-cell table:style-name="ce15"/>
          <table:table-cell table:style-name="Default" table:number-columns-repeated="21"/>
        </table:table-row>
        <table:table-row table:style-name="ro20">
          <table:table-cell table:style-name="Default" table:number-columns-repeated="2"/>
          <table:table-cell table:style-name="ce14" office:value-type="string">
            <text:p>13) auxílio-alimentação, auxílio-transporte,auxílio moradia, ajuda de custo e outras dessa natureza, exceto diárias, que serão divulgadas no portal da transparência.</text:p>
          </table:table-cell>
          <table:table-cell table:style-name="ce15"/>
          <table:table-cell table:style-name="Default" table:number-columns-repeated="21"/>
        </table:table-row>
        <table:table-row table:style-name="ro20">
          <table:table-cell table:style-name="Default" table:number-columns-repeated="2"/>
          <table:table-cell table:style-name="ce14" office:value-type="string">
            <text:p>14) valores pagos a título de adicional de insalubridade ou de periculosidade, adicional noturno, serviço extraordinário, substituição de função.Cumulações.</text:p>
          </table:table-cell>
          <table:table-cell table:style-name="ce15"/>
          <table:table-cell table:style-name="Default" table:number-columns-repeated="21"/>
        </table:table-row>
        <table:named-expressions/>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text>$</number:text>
      <number:number number:decimal-places="0" number:min-integer-digits="1" number:grouping="true"/>
      <number:text> </number:text>
    </number:number-style>
    <number:number-style style:name="N107">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number:text>($</number:text>
      <number:number number:decimal-places="2" number:min-integer-digits="1" number:grouping="true"/>
      <number:text>)</number:text>
      <style:map style:condition="value()&gt;=0" style:apply-style-name="N109P0"/>
    </number:number-style>
    <number:number-style style:name="N110P0" style:volatile="true">
      <number:text>$</number:text>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text> </number:text>
    </number:number-style>
    <number:number-style style:name="N115P1" style:volatile="true">
      <number:text>(</number:text>
      <number:number number:decimal-places="0" number:min-integer-digits="1" number:grouping="true"/>
      <number:text>)</number:text>
    </number:number-style>
    <number:number-style style:name="N115P2" style:volatile="true">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number number:decimal-places="2" number:min-integer-digits="1" number:grouping="true"/>
      <number:text> </number:text>
    </number:number-style>
    <number:number-style style:name="N116P1" style:volatile="true">
      <number:text>(</number:text>
      <number:number number:decimal-places="2" number:min-integer-digits="1" number:grouping="true"/>
      <number:text>)</number:text>
    </number:number-style>
    <number:number-style style:name="N116P2" style:volatile="true">
      <number:text>-</number:text>
      <number:number number: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1" number:min-exponent-digits="1"/>
    </number:number-style>
    <number:number-style style:name="N121">
      <number:scientific-number number:decimal-places="1" number:min-integer-digits="3" number:min-exponent-digits="1"/>
    </number:number-style>
    <number:number-style style:name="N122">
      <number:number number:decimal-places="9" number:min-integer-digits="1"/>
    </number:number-style>
    <number:number-style style:name="N123">
      <number:number number:decimal-places="10" number:min-integer-digits="1"/>
    </number:number-style>
    <number:number-style style:name="N124">
      <number:number number:decimal-places="11" number:min-integer-digits="1"/>
    </number:number-style>
    <number:number-style style:name="N125">
      <number:number number:decimal-places="12" number:min-integer-digits="1"/>
    </number:number-style>
    <number:number-style style:name="N126">
      <number:number number:decimal-places="13" number:min-integer-digits="1"/>
    </number:number-style>
    <number:number-style style:name="N127">
      <number:number number:decimal-places="14" number:min-integer-digits="1"/>
    </number:number-style>
    <number:number-style style:name="N128">
      <number:number number:decimal-places="15" number:min-integer-digits="1"/>
    </number:number-style>
    <number:number-style style:name="N129">
      <number:number number:decimal-places="8" number:min-integer-digits="1"/>
    </number:number-style>
    <number:number-style style:name="N130">
      <number:number number:decimal-places="7" number:min-integer-digits="1"/>
    </number:number-style>
    <number:number-style style:name="N131">
      <number:number number:decimal-places="6" number:min-integer-digits="1"/>
    </number:number-style>
    <number:number-style style:name="N132">
      <number:number number:decimal-places="5" number:min-integer-digits="1"/>
    </number:number-style>
    <number:number-style style:name="N133">
      <number:number number:decimal-places="4" number:min-integer-digits="1"/>
    </number:number-style>
    <number:number-style style:name="N134">
      <number:number number:decimal-places="3" number:min-integer-digits="1"/>
    </number:number-style>
    <number:number-style style:name="N135P0" style:volatile="true">
      <number:text>VERDADEIRO</number:text>
    </number:number-style>
    <number:number-style style:name="N135P1" style:volatile="true">
      <number:text>VERDADEIRO</number:text>
    </number:number-style>
    <number:number-style style:name="N135">
      <number:text>FALSO</number:text>
      <style:map style:condition="value()&gt;0" style:apply-style-name="N135P0"/>
      <style:map style:condition="value()&lt;0" style:apply-style-name="N135P1"/>
    </number:number-style>
    <number:date-style style:name="N136">
      <number:month number:style="long" number:textual="true"/>
      <number:year/>
    </number:date-style>
    <number:date-style style:name="N137">
      <number:month number:style="long" number:textual="true"/>
      <number:year number:style="long"/>
    </number:date-style>
    <number:date-style style:name="N138">
      <number:month number:style="long" number:textual="true"/>
      <number:text>/</number:text>
      <number:year number:style="long"/>
    </number:date-style>
    <number:number-style style:name="N139P0" style:volatile="true">
      <number:text>R$ </number:text>
      <number:number number:decimal-places="0" number:min-integer-digits="1" number:grouping="true"/>
      <number:text> </number:text>
    </number:number-style>
    <number:number-style style:name="N139">
      <number:text>(R$ </number:text>
      <number:number number:decimal-places="0" number:min-integer-digits="1" number:grouping="true"/>
      <number:text>)</number:text>
      <style:map style:condition="value()&gt;=0" style:apply-style-name="N139P0"/>
    </number:number-style>
    <number:number-style style:name="N140P0" style:volatile="true">
      <number:text>R$ </number:text>
      <number:number number:decimal-places="0" number:min-integer-digits="1" number:grouping="true"/>
      <number:text> </number:text>
    </number:number-style>
    <number:number-style style:name="N140">
      <style:text-properties fo:color="#ff0000"/>
      <number:text>(R$ </number:text>
      <number:number number:decimal-places="0" number:min-integer-digits="1" number:grouping="true"/>
      <number:text>)</number:text>
      <style:map style:condition="value()&gt;=0" style:apply-style-name="N140P0"/>
    </number:number-style>
    <number:number-style style:name="N141P0" style:volatile="true">
      <number:text>R$ </number:text>
      <number:number number:decimal-places="2" number:min-integer-digits="1" number:grouping="true"/>
      <number:text> </number:text>
    </number:number-style>
    <number:number-style style:name="N141">
      <number:text>(R$ </number:text>
      <number:number number:decimal-places="2" number:min-integer-digits="1" number:grouping="true"/>
      <number:text>)</number:text>
      <style:map style:condition="value()&gt;=0" style:apply-style-name="N141P0"/>
    </number:number-style>
    <number:number-style style:name="N142P0" style:volatile="true">
      <number:text>R$ </number:text>
      <number:number number:decimal-places="2" number:min-integer-digits="1" number:grouping="true"/>
      <number:text> </number:text>
    </number:number-style>
    <number:number-style style:name="N142">
      <style:text-properties fo:color="#ff0000"/>
      <number:text>(R$ </number:text>
      <number:number number:decimal-places="2" number:min-integer-digits="1" number:grouping="true"/>
      <number:text>)</number:text>
      <style:map style:condition="value()&gt;=0" style:apply-style-name="N142P0"/>
    </number:number-style>
    <number:number-style style:name="N143P0" style:volatile="true">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R$ </number:text>
      <number:number number:decimal-places="0" number:min-integer-digits="1" number:grouping="true"/>
      <number:text> </number:text>
    </number:number-style>
    <number:number-style style:name="N144P1" style:volatile="true">
      <number:text> R$ (</number:text>
      <number:number number:decimal-places="0" number:min-integer-digits="1" number:grouping="true"/>
      <number:text>)</number:text>
    </number:number-style>
    <number:number-style style:name="N144P2" style:volatile="true">
      <number:text> R$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number:min-integer-digits="1" number:grouping="true"/>
      <number:text> </number:text>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R$ </number:text>
      <number:number number:decimal-places="2" number:min-integer-digits="1" number:grouping="true"/>
      <number:text> </number:text>
    </number:number-style>
    <number:number-style style:name="N146P1" style:volatile="true">
      <number:text> R$ (</number:text>
      <number:number number:decimal-places="2" number:min-integer-digits="1" number:grouping="true"/>
      <number:text>)</number:text>
    </number:number-style>
    <number:number-style style:name="N146P2" style:volatile="true">
      <number:text> R$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1" number:min-integer-digits="1"/>
    </number:number-style>
    <number:number-style style:name="N148P0" style:volatile="true">
      <number:text>R$ </number:text>
      <number:number number:decimal-places="0" number:min-integer-digits="1" number:grouping="true"/>
    </number:number-style>
    <number:number-style style:name="N148">
      <number:text>-R$ </number:text>
      <number:number number:decimal-places="0" number:min-integer-digits="1" number:grouping="true"/>
      <style:map style:condition="value()&gt;=0" style:apply-style-name="N148P0"/>
    </number:number-style>
    <number:number-style style:name="N149P0" style:volatile="true">
      <number:text>R$ </number:text>
      <number:number number:decimal-places="0" number:min-integer-digits="1" number:grouping="true"/>
    </number:number-style>
    <number:number-style style:name="N149">
      <style:text-properties fo:color="#ff0000"/>
      <number:text>-R$ </number:text>
      <number:number number:decimal-places="0" number:min-integer-digits="1" number:grouping="true"/>
      <style:map style:condition="value()&gt;=0" style:apply-style-name="N149P0"/>
    </number:number-style>
    <number:number-style style:name="N150P0" style:volatile="true">
      <number:text>R$ </number:text>
      <number:number number:decimal-places="2" number:min-integer-digits="1" number:grouping="true"/>
    </number:number-style>
    <number:number-style style:name="N150">
      <number:text>-R$ </number:text>
      <number:number number:decimal-places="2" number:min-integer-digits="1" number:grouping="true"/>
      <style:map style:condition="value()&gt;=0" style:apply-style-name="N150P0"/>
    </number:number-style>
    <number:number-style style:name="N151P0" style:volatile="true">
      <number:text>R$ </number:text>
      <number:number number:decimal-places="2" number:min-integer-digits="1" number:grouping="true"/>
    </number:number-style>
    <number:number-style style:name="N151">
      <style:text-properties fo:color="#ff0000"/>
      <number:text>-R$ </number:text>
      <number:number number:decimal-places="2" number:min-integer-digits="1" number:grouping="true"/>
      <style:map style:condition="value()&gt;=0" style:apply-style-name="N151P0"/>
    </number:number-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R$ </number:text>
      <number:number number:decimal-places="0" number:min-integer-digits="1" number:grouping="true"/>
      <number:text> </number:text>
    </number:number-style>
    <number:number-style style:name="N153P1" style:volatile="true">
      <number:text>-R$ </number:text>
      <number:number number:decimal-places="0" number:min-integer-digits="1" number:grouping="true"/>
      <number:text> </number:text>
    </number:number-style>
    <number:number-style style:name="N153P2" style:volatile="true">
      <number:text> R$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R$ </number:text>
      <number:number number:decimal-places="2" number:min-integer-digits="1" number:grouping="true"/>
      <number:text> </number:text>
    </number:number-style>
    <number:number-style style:name="N155P1" style:volatile="true">
      <number:text>-R$ </number:text>
      <number:number number:decimal-places="2" number:min-integer-digits="1" number:grouping="true"/>
      <number:text> </number:text>
    </number:number-style>
    <number:number-style style:name="N155P2" style:volatile="true">
      <number:text> R$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currency-style style:name="N156P0" style:volatile="true">
      <number:currency-symbol number:language="pt" number:country="BR">R$</number:currency-symbol>
      <number:text> </number:text>
      <number:number number:decimal-places="3" number:min-integer-digits="1" number:grouping="true"/>
    </number:currency-style>
    <number:currency-style style:name="N156">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6P0"/>
    </number:currency-style>
    <number:currency-style style:name="N16106" number:language="pt" number:country="BR">
      <number:currency-symbol number:language="pt" number:country="BR">R$</number:currency-symbol>
      <number:text> </number:text>
      <number:number number:decimal-places="2" number:min-integer-digits="1" number:grouping="true"/>
    </number:currency-style>
    <number:number-style style:name="N16107P0" style:volatile="true" number:language="pt" number:country="BR">
      <number:text>R$ </number:text>
      <number:number number:decimal-places="0" number:min-integer-digits="1" number:grouping="true"/>
      <number:text> </number:text>
    </number:number-style>
    <number:number-style style:name="N16107" number:language="pt" number:country="BR">
      <number:text>(R$ </number:text>
      <number:number number:decimal-places="0" number:min-integer-digits="1" number:grouping="true"/>
      <number:text>)</number:text>
      <style:map style:condition="value()&gt;=0" style:apply-style-name="N16107P0"/>
    </number:number-style>
    <number:number-style style:name="N16108P0" style:volatile="true" number:language="pt" number:country="BR">
      <number:text>R$ </number:text>
      <number:number number:decimal-places="0" number:min-integer-digits="1" number:grouping="true"/>
      <number:text> </number:text>
    </number:number-style>
    <number:number-style style:name="N16108" number:language="pt" number:country="BR">
      <style:text-properties fo:color="#ff0000"/>
      <number:text>(R$ </number:text>
      <number:number number:decimal-places="0" number:min-integer-digits="1" number:grouping="true"/>
      <number:text>)</number:text>
      <style:map style:condition="value()&gt;=0" style:apply-style-name="N16108P0"/>
    </number:number-style>
    <number:number-style style:name="N16109P0" style:volatile="true" number:language="pt" number:country="BR">
      <number:text>R$ </number:text>
      <number:number number:decimal-places="2" number:min-integer-digits="1" number:grouping="true"/>
      <number:text> </number:text>
    </number:number-style>
    <number:number-style style:name="N16109" number:language="pt" number:country="BR">
      <number:text>(R$ </number:text>
      <number:number number:decimal-places="2" number:min-integer-digits="1" number:grouping="true"/>
      <number:text>)</number:text>
      <style:map style:condition="value()&gt;=0" style:apply-style-name="N16109P0"/>
    </number:number-style>
    <number:number-style style:name="N16110P0" style:volatile="true" number:language="pt" number:country="BR">
      <number:text>R$ </number:text>
      <number:number number:decimal-places="2" number:min-integer-digits="1" number:grouping="true"/>
      <number:text> </number:text>
    </number:number-style>
    <number:number-style style:name="N16110" number:language="pt" number:country="BR">
      <style:text-properties fo:color="#ff0000"/>
      <number:text>(R$ </number:text>
      <number:number number:decimal-places="2" number:min-integer-digits="1" number:grouping="true"/>
      <number:text>)</number:text>
      <style:map style:condition="value()&gt;=0" style:apply-style-name="N16110P0"/>
    </number:number-style>
    <number:date-style style:name="N16111" number:language="pt" number:country="BR">
      <number:day/>
      <number:text>/</number:text>
      <number:month/>
      <number:text>/</number:text>
      <number:year number:style="long"/>
    </number:date-style>
    <number:date-style style:name="N16112" number:language="pt" number:country="BR">
      <number:day/>
      <number:text>/</number:text>
      <number:month number:textual="true"/>
      <number:text>/</number:text>
      <number:year/>
    </number:date-style>
    <number:date-style style:name="N16113" number:language="pt" number:country="BR">
      <number:day/>
      <number:text>/</number:text>
      <number:month number:textual="true"/>
    </number:date-style>
    <number:date-style style:name="N16114" number:language="pt" number:country="BR">
      <number:month number:textual="true"/>
      <number:text>/</number:text>
      <number:year/>
    </number:date-style>
    <number:time-style style:name="N16115" number:language="pt" number:country="BR">
      <number:hours/>
      <number:text>:</number:text>
      <number:minutes number:style="long"/>
      <number:text> </number:text>
      <number:am-pm/>
    </number:time-style>
    <number:time-style style:name="N16116" number:language="pt" number:country="BR">
      <number:hours/>
      <number:text>:</number:text>
      <number:minutes number:style="long"/>
      <number:text>:</number:text>
      <number:seconds number:style="long"/>
      <number:text> </number:text>
      <number:am-pm/>
    </number:time-style>
    <number:date-style style:name="N16117" number:language="pt" number:country="BR">
      <number:day/>
      <number:text>/</number:text>
      <number:month/>
      <number:text>/</number:text>
      <number:year number:style="long"/>
      <number:text> </number:text>
      <number:hours number:style="long"/>
      <number:text>:</number:text>
      <number:minutes number:style="long"/>
    </number:date-style>
    <number:number-style style:name="N16118P0" style:volatile="true" number:language="pt" number:country="BR">
      <number:number number:decimal-places="0" number:min-integer-digits="1" number:grouping="true"/>
      <number:text> </number:text>
    </number:number-style>
    <number:number-style style:name="N16118" number:language="pt" number:country="BR">
      <number:text>(</number:text>
      <number:number number:decimal-places="0" number:min-integer-digits="1" number:grouping="true"/>
      <number:text>)</number:text>
      <style:map style:condition="value()&gt;=0" style:apply-style-name="N16118P0"/>
    </number:number-style>
    <number:number-style style:name="N16119P0" style:volatile="true" number:language="pt" number:country="BR">
      <number:number number:decimal-places="0" number:min-integer-digits="1" number:grouping="true"/>
      <number:text> </number:text>
    </number:number-style>
    <number:number-style style:name="N16119" number:language="pt" number:country="BR">
      <style:text-properties fo:color="#ff0000"/>
      <number:text>(</number:text>
      <number:number number:decimal-places="0" number:min-integer-digits="1" number:grouping="true"/>
      <number:text>)</number:text>
      <style:map style:condition="value()&gt;=0" style:apply-style-name="N16119P0"/>
    </number:number-style>
    <number:number-style style:name="N16120P0" style:volatile="true" number:language="pt" number:country="BR">
      <number:number number:decimal-places="2" number:min-integer-digits="1" number:grouping="true"/>
      <number:text> </number:text>
    </number:number-style>
    <number:number-style style:name="N16120" number:language="pt" number:country="BR">
      <number:text>(</number:text>
      <number:number number:decimal-places="2" number:min-integer-digits="1" number:grouping="true"/>
      <number:text>)</number:text>
      <style:map style:condition="value()&gt;=0" style:apply-style-name="N16120P0"/>
    </number:number-style>
    <number:number-style style:name="N16121P0" style:volatile="true" number:language="pt" number:country="BR">
      <number:number number:decimal-places="2" number:min-integer-digits="1" number:grouping="true"/>
      <number:text> </number:text>
    </number:number-style>
    <number:number-style style:name="N16121" number:language="pt" number:country="BR">
      <style:text-properties fo:color="#ff0000"/>
      <number:text>(</number:text>
      <number:number number:decimal-places="2" number:min-integer-digits="1" number:grouping="true"/>
      <number:text>)</number:text>
      <style:map style:condition="value()&gt;=0" style:apply-style-name="N16121P0"/>
    </number:number-style>
    <number:number-style style:name="N16122P0" style:volatile="true" number:language="pt" number:country="BR">
      <number:number number:decimal-places="0" number:min-integer-digits="1" number:grouping="true"/>
      <number:text> </number:text>
    </number:number-style>
    <number:number-style style:name="N16122P1" style:volatile="true" number:language="pt" number:country="BR">
      <number:text> (</number:text>
      <number:number number:decimal-places="0" number:min-integer-digits="1" number:grouping="true"/>
      <number:text>)</number:text>
    </number:number-style>
    <number:number-style style:name="N16122P2" style:volatile="true" number:language="pt" number:country="BR">
      <number:text> - </number:text>
    </number:number-style>
    <number:text-style style:name="N16122" number:language="pt" number:country="BR">
      <number:text-content/>
      <number:text> </number:text>
      <style:map style:condition="value()&gt;0" style:apply-style-name="N16122P0"/>
      <style:map style:condition="value()&lt;0" style:apply-style-name="N16122P1"/>
      <style:map style:condition="value()=0" style:apply-style-name="N16122P2"/>
    </number:text-style>
    <number:number-style style:name="N16123P0" style:volatile="true" number:language="pt" number:country="BR">
      <number:text> R$ </number:text>
      <number:number number:decimal-places="0" number:min-integer-digits="1" number:grouping="true"/>
      <number:text> </number:text>
    </number:number-style>
    <number:number-style style:name="N16123P1" style:volatile="true" number:language="pt" number:country="BR">
      <number:text> R$ (</number:text>
      <number:number number:decimal-places="0" number:min-integer-digits="1" number:grouping="true"/>
      <number:text>)</number:text>
    </number:number-style>
    <number:number-style style:name="N16123P2" style:volatile="true" number:language="pt" number:country="BR">
      <number:text> R$ - </number:text>
    </number:number-style>
    <number:text-style style:name="N16123" number:language="pt" number:country="BR">
      <number:text-content/>
      <number:text> </number:text>
      <style:map style:condition="value()&gt;0" style:apply-style-name="N16123P0"/>
      <style:map style:condition="value()&lt;0" style:apply-style-name="N16123P1"/>
      <style:map style:condition="value()=0" style:apply-style-name="N16123P2"/>
    </number:text-style>
    <number:number-style style:name="N16124P0" style:volatile="true" number:language="pt" number:country="BR">
      <number:number number:decimal-places="2" number:min-integer-digits="1" number:grouping="true"/>
      <number:text> </number:text>
    </number:number-style>
    <number:number-style style:name="N16124P1" style:volatile="true" number:language="pt" number:country="BR">
      <number:text> (</number:text>
      <number:number number:decimal-places="2" number:min-integer-digits="1" number:grouping="true"/>
      <number:text>)</number:text>
    </number:number-style>
    <number:number-style style:name="N16124P2" style:volatile="true" number:language="pt" number:country="BR">
      <number:text> -</number:text>
      <number:number number:decimal-places="0" number:min-integer-digits="0"/>
      <number:text> </number:text>
    </number:number-style>
    <number:text-style style:name="N16124" number:language="pt" number:country="BR">
      <number:text-content/>
      <number:text> </number:text>
      <style:map style:condition="value()&gt;0" style:apply-style-name="N16124P0"/>
      <style:map style:condition="value()&lt;0" style:apply-style-name="N16124P1"/>
      <style:map style:condition="value()=0" style:apply-style-name="N16124P2"/>
    </number:text-style>
    <number:number-style style:name="N16125P0" style:volatile="true" number:language="pt" number:country="BR">
      <number:text> R$ </number:text>
      <number:number number:decimal-places="2" number:min-integer-digits="1" number:grouping="true"/>
      <number:text> </number:text>
    </number:number-style>
    <number:number-style style:name="N16125P1" style:volatile="true" number:language="pt" number:country="BR">
      <number:text> R$ (</number:text>
      <number:number number:decimal-places="2" number:min-integer-digits="1" number:grouping="true"/>
      <number:text>)</number:text>
    </number:number-style>
    <number:number-style style:name="N16125P2" style:volatile="true" number:language="pt" number:country="BR">
      <number:text> R$ -</number:text>
      <number:number number:decimal-places="0" number:min-integer-digits="0"/>
      <number:text> </number:text>
    </number:number-style>
    <number:text-style style:name="N16125" number:language="pt" number:country="BR">
      <number:text-content/>
      <number:text> </number:text>
      <style:map style:condition="value()&gt;0" style:apply-style-name="N16125P0"/>
      <style:map style:condition="value()&lt;0" style:apply-style-name="N16125P1"/>
      <style:map style:condition="value()=0" style:apply-style-name="N16125P2"/>
    </number:text-style>
    <number:time-style style:name="N16126" number:language="pt" number:country="BR">
      <number:minutes number:style="long"/>
      <number:text>:</number:text>
      <number:seconds number:style="long"/>
    </number:time-style>
    <number:time-style style:name="N16127" number:language="pt" number:country="BR" number:truncate-on-overflow="false">
      <number:hours/>
      <number:text>:</number:text>
      <number:minutes number:style="long"/>
      <number:text>:</number:text>
      <number:seconds number:style="long"/>
    </number:time-style>
    <number:time-style style:name="N16128" number:language="pt" number:country="BR">
      <number:minutes number:style="long"/>
      <number:text>:</number:text>
      <number:seconds number:style="long" number:decimal-places="1"/>
    </number:time-style>
    <number:number-style style:name="N16129" number:language="pt" number:country="BR">
      <number:scientific-number number:decimal-places="1" number:min-integer-digits="3" number:min-exponent-digits="1"/>
    </number:number-style>
    <style:style style:name="Default" style:family="table-cell">
      <style:text-properties style:font-name-asian="Noto Sans CJK SC Regular"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2">02/05/2019</text:date>, <text:time>11:13:40</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dc:date>2019-05-02T11:13:40.92</dc:date>
    <meta:editing-duration>PT2M45S</meta:editing-duration>
    <meta:editing-cycles>1</meta:editing-cycles>
    <meta:document-statistic meta:table-count="1" meta:cell-count="12901" meta:object-count="28"/>
  </office:meta>
</office:document-meta>
</file>